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><text:span text:style-name="T1">2017</text:span></text:p>
      <text:p text:style-name="Standard"/>
      <text:p text:style-name="P1">No existen modificaciones a los contratos formalizados </text:p>
      <text:p text:style-name="P1"/>
      <text:p text:style-name="P1"><text:span text:style-name="T1">2018</text:span></text:p>
      <text:p text:style-name="P1"/>
      <text:p text:style-name="P1">No existen modificaciones a los contratos formalizados </text:p>
      <text:p text:style-name="P1"/>
      <text:p text:style-name="P1"><text:span text:style-name="T1">2019</text:span></text:p>
      <text:p text:style-name="P2"/>
      <text:p text:style-name="P1">No existen modificaciones a los contratos formalizados </text:p>
      <text:p text:style-name="P2"/>
      <text:p text:style-name="P1"><text:span text:style-name="T1">2020</text:span></text:p>
      <text:p text:style-name="P2"/>
      <text:p text:style-name="P1">No existen modificaciones a los contratos formalizados </text:p>
      <text:p text:style-name="P1"/>
      <text:p text:style-name="P1"><text:span text:style-name="T1">2021</text:span></text:p>
      <text:p text:style-name="P2"/>
      <text:p text:style-name="P1">No existen modificaciones a los contratos formalizados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in" fo:margin-bottom="0.4917in" fo:margin-left="1in" fo:margin-right="1in" style:writing-mode="lr-tb" style:layout-grid-color="#c0c0c0" style:layout-grid-lines="152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5in" fo:margin-left="0in" fo:margin-right="0in" fo:margin-bottom="1.21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1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1" meta:object-count="0" meta:page-count="1" meta:paragraph-count="15" meta:word-count="67" meta:character-count="656" meta:non-whitespace-character-count="414"/>
    <meta:generator>LibreOfficeDev/6.0.5.2$Linux_X86_64 LibreOffice_project/</meta:generator>
  </office:meta>
</office:document-meta>
</file>