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C40000049D86A120A9A08F6BB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698in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T5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sta Sociedad Pública no cuenta por el momento <text:s/>con Carta de Servicios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Malgun Gothic Semilight" svg:font-family="'Malgun Gothic Semi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algun Gothic Semilight1" svg:font-family="'Malgun Gothic Semi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1pt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er" style:family="paragraph" style:parent-style-name="normal" style:default-outline-level="" style:class="extra">
      <style:paragraph-properties fo:orphans="2" fo:widows="2" fo:hyphenation-ladder-count="no-limit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style:language-asian="es" style:country-asian="ES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line-height="108%" fo:orphans="2" fo:widows="2" fo:hyphenation-ladder-count="no-limit" fo:text-indent="0in" style:auto-text-indent="false"/>
      <style:text-properties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563c1" style:text-line-through-style="none" style:text-line-through-type="none" style:text-position="0% 100%" style:font-name="Malgun Gothic Semilight" fo:font-family="'Malgun Gothic Semilight'" style:font-family-generic="roman" style:font-pitch="variable" fo:font-size="8pt" fo:font-style="normal" style:text-underline-style="solid" style:text-underline-width="auto" style:text-underline-color="font-color" fo:font-weight="normal" style:font-name-asian="Malgun Gothic Semilight1" style:font-family-asian="'Malgun Gothic Semilight'" style:font-family-generic-asian="system" style:font-pitch-asian="variable" style:font-size-asian="8pt" style:font-style-asian="normal" style:font-weight-asian="normal" style:font-name-complex="Malgun Gothic Semilight1" style:font-family-complex="'Malgun Gothic Semilight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3" style:family="text">
      <style:text-properties fo:font-variant="normal" fo:text-transform="none" fo:color="#0563c1" style:text-line-through-style="none" style:text-line-through-type="none" style:text-position="0% 100%" style:font-name="Malgun Gothic Semilight" fo:font-size="8pt" fo:font-style="normal" style:text-underline-style="solid" style:text-underline-width="auto" style:text-underline-color="font-color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T4" style:family="text">
      <style:text-properties fo:font-variant="normal" fo:text-transform="none" fo:color="#808080" style:text-line-through-style="none" style:text-line-through-type="none" style:text-position="0% 100%" style:font-name="Malgun Gothic Semilight" fo:font-size="8pt" fo:font-style="normal" style:text-underline-style="none" fo:font-weight="normal" style:font-name-asian="Malgun Gothic Semilight1" style:font-size-asian="8pt" style:font-style-asian="normal" style:font-weight-asian="normal" style:font-name-complex="Malgun Gothic Semilight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4917in" fo:margin-left="1.25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4118in" svg:height="1.1398in" draw:z-index="0"><draw:image xlink:href="Pictures/10000201000009C40000049D86A120A9A08F6BB3.png" xlink:type="simple" xlink:show="embed" xlink:actuate="onLoad" loext:mime-type="image/png"/></draw:frame><text:span text:style-name="MT1"><text:tab/><text:tab/></text:span><text:page-number text:select-page="current">1</text:page-number></text:p>
        <text:p text:style-name="Standard"/>
      </style:header>
      <style:footer>
        <text:p text:style-name="MP2"/>
        <text:p text:style-name="MP3"/>
        <text:p text:style-name="MP4"><text:span text:style-name="MT2">Turismo LPA, Las Palmas de Gran Canaria, S.A.</text:span></text:p>
        <text:p text:style-name="MP4"><text:span text:style-name="MT2">CIF A-35333145</text:span></text:p>
        <text:p text:style-name="MP4"><text:span text:style-name="MT2">Casa del Turismo - Parque Santa Catalina, s/n <text:s text:c="83"/></text:span><text:a xlink:type="simple" xlink:href="http://www.turismolpa.com" text:style-name="ListLabel_20_1" text:visited-style-name="ListLabel_20_1"><text:span text:style-name="MT3">www.turismoLPA.com</text:span></text:a></text:p>
        <text:p text:style-name="MP4"><text:span text:style-name="MT2">35007 Las Palmas de Gran Canaria <text:s text:c="99"/></text:span><text:a xlink:type="simple" xlink:href="mailto:info@turismoLPA.com" text:style-name="ListLabel_20_1" text:visited-style-name="ListLabel_20_1"><text:span text:style-name="MT3">info@turismoLPA.com</text:span></text:a><text:span text:style-name="MT4">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8:01:00</meta:creation-date>
    <meta:initial-creator>Clara</meta:initial-creator>
    <meta:document-statistic meta:table-count="0" meta:image-count="1" meta:object-count="0" meta:page-count="1" meta:paragraph-count="6" meta:word-count="39" meta:character-count="432" meta:non-whitespace-character-count="213"/>
    <meta:generator>LibreOfficeDev/6.0.5.2$Linux_X86_64 LibreOffice_project/</meta:generator>
  </office:meta>
</office:document-meta>
</file>