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9C40000049D86A120A9A08F6BB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lgun Gothic Semilight1" svg:font-family="'Malgun Gothic Semi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698in"/>
        </style:tab-stops>
      </style:paragraph-properties>
    </style:style>
    <style:style style:name="P2" style:family="paragraph" style:parent-style-name="Standard">
      <style:paragraph-properties fo:margin-top="0in" fo:margin-bottom="0.0835in" loext:contextual-spacing="false" fo:line-height="100%" fo:text-align="justify" style:justify-single-word="false"/>
    </style:style>
    <style:style style:name="P3" style:family="paragraph" style:parent-style-name="Standard">
      <style:paragraph-properties fo:margin-top="0in" fo:margin-bottom="0.0835in" loext:contextual-spacing="false" fo:line-height="100%" fo:text-align="justify" style:justify-single-word="false"/>
      <style:text-properties fo:color="#1f2a48" style:font-name="Helvetica Neue" fo:font-size="16pt" style:font-name-asian="Helvetica Neue1" style:font-size-asian="16pt" style:font-name-complex="Helvetica Neue1" style:font-size-complex="16pt"/>
    </style:style>
    <style:style style:name="P4" style:family="paragraph" style:parent-style-name="Standard">
      <style:paragraph-properties fo:margin-left="0in" fo:margin-right="0.0799in" fo:margin-top="0.0646in" fo:margin-bottom="0in" loext:contextual-spacing="false" fo:line-height="105%" fo:text-align="justify"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0799in" fo:margin-top="0.0646in" fo:margin-bottom="0in" loext:contextual-spacing="false" fo:line-height="10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 style:family="paragraph" style:parent-style-name="Standard">
      <style:paragraph-properties fo:margin-top="0.1665in" fo:margin-bottom="0.1665in" loext:contextual-spacing="false" fo:line-height="115%"/>
    </style:style>
    <style:style style:name="P7" style:family="paragraph" style:parent-style-name="Standard">
      <style:paragraph-properties fo:margin-top="0.1665in" fo:margin-bottom="0.1665in" loext:contextual-spacing="false" fo:line-height="115%" fo:text-align="justify" style:justify-single-word="false"/>
    </style:style>
    <style:style style:name="P8" style:family="paragraph" style:parent-style-name="Standard">
      <style:paragraph-properties fo:margin-top="0.1665in" fo:margin-bottom="0.1665in" loext:contextual-spacing="false" fo:line-height="115%" fo:text-align="justify" style:justify-single-word="false"/>
      <style:text-properties style:font-name="Helvetica Neue" style:font-name-asian="Helvetica Neue1" style:font-name-complex="Helvetica Neue1"/>
    </style:style>
    <style:style style:name="P9" style:family="paragraph" style:parent-style-name="Standard">
      <style:paragraph-properties fo:margin-left="0.0984in" fo:margin-right="0.12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P16" style:family="paragraph" style:parent-style-name="Standard" style:master-page-name="Standard">
      <style:paragraph-properties style:page-number="1">
        <style:tab-stops>
          <style:tab-stop style:position="1.698in"/>
        </style:tab-stops>
      </style:paragraph-properties>
    </style:style>
    <style:style style:name="T1" style:family="text">
      <style:text-properties fo:color="#1f2a48" style:font-name="Arial" fo:font-size="14pt" fo:font-weight="bold" style:font-name-asian="Arial1" style:font-size-asian="14pt"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T5" style:family="text">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T6" style:family="text">
      <style:text-properties fo:font-variant="normal" fo:text-transform="none" fo:color="#0563c1" style:text-line-through-style="none" style:text-line-through-type="none" style:text-position="0% 100%" style:font-name="Malgun Gothic Semilight" fo:font-size="8pt" fo:font-style="normal" style:text-underline-style="solid" style:text-underline-width="auto" style:text-underline-color="font-color" fo:font-weight="normal" style:font-name-asian="Malgun Gothic Semilight1" style:font-size-asian="8pt" style:font-style-asian="normal" style:font-weight-asian="normal" style:font-name-complex="Malgun Gothic Semilight1" style:font-size-complex="8pt"/>
    </style:style>
    <style:style style:name="T7" style:family="text">
      <style:text-properties style:font-name="Helvetica Neue" fo:font-size="11pt" style:font-name-asian="Helvetica Neue1" style:font-size-asian="11pt" style:font-name-complex="Helvetica Neue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text:span text:style-name="T1">Información relativa a las funciones, actividades y servicios que presta la sociedad <text:s text:c="2"/>TURISMO LPA LAS PALMAS DE GRAN CANARIA , S.A.</text:span></text:p>
      <text:p text:style-name="P3"/>
      <text:p text:style-name="P4"><text:span text:style-name="T2">La Sociedad se rige por lo dispuesto en sus Estatutos Sociales y, en cuanto en ellos no estuviera previsto, por lo dispuesto en la Ley de Sociedades de Capital y por las Disposiciones que le sean específicamente aplicables. Esta Sociedad Municipal tiene la consideración de medio propio personificado y servicio técnico del Ayuntamiento de Las Palmas de Gran Canaria 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 </text:span></text:p>
      <text:p text:style-name="P5"/>
      <text:p text:style-name="P6"><text:span text:style-name="T7">En el artículo 2 de sus estatutos sociales se determina su objeto social que podrá ser desarrollado directa o indirectamente mediante la titularidad de acciones o participaciones en Sociedades con objetos sociales idéntico o análogo.</text:span></text:p>
      <text:p text:style-name="P7"><text:span text:style-name="T7">Principalmente entre otros ,se determina , la realización ,gestión y explotación de toda clase de actividades comerciales ,industriales, de prestación de servicios de toda índole que se refieran a la hostelería en general y, concretamente ,al estudio, promoción , montaje, gestión, explotación, administración o <text:s/>arrendamiento de empresas dedicadas a materias de restauración y hostelería, tales <text:s/>como hoteles ,restaurantes, cafeterías, bares y otros establecimientos similares entre otros, según consta en su escritura de constitución.</text:span></text:p>
      <text:p text:style-name="P7"><text:span text:style-name="T7">A partir del 1 de enero de 2022, además asume las competencias en materia de promoción turística cedidas en acuerdo de Gobierno del Pleno del Ayuntamiento de Las palmas de Gran Canaria el 30 de diciembre de 2021.</text:span></text:p>
      <text:p text:style-name="P7"><text:span text:style-name="T7">Y para el ejercicio de las actividades anteriormente mencionadas pude tomar o ceder en arrendamiento o por cualquier otro título, total o parcialmente, bienes inmuebles o de explotaciones.</text:span></text:p>
      <text:p text:style-name="P8"/>
      <text:p text:style-name="P1"/>
      <text:p text:style-name="P9"/>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Malgun Gothic Semilight" svg:font-family="'Malgun Gothic Semi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lgun Gothic Semilight1" svg:font-family="'Malgun Gothic Semiligh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style:rfc-language-tag="es-ES-u-co-trad"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style:rfc-language-tag="es-ES-u-co-trad"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hyphenation-ladder-count="no-limit"/>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orphans="2" fo:widows="2" fo:hyphenation-ladder-count="no-limit">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Footer" style:family="paragraph" style:parent-style-name="normal" style:default-outline-level="" style:class="extra">
      <style:paragraph-properties fo:orphans="2" fo:widows="2" fo:hyphenation-ladder-count="no-limit">
        <style:tab-stops>
          <style:tab-stop style:position="2.9528in" style:type="center"/>
          <style:tab-stop style:position="5.9055in" style:type="right"/>
        </style:tab-stops>
      </style:paragraph-properties>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Calibri" fo:font-family="Calibri" style:font-family-generic="roman" style:font-pitch="variable" style:language-asian="es" style:country-asian="ES" style:font-name-complex="Calibri1" style:font-family-complex="Calibri"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111in" loext:contextual-spacing="true" fo:line-height="108%" fo:orphans="2" fo:widows="2" fo:hyphenation-ladder-count="no-limit" fo:text-indent="0in"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563c1" style:text-line-through-style="none" style:text-line-through-type="none" style:text-position="0% 100%" style:font-name="Malgun Gothic Semilight" fo:font-family="'Malgun Gothic Semilight'" style:font-family-generic="roman" style:font-pitch="variable" fo:font-size="8pt" fo:font-style="normal" style:text-underline-style="solid" style:text-underline-width="auto" style:text-underline-color="font-color" fo:font-weight="normal" style:font-name-asian="Malgun Gothic Semilight1" style:font-family-asian="'Malgun Gothic Semilight'" style:font-family-generic-asian="system" style:font-pitch-asian="variable" style:font-size-asian="8pt" style:font-style-asian="normal" style:font-weight-asian="normal" style:font-name-complex="Malgun Gothic Semilight1" style:font-family-complex="'Malgun Gothic Semilight'"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T3" style:family="text">
      <style:text-properties fo:font-variant="normal" fo:text-transform="none" fo:color="#0563c1" style:text-line-through-style="none" style:text-line-through-type="none" style:text-position="0% 100%" style:font-name="Malgun Gothic Semilight" fo:font-size="8pt" fo:font-style="normal" style:text-underline-style="solid" style:text-underline-width="auto" style:text-underline-color="font-color" fo:font-weight="normal" style:font-name-asian="Malgun Gothic Semilight1" style:font-size-asian="8pt" style:font-style-asian="normal" style:font-weight-asian="normal" style:font-name-complex="Malgun Gothic Semilight1" style:font-size-complex="8pt"/>
    </style:style>
    <style:style style:name="MT4" style:family="text">
      <style:text-properties fo:font-variant="normal" fo:text-transform="none" fo:color="#808080" style:text-line-through-style="none" style:text-line-through-type="none" style:text-position="0% 100%" style:font-name="Malgun Gothic Semilight" fo:font-size="8pt" fo:font-style="normal" style:text-underline-style="none" fo:font-weight="normal" style:font-name-asian="Malgun Gothic Semilight1" style:font-size-asian="8pt" style:font-style-asian="normal" style:font-weight-asian="normal" style:font-name-complex="Malgun Gothic Semilight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4917in" fo:margin-left="1.25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draw:frame draw:style-name="Mfr1" draw:name="image1.png" text:anchor-type="as-char" svg:width="2.4118in" svg:height="1.1398in" draw:z-index="0"><draw:image xlink:href="Pictures/10000201000009C40000049D86A120A9A08F6BB3.png" xlink:type="simple" xlink:show="embed" xlink:actuate="onLoad" loext:mime-type="image/png"/></draw:frame><text:span text:style-name="MT1"><text:tab/><text:tab/></text:span><text:page-number text:select-page="current">1</text:page-number></text:p>
        <text:p text:style-name="Standard"/>
      </style:header>
      <style:footer>
        <text:p text:style-name="MP2"/>
        <text:p text:style-name="MP3"/>
        <text:p text:style-name="MP4"><text:span text:style-name="MT2">Turismo LPA, Las Palmas de Gran Canaria, S.A.</text:span></text:p>
        <text:p text:style-name="MP4"><text:span text:style-name="MT2">CIF A-35333145</text:span></text:p>
        <text:p text:style-name="MP4"><text:span text:style-name="MT2">Casa del Turismo - Parque Santa Catalina, s/n <text:s text:c="83"/></text:span><text:a xlink:type="simple" xlink:href="http://www.turismolpa.com" text:style-name="ListLabel_20_1" text:visited-style-name="ListLabel_20_1"><text:span text:style-name="MT3">www.turismoLPA.com</text:span></text:a></text:p>
        <text:p text:style-name="MP4"><text:span text:style-name="MT2">35007 Las Palmas de Gran Canaria <text:s text:c="99"/></text:span><text:a xlink:type="simple" xlink:href="mailto:info@turismoLPA.com" text:style-name="ListLabel_20_1" text:visited-style-name="ListLabel_20_1"><text:span text:style-name="MT3">info@turismoLPA.com</text:span></text:a><text:span text:style-name="MT4"> </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20T08:01:00</meta:creation-date>
    <meta:initial-creator>Clara</meta:initial-creator>
    <meta:document-statistic meta:table-count="0" meta:image-count="1" meta:object-count="0" meta:page-count="1" meta:paragraph-count="11" meta:word-count="344" meta:character-count="2458" meta:non-whitespace-character-count="1935"/>
    <meta:generator>LibreOfficeDev/6.0.5.2$Linux_X86_64 LibreOffice_project/</meta:generator>
  </office:meta>
</office:document-meta>
</file>