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5000005D4C5FC1BA067DDDECC.png" manifest:media-type="image/png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 style:master-page-name="Standard">
      <style:paragraph-properties style:page-number="1">
        <style:tab-stops>
          <style:tab-stop style:position="1.698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7.5563in" svg:height="8.5236in" draw:z-index="0"><draw:image xlink:href="Pictures/10000201000004B5000005D4C5FC1BA067DDDEC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style:language-asian="es" style:country-asian="E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4917in" fo:margin-left="1.25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4118in" svg:height="1.1398in" draw:z-index="0"><draw:image xlink:href="Pictures/10000201000009C40000049D86A120A9A08F6BB3.png" xlink:type="simple" xlink:show="embed" xlink:actuate="onLoad" loext:mime-type="image/png"/></draw:frame><text:span text:style-name="MT1"><text:tab/><text:tab/></text:span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1" text:visited-style-name="ListLabel_20_1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1" text:visited-style-name="ListLabel_20_1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8:01:00</meta:creation-date>
    <meta:initial-creator>Clara</meta:initial-creator>
    <meta:document-statistic meta:table-count="0" meta:image-count="2" meta:object-count="0" meta:page-count="1" meta:paragraph-count="6" meta:word-count="26" meta:character-count="360" meta:non-whitespace-character-count="153"/>
    <meta:generator>LibreOfficeDev/6.0.5.2$Linux_X86_64 LibreOffice_project/</meta:generator>
  </office:meta>
</office:document-meta>
</file>