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9C40000049D86A120A9A08F6BB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Malgun Gothic Semilight" svg:font-family="'Malgun Gothic Semi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algun Gothic Semilight1" svg:font-family="'Malgun Gothic Semiligh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698in"/>
        </style:tab-stops>
      </style:paragraph-properties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1.5pt solid #000000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1.5pt solid #000000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Malgun Gothic Semilight" fo:font-size="8pt" fo:font-style="normal" style:text-underline-style="none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Malgun Gothic Semilight" fo:font-size="8pt" fo:font-style="normal" style:text-underline-style="none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808080" style:text-line-through-style="none" style:text-line-through-type="none" style:text-position="0% 100%" style:font-name="Malgun Gothic Semilight" fo:font-size="8pt" fo:font-style="normal" style:text-underline-style="none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7" style:family="paragraph" style:parent-style-name="Standard" style:master-page-name="Standard">
      <style:paragraph-properties style:page-number="1">
        <style:tab-stops>
          <style:tab-stop style:position="1.698in"/>
        </style:tab-stops>
      </style:paragraph-properties>
    </style:style>
    <style:style style:name="T1" style:family="text">
      <style:text-properties fo:color="#1f2a48" style:font-name="Arial" fo:font-size="14pt" fo:font-weight="bold" style:font-name-asian="Arial1" style:font-size-asian="14pt" style:font-weight-asian="bold" style:font-name-complex="Arial1" style:font-size-complex="14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Malgun Gothic Semilight" fo:font-size="8pt" fo:font-style="normal" style:text-underline-style="none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T4" style:family="text">
      <style:text-properties fo:font-variant="normal" fo:text-transform="none" fo:color="#808080" style:text-line-through-style="none" style:text-line-through-type="none" style:text-position="0% 100%" style:font-name="Malgun Gothic Semilight" fo:font-size="8pt" fo:font-style="normal" style:text-underline-style="none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T5" style:family="text">
      <style:text-properties fo:font-variant="normal" fo:text-transform="none" fo:color="#0563c1" style:text-line-through-style="none" style:text-line-through-type="none" style:text-position="0% 100%" style:font-name="Malgun Gothic Semilight" fo:font-size="8pt" fo:font-style="normal" style:text-underline-style="solid" style:text-underline-width="auto" style:text-underline-color="font-color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<text:span text:style-name="T1">No existen aportaciones a planes de pensiones <text:s/>para el personal laboral, ni miembros de los Órganos de Gobierno hasta la fecha de actualización de este inform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Malgun Gothic Semilight" svg:font-family="'Malgun Gothic Semi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algun Gothic Semilight1" svg:font-family="'Malgun Gothic Semilight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hyphenation-ladder-count="no-limit"/>
      <style:text-properties style:font-name="Arial" fo:font-family="Arial" style:font-family-generic="roman" style:font-pitch="variable" fo:font-size="11pt" style:letter-kerning="fals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normal" style:default-outline-level="" style:class="extra">
      <style:paragraph-properties fo:orphans="2" fo:widows="2" fo:hyphenation-ladder-count="no-limit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family="Calibri" style:font-family-generic="roman" style:font-pitch="variable" fo:font-size="11pt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Footer" style:family="paragraph" style:parent-style-name="normal" style:default-outline-level="" style:class="extra">
      <style:paragraph-properties fo:orphans="2" fo:widows="2" fo:hyphenation-ladder-count="no-limit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family="Calibri" style:font-family-generic="roman" style:font-pitch="variable" fo:font-size="11pt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/>
      <style:text-properties style:font-name="Calibri" fo:font-family="Calibri" style:font-family-generic="roman" style:font-pitch="variable" style:language-asian="es" style:country-asian="ES" style:font-name-complex="Calibri1" style:font-family-complex="Calibri" style:font-family-generic-complex="system" style:font-pitch-complex="variable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.111in" loext:contextual-spacing="true" fo:line-height="108%" fo:orphans="2" fo:widows="2" fo:hyphenation-ladder-count="no-limit" fo:text-indent="0in" style:auto-text-indent="false"/>
      <style:text-properties style:font-name="Calibri" fo:font-family="Calibri" style:font-family-generic="roman" style:font-pitch="variable" fo:font-size="11pt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fo:font-variant="normal" fo:text-transform="none" fo:color="#0563c1" style:text-line-through-style="none" style:text-line-through-type="none" style:text-position="0% 100%" style:font-name="Malgun Gothic Semilight" fo:font-family="'Malgun Gothic Semilight'" style:font-family-generic="roman" style:font-pitch="variable" fo:font-size="8pt" fo:font-style="normal" style:text-underline-style="solid" style:text-underline-width="auto" style:text-underline-color="font-color" fo:font-weight="normal" style:font-name-asian="Malgun Gothic Semilight1" style:font-family-asian="'Malgun Gothic Semilight'" style:font-family-generic-asian="system" style:font-pitch-asian="variable" style:font-size-asian="8pt" style:font-style-asian="normal" style:font-weight-asian="normal" style:font-name-complex="Malgun Gothic Semilight1" style:font-family-complex="'Malgun Gothic Semilight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1.5pt solid #000000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1.5pt solid #000000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Malgun Gothic Semilight" fo:font-size="8pt" fo:font-style="normal" style:text-underline-style="none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Malgun Gothic Semilight" fo:font-size="8pt" fo:font-style="normal" style:text-underline-style="none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808080" style:text-line-through-style="none" style:text-line-through-type="none" style:text-position="0% 100%" style:font-name="Malgun Gothic Semilight" fo:font-size="8pt" fo:font-style="normal" style:text-underline-style="none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Malgun Gothic Semilight" fo:font-size="8pt" fo:font-style="normal" style:text-underline-style="none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MT3" style:family="text">
      <style:text-properties fo:font-variant="normal" fo:text-transform="none" fo:color="#0563c1" style:text-line-through-style="none" style:text-line-through-type="none" style:text-position="0% 100%" style:font-name="Malgun Gothic Semilight" fo:font-size="8pt" fo:font-style="normal" style:text-underline-style="solid" style:text-underline-width="auto" style:text-underline-color="font-color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MT4" style:family="text">
      <style:text-properties fo:font-variant="normal" fo:text-transform="none" fo:color="#808080" style:text-line-through-style="none" style:text-line-through-type="none" style:text-position="0% 100%" style:font-name="Malgun Gothic Semilight" fo:font-size="8pt" fo:font-style="normal" style:text-underline-style="none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4917in" fo:margin-left="1.25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>
        <style:header-footer-properties fo:min-height="0.5083in" fo:margin-left="0in" fo:margin-right="0in" fo:margin-top="0.4689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.4118in" svg:height="1.1398in" draw:z-index="0"><draw:image xlink:href="Pictures/10000201000009C40000049D86A120A9A08F6BB3.png" xlink:type="simple" xlink:show="embed" xlink:actuate="onLoad" loext:mime-type="image/png"/></draw:frame><text:span text:style-name="MT1"><text:tab/><text:tab/></text:span><text:page-number text:select-page="current">1</text:page-number></text:p>
        <text:p text:style-name="Standard"/>
      </style:header>
      <style:footer>
        <text:p text:style-name="MP2"/>
        <text:p text:style-name="MP3"/>
        <text:p text:style-name="MP4"><text:span text:style-name="MT2">Turismo LPA, Las Palmas de Gran Canaria, S.A.</text:span></text:p>
        <text:p text:style-name="MP4"><text:span text:style-name="MT2">CIF A-35333145</text:span></text:p>
        <text:p text:style-name="MP4"><text:span text:style-name="MT2">Casa del Turismo - Parque Santa Catalina, s/n <text:s text:c="83"/></text:span><text:a xlink:type="simple" xlink:href="http://www.turismolpa.com" text:style-name="ListLabel_20_1" text:visited-style-name="ListLabel_20_1"><text:span text:style-name="MT3">www.turismoLPA.com</text:span></text:a></text:p>
        <text:p text:style-name="MP4"><text:span text:style-name="MT2">35007 Las Palmas de Gran Canaria <text:s text:c="99"/></text:span><text:a xlink:type="simple" xlink:href="mailto:info@turismoLPA.com" text:style-name="ListLabel_20_1" text:visited-style-name="ListLabel_20_1"><text:span text:style-name="MT3">info@turismoLPA.com</text:span></text:a><text:span text:style-name="MT4"> 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20T08:01:00</meta:creation-date>
    <meta:initial-creator>Clara</meta:initial-creator>
    <meta:document-statistic meta:table-count="0" meta:image-count="1" meta:object-count="0" meta:page-count="1" meta:paragraph-count="6" meta:word-count="53" meta:character-count="520" meta:non-whitespace-character-count="287"/>
    <meta:generator>LibreOfficeDev/6.0.5.2$Linux_X86_64 LibreOffice_project/</meta:generator>
  </office:meta>
</office:document-meta>
</file>