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CREDITO SINDICAL<text:tab/> 2019<text:tab/>0 Hrs. </text:p>
      <text:p text:style-name="P1"/>
      <text:p text:style-name="P1"/>
      <text:p text:style-name="P1">CREDITO SINDICAL<text:tab/> 2020<text:tab/>0 Hrs. </text:p>
      <text:p text:style-name="P1"/>
      <text:p text:style-name="P1"/>
      <text:p text:style-name="P1">CREDITO SINDICAL<text:tab/> 2021<text:tab/>0 Hrs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1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2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2" meta:paragraph-count="8" meta:word-count="42" meta:character-count="451" meta:non-whitespace-character-count="226"/>
    <meta:generator>LibreOfficeDev/6.0.5.2$Linux_X86_64 LibreOffice_project/</meta:generator>
  </office:meta>
</office:document-meta>
</file>