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left="0.0984in" fo:margin-right="0.1283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10" style:family="paragraph" style:parent-style-name="Standard" style:master-page-name="Standard">
      <style:paragraph-properties style:page-number="1">
        <style:tab-stops>
          <style:tab-stop style:position="1.698in"/>
        </style:tab-stops>
      </style:paragraph-properties>
    </style:style>
    <style:style style:name="T1" style:family="text">
      <style:text-properties fo:color="#1f2a48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fo:color="#1f2a48" style:font-name="Helvetica Neue" fo:font-size="16pt" style:font-name-asian="Helvetica Neue1" style:font-size-asian="16pt" style:font-name-complex="Helvetica Neue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1">NÚMERO DE EMPLEADOS , DISTRIBUCIÓN POR CATEGORÍAS PROFESIONALES <text:s text:c="2"/>(Octubre 2022)</text:span></text:p>
      <text:p text:style-name="P1"/>
      <text:p text:style-name="P1"/>
      <text:p text:style-name="P1">Gerente <text:tab/><text:tab/>1<text:tab/><text:tab/><text:tab/></text:p>
      <text:p text:style-name="P1"/>
      <text:p text:style-name="P1">Técnicos de Gestión<text:tab/><text:tab/>3</text:p>
      <text:p text:style-name="P1"/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4917in" fo:margin-left="1.25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1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1" meta:object-count="0" meta:page-count="1" meta:paragraph-count="8" meta:word-count="43" meta:character-count="477" meta:non-whitespace-character-count="249"/>
    <meta:generator>LibreOfficeDev/6.0.5.2$Linux_X86_64 LibreOffice_project/</meta:generator>
  </office:meta>
</office:document-meta>
</file>