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1732575FBF4E71BD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444444" style:font-name="Georgia" style:font-name-asian="Georgia1" style:font-name-complex="Georgia1" fo:background-color="#ffffff"/>
    </style:style>
    <style:style style:name="P3" style:family="paragraph" style:parent-style-name="Standard">
      <style:paragraph-properties fo:margin-left="3.9374in" fo:margin-right="0in" fo:text-indent="-3.9374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" style:family="paragraph" style:parent-style-name="Standard" style:master-page-name="Standard">
      <style:paragraph-properties style:page-number="1"/>
    </style:style>
    <style:style style:name="P9" style:family="paragraph" style:parent-style-name="Frame_20_contents">
      <style:paragraph-properties fo:margin-left="3.9374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0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Black" fo:font-size="12pt" fo:font-style="normal" fo:font-weight="bold" style:font-name-asian="Arial Black1" style:font-size-asian="12pt" style:font-style-asian="normal" style:font-weight-asian="bold" style:font-name-complex="Arial Black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fo:font-weight="bold" style:font-name-asian="Times New Roman1" style:font-size-asian="9pt" style:font-style-asian="italic" style:font-weight-asian="bold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578in" fo:min-width="2.8839in" fo:padding-top="0.05in" fo:padding-bottom="0.05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________________________________________________________________________________</text:span></text:p>
      <text:p text:style-name="P1"/>
      <text:p text:style-name="P2"/>
      <text:p text:style-name="Standard">Esta Sociedad Publica no cuenta con Catalogo Oficial de Procedimiento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9374in" fo:margin-right="0in" fo:text-indent="-3.9374in" style:auto-text-indent="false"/>
    </style:style>
    <style:style style:name="MP2" style:family="paragraph" style:parent-style-name="Frame_20_contents">
      <style:paragraph-properties fo:margin-left="3.9374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 Black" fo:font-size="12pt" fo:font-style="normal" fo:font-weight="bold" style:font-name-asian="Arial Black1" style:font-size-asian="12pt" style:font-style-asian="normal" style:font-weight-asian="bold" style:font-name-complex="Arial Black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fo:font-weight="bold" style:font-name-asian="Times New Roman1" style:font-size-asian="9pt" style:font-style-asian="italic" style:font-weight-asian="bold" style:font-name-complex="Times New Roman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578in" fo:min-width="2.8839in" fo:padding-top="0.05in" fo:padding-bottom="0.05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Image1" draw:style-name="Mgr1" draw:text-style-name="MP4" svg:width="3.0835in" svg:height="0.6776in" svg:x="3.611in" svg:y="-0.0972in"><text:p text:style-name="MP2"><text:span text:style-name="MT1">HOTEL SANTA CATALINA SA</text:span><text:span text:style-name="MT2"> </text:span></text:p><text:p text:style-name="MP3"><text:span text:style-name="MT3">Sociedad Municipal del Ayuntamiento de LPGC.</text:span></text:p><text:p text:style-name="MP3"><text:span text:style-name="MT3">Concejalía de Turism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png" text:anchor-type="as-char" svg:width="0.8126in" svg:height="0.7398in" draw:z-index="1"><draw:image xlink:href="Pictures/10000000000000E1000000E1732575FBF4E71BD1.png" xlink:type="simple" xlink:show="embed" xlink:actuate="onLoad" loext:mime-type="image/png"/></draw:frame></text:p>
        <text:p text:style-name="MP5"/>
      </style:header>
      <style:footer>
        <text:p text:style-name="MP6"/>
        <text:p text:style-name="MP7"/>
        <text:p text:style-name="MP8"><text:span text:style-name="MT4">Hotel Santa Catalina S.A. <text:s/>, CIF A-35333145 <text:s/>RM Las Palmas hoja GC-8187,tomo 1080,folio 13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7" meta:word-count="38" meta:character-count="331" meta:non-whitespace-character-count="296"/>
    <meta:generator>LibreOfficeDev/6.0.5.2$Linux_X86_64 LibreOffice_project/</meta:generator>
  </office:meta>
</office:document-meta>
</file>