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1732575FBF4E71B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444444" style:font-name="Georgia" style:font-name-asian="Georgia1" style:font-name-complex="Georgia1" fo:background-color="#ffffff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3.9374in" fo:margin-right="0in" fo:text-indent="-3.9374in" style:auto-text-indent="false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Frame_20_contents">
      <style:paragraph-properties fo:margin-left="3.9374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fo:font-weight="bold" style:font-name-asian="Arial Black1" style:font-size-asian="12pt" style:font-style-asian="normal" style:font-weight-asian="bold" style:font-name-complex="Arial Black1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78in" fo:min-width="2.8839in" fo:padding-top="0.05in" fo:padding-bottom="0.05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________________________________________________________________________________</text:span></text:p>
      <text:p text:style-name="P1"/>
      <text:p text:style-name="P1"/>
      <text:p text:style-name="P1"/>
      <text:p text:style-name="Standard"><text:span text:style-name="T2">SERVICIOS QUE PRESTAN CADA UNA DE LAS UNIDADES ADMINISTRATIVAS</text:span></text:p>
      <text:p text:style-name="Standard"/>
      <text:p text:style-name="P4"><text:span text:style-name="T3">Esta Sociedad Municipal tiene por objeto principalmente entre otros , la realización ,gestión y explotación de toda clase de actividades comerciales ,industriales, de prestación de servicios de toda índole que se refieran a la hostelería en general y, concretamente ,al estudio, promoción , montaje, gestión, explotación, administración o <text:s/>arrendamiento de empresas dedicadas a materias de restauración y hostelería, tales <text:s/>como hoteles ,restaurantes, cafeterías, bares y otros establecimientos similares entre otros, según consta en su escritura de constitución.</text:span></text:p>
      <text:p text:style-name="P1"/>
      <text:p text:style-name="P2"/>
      <text:p text:style-name="Standard"><text:span text:style-name="T8">Normativa aplicable </text:span></text:p>
      <text:p text:style-name="P3"/>
      <text:p text:style-name="Standard">Ley 1_2010 Sociedades Capital. URL</text:p>
      <text:p text:style-name="Standard">Ley 3/2018 de protección de datos de carácter personal. URL</text:p>
      <text:p text:style-name="Standard">Ley 9 2017 CSP. URL</text:p>
      <text:p text:style-name="Standard">Ley 12 2014 (Canarias) de Acceso a la Información Pública. URL</text:p>
      <text:p text:style-name="Standard">Ley 19 2013 Transparencia y acceso a la información. URL</text:p>
      <text:p text:style-name="Standard">Ley 29 de 1994 de arrendamiento urbanos. URL</text:p>
      <text:p text:style-name="Standard">Ley de contratos del sector público. URL</text:p>
      <text:p text:style-name="Standard">Ley de Patrimonio de las AAPP . URL</text:p>
      <text:p text:style-name="Standard">Hotel Santa Catalina S.A. , CIF A-35333145 RM Las Palmas hoja GC-8187,tomo 1080,folio 132</text:p>
      <text:p text:style-name="Standard">Ley Reguladora de Bases de Régimen Local. URL</text:p>
      <text:p text:style-name="Standard">Ley Reguladora de las Haciendas Locales. URL</text:p>
      <text:p text:style-name="Standard">Ley sobre Accesibilidad Sitios WEB. URL</text:p>
      <text:p text:style-name="Standard">Ordenanza Acceso Información Publica Ayuntamiento LPGC. URL</text:p>
      <text:p text:style-name="Standard">Reglamento Auditoria de enero 2021 sobre Ley 22_2015. URL</text:p>
      <text:p text:style-name="Standard"><text:soft-page-break/>Reglamento IRPF. URL</text:p>
      <text:p text:style-name="Standard">Reglamento IS. URL</text:p>
      <text:p text:style-name="Standard">Reglamento Registro Mercantil. URL</text:p>
      <text:p text:style-name="Standard">Reglamento sobre Servicios prevención. URL</text:p>
      <text:p text:style-name="Standard">WEB Comisionado Transparencia. URL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9374in" fo:margin-right="0in" fo:text-indent="-3.9374in" style:auto-text-indent="false"/>
    </style:style>
    <style:style style:name="MP2" style:family="paragraph" style:parent-style-name="Frame_20_contents">
      <style:paragraph-properties fo:margin-left="3.9374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fo:font-weight="bold" style:font-name-asian="Arial Black1" style:font-size-asian="12pt" style:font-style-asian="normal" style:font-weight-asian="bold" style:font-name-complex="Arial Black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78in" fo:min-width="2.8839in" fo:padding-top="0.05in" fo:padding-bottom="0.05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4" svg:width="3.0835in" svg:height="0.6776in" svg:x="3.611in" svg:y="-0.0972in"><text:p text:style-name="MP2"><text:span text:style-name="MT1">HOTEL SANTA CATALINA SA</text:span><text:span text:style-name="MT2"> </text:span></text:p><text:p text:style-name="MP3"><text:span text:style-name="MT3">Sociedad Municipal del Ayuntamiento de LPGC.</text:span></text:p><text:p text:style-name="MP3"><text:span text:style-name="MT3">Concejalía de Tur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as-char" svg:width="0.8126in" svg:height="0.7398in" draw:z-index="3"><draw:image xlink:href="Pictures/10000000000000E1000000E1732575FBF4E71BD1.png" xlink:type="simple" xlink:show="embed" xlink:actuate="onLoad" loext:mime-type="image/png"/></draw:frame></text:p>
        <text:p text:style-name="MP5"/>
      </style:header>
      <style:footer>
        <text:p text:style-name="MP6"/>
        <text:p text:style-name="MP7"/>
        <text:p text:style-name="MP8"><text:span text:style-name="MT4">Hotel Santa Catalina S.A. <text:s/>, CIF A-35333145 <text:s/>RM Las Palmas hoja GC-8187,tomo 1080,folio 1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250" meta:character-count="1736" meta:non-whitespace-character-count="1506"/>
    <meta:generator>LibreOfficeDev/6.0.5.2$Linux_X86_64 LibreOffice_project/</meta:generator>
  </office:meta>
</office:document-meta>
</file>