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="Georgia" fo:color="#444444" fo:font-size="10.5pt" style:font-size-asian="10.5pt" style:font-size-complex="10.5pt" fo:background-color="#FFFFFF"/>
    </style:style>
    <style:style style:name="P13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P14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P15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T16" style:parent-style-name="Fuentedepárrafopredeter." style:family="text">
      <style:text-properties style:font-name="Verdana" fo:color="#000000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Standard"><text:span text:style-name="T12">El puesto de miembro del Consejo de Administración en esta Sociedad no es remunerado en base a los Estatutos <text:s/>de esta Sociedad</text:span></text:p>
      <text:p text:style-name="P13"/>
      <text:p text:style-name="P14"/>
      <text:p text:style-name="P15"/>
      <text:p text:style-name="Standard"><text:span text:style-name="T16"><text:line-break/></text:span></text:p>
      <text:p text:style-name="P17"/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 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5T10:49:00Z</dc:date>
    <meta:print-date>2021-02-15T13:18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33" meta:character-count="218" meta:row-count="1" meta:non-whitespace-character-count="186"/>
  </office:meta>
</office:document-meta>
</file>