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Fuentedepárrafopredeter." style:family="text">
      <style:text-properties style:font-name="Helvetica" fo:color="#444444" fo:font-size="10.5pt" style:font-size-asian="10.5pt" style:font-size-complex="10.5pt" fo:background-color="#FFFFFF"/>
    </style:style>
    <style:style style:name="P14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P15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P16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T17" style:parent-style-name="Fuentedepárrafopredeter." style:family="text">
      <style:text-properties style:font-name="Verdana" fo:color="#000000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________________________________________________________________________________</text:p>
      <text:p text:style-name="P10"/>
      <text:p text:style-name="P11"/>
      <text:p text:style-name="P12"/>
      <text:p text:style-name="Standard"><text:span text:style-name="T13">Esta Sociedad no cuenta con Delegado Sindical por no cumplir con los requisitos marcados por la Ley para ello.</text:span></text:p>
      <text:p text:style-name="P14"/>
      <text:p text:style-name="P15"/>
      <text:p text:style-name="P16"/>
      <text:p text:style-name="Standard"><text:span text:style-name="T17"><text:line-break/></text:span></text:p>
      <text:p text:style-name="P18"/>
      <text:p text:style-name="P19"/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3.9375in" fo:text-indent="-3.9375in">
        <style:tab-stops/>
      </style:paragraph-properties>
    </style:style>
    <style:style style:name="P3" style:parent-style-name="Standard" style:family="paragraph">
      <style:paragraph-properties fo:margin-left="3.9375in" fo:text-indent="-3.9375in">
        <style:tab-stops/>
      </style:paragraph-properties>
    </style:style>
    <style:style style:name="T4" style:parent-style-name="Fuentedepárrafopredeter." style:family="text">
      <style:text-properties style:font-name="Arial Black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uadro de texto 2" text:anchor-type="paragraph" svg:x="0in" svg:y="-0.10417in" svg:width="3.07292in" svg:height="0.66667in" style:rel-width="scale" style:rel-height="scale"><draw:text-box><text:p text:style-name="P3"><text:span text:style-name="T4">HOTEL SANTA CATALINA SA</text:span><text:s/></text:p><text:p text:style-name="Standard"><text:span text:style-name="T5">Sociedad Municipal del Ayuntamiento de LPGC.</text:span></text:p><text:p text:style-name="P6">Concejalía de Turismo</text:p></draw:text-box><svg:title/><svg:desc/></draw:frame><draw:frame draw:style-name="a1" draw:name="Imagen 2" text:anchor-type="as-char" svg:x="0in" svg:y="0in" svg:width="0.8125in" svg:height="0.73958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footer>
        <text:p text:style-name="P7"/>
        <text:p text:style-name="P8"/>
        <text:p text:style-name="P9">Hotel Santa Catalina S.A. <text:s/>, CIF A-35333145 <text:s/>RM Las Palmas hoja GC-8187,tomo 1080,folio 13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Rguez</meta:initial-creator>
    <dc:creator>Luis Rodriguez</dc:creator>
    <meta:creation-date>2021-07-15T10:41:00Z</meta:creation-date>
    <dc:date>2021-07-15T10:42:00Z</dc:date>
    <meta:print-date>2021-02-15T13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3" meta:row-count="1" meta:non-whitespace-character-count="173"/>
  </office:meta>
</office:document-meta>
</file>