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Noto Sans Symbols" svg:font-family="'Noto Sans Symbol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93in" fo:margin-left="-0.0799in" fo:margin-top="0in" fo:margin-bottom="0in" table:align="left"/>
    </style:style>
    <style:style style:name="Table1.A" style:family="table-column">
      <style:table-column-properties style:column-width="6.6993in"/>
    </style:style>
    <style:style style:name="Table1.1" style:family="table-row">
      <style:table-row-properties style:min-row-height="0.2028in"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none"/>
    </style:style>
    <style:style style:name="Table1.2" style:family="table-row">
      <style:table-row-properties style:min-row-height="0.2063in" fo:keep-together="auto"/>
    </style:style>
    <style:style style:name="Table2" style:family="table">
      <style:table-properties style:width="4.3146in" fo:margin-left="-0.0799in" fo:margin-top="0in" fo:margin-bottom="0in" table:align="left"/>
    </style:style>
    <style:style style:name="Table2.A" style:family="table-column">
      <style:table-column-properties style:column-width="0.2493in"/>
    </style:style>
    <style:style style:name="Table2.B" style:family="table-column">
      <style:table-column-properties style:column-width="4.0646in"/>
    </style:style>
    <style:style style:name="Table2.1" style:family="table-row">
      <style:table-row-properties style:min-row-height="0.1861in"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none"/>
    </style:style>
    <style:style style:name="Table3" style:family="table">
      <style:table-properties style:width="6.5861in" fo:margin-left="-0.0799in" fo:margin-top="0in" fo:margin-bottom="0in" table:align="left"/>
    </style:style>
    <style:style style:name="Table3.A" style:family="table-column">
      <style:table-column-properties style:column-width="6.5861in"/>
    </style:style>
    <style:style style:name="Table3.1" style:family="table-row">
      <style:table-row-properties style:min-row-height="0.191in" fo:keep-together="auto"/>
    </style:style>
    <style:style style:name="Table3.A1" style:family="table-cell">
      <style:table-cell-properties style:vertical-align="" fo:padding-left="0.075in" fo:padding-right="0.075in" fo:padding-top="0in" fo:padding-bottom="0in" fo:border="none"/>
    </style:style>
    <style:style style:name="Table3.3" style:family="table-row">
      <style:table-row-properties style:min-row-height="0.1917in" fo:keep-together="auto"/>
    </style:style>
    <style:style style:name="Table4" style:family="table">
      <style:table-properties style:width="5.6979in" fo:margin-left="-0.0799in" fo:margin-top="0in" fo:margin-bottom="0in" table:align="left"/>
    </style:style>
    <style:style style:name="Table4.A" style:family="table-column">
      <style:table-column-properties style:column-width="0.25in"/>
    </style:style>
    <style:style style:name="Table4.B" style:family="table-column">
      <style:table-column-properties style:column-width="5.4472in"/>
    </style:style>
    <style:style style:name="Table4.1" style:family="table-row">
      <style:table-row-properties style:min-row-height="0.1861in" fo:keep-together="auto"/>
    </style:style>
    <style:style style:name="Table4.A1" style:family="table-cell">
      <style:table-cell-properties style:vertical-align="" fo:padding-left="0.075in" fo:padding-right="0.075in" fo:padding-top="0in" fo:padding-bottom="0in" fo:border="none"/>
    </style:style>
    <style:style style:name="Table5" style:family="table">
      <style:table-properties style:width="6.6944in" fo:margin-left="-0.0799in" fo:margin-top="0in" fo:margin-bottom="0in" table:align="left"/>
    </style:style>
    <style:style style:name="Table5.A" style:family="table-column">
      <style:table-column-properties style:column-width="6.6944in"/>
    </style:style>
    <style:style style:name="Table5.1" style:family="table-row">
      <style:table-row-properties style:min-row-height="0.1917in" fo:keep-together="auto"/>
    </style:style>
    <style:style style:name="Table5.A1" style:family="table-cell">
      <style:table-cell-properties style:vertical-align="" fo:padding-left="0.075in" fo:padding-right="0.075in" fo:padding-top="0in" fo:padding-bottom="0in" fo:border="none"/>
    </style:style>
    <style:style style:name="Table5.2" style:family="table-row">
      <style:table-row-properties style:min-row-height="0.191in" fo:keep-together="auto"/>
    </style:style>
    <style:style style:name="Table6" style:family="table">
      <style:table-properties style:width="6.6944in" fo:margin-left="-0.0799in" fo:margin-top="0in" fo:margin-bottom="0in" table:align="left"/>
    </style:style>
    <style:style style:name="Table6.A" style:family="table-column">
      <style:table-column-properties style:column-width="6.6944in"/>
    </style:style>
    <style:style style:name="Table6.1" style:family="table-row">
      <style:table-row-properties style:min-row-height="0.1917in" fo:keep-together="auto"/>
    </style:style>
    <style:style style:name="Table6.A1" style:family="table-cell">
      <style:table-cell-properties style:vertical-align="" fo:padding-left="0.075in" fo:padding-right="0.075in" fo:padding-top="0in" fo:padding-bottom="0in" fo:border="none"/>
    </style:style>
    <style:style style:name="Table6.2" style:family="table-row">
      <style:table-row-properties style:min-row-height="0.191in" fo:keep-together="auto"/>
    </style:style>
    <style:style style:name="Table7" style:family="table">
      <style:table-properties style:width="6.6944in" fo:margin-left="-0.0799in" fo:margin-top="0in" fo:margin-bottom="0in" table:align="left"/>
    </style:style>
    <style:style style:name="Table7.A" style:family="table-column">
      <style:table-column-properties style:column-width="6.6944in"/>
    </style:style>
    <style:style style:name="Table7.1" style:family="table-row">
      <style:table-row-properties style:min-row-height="0.1917in" fo:keep-together="auto"/>
    </style:style>
    <style:style style:name="Table7.A1" style:family="table-cell">
      <style:table-cell-properties style:vertical-align="" fo:padding-left="0.075in" fo:padding-right="0.075in" fo:padding-top="0in" fo:padding-bottom="0in" fo:border="none"/>
    </style:style>
    <style:style style:name="Table7.2" style:family="table-row">
      <style:table-row-properties style:min-row-height="0.191in" fo:keep-together="auto"/>
    </style:style>
    <style:style style:name="Table8" style:family="table">
      <style:table-properties style:width="6.6944in" fo:margin-left="-0.0799in" fo:margin-top="0in" fo:margin-bottom="0in" table:align="left"/>
    </style:style>
    <style:style style:name="Table8.A" style:family="table-column">
      <style:table-column-properties style:column-width="6.6944in"/>
    </style:style>
    <style:style style:name="Table8.1" style:family="table-row">
      <style:table-row-properties style:min-row-height="0.1917in" fo:keep-together="auto"/>
    </style:style>
    <style:style style:name="Table8.A1" style:family="table-cell">
      <style:table-cell-properties style:vertical-align="" fo:padding-left="0.075in" fo:padding-right="0.075in" fo:padding-top="0in" fo:padding-bottom="0in" fo:border="none"/>
    </style:style>
    <style:style style:name="Table8.2" style:family="table-row">
      <style:table-row-properties style:min-row-height="0.191in" fo:keep-together="auto"/>
    </style:style>
    <style:style style:name="Table9" style:family="table">
      <style:table-properties style:width="6.6944in" fo:margin-left="-0.0799in" fo:margin-top="0in" fo:margin-bottom="0in" table:align="left"/>
    </style:style>
    <style:style style:name="Table9.A" style:family="table-column">
      <style:table-column-properties style:column-width="6.6944in"/>
    </style:style>
    <style:style style:name="Table9.1" style:family="table-row">
      <style:table-row-properties style:min-row-height="0.191in" fo:keep-together="auto"/>
    </style:style>
    <style:style style:name="Table9.A1" style:family="table-cell">
      <style:table-cell-properties style:vertical-align="" fo:padding-left="0.075in" fo:padding-right="0.075in" fo:padding-top="0in" fo:padding-bottom="0in" fo:border="none"/>
    </style:style>
    <style:style style:name="Table9.2" style:family="table-row">
      <style:table-row-properties style:min-row-height="0.1917in" fo:keep-together="auto"/>
    </style:style>
    <style:style style:name="Table10" style:family="table">
      <style:table-properties style:width="6.6944in" fo:margin-left="-0.0799in" fo:margin-top="0in" fo:margin-bottom="0in" table:align="left"/>
    </style:style>
    <style:style style:name="Table10.A" style:family="table-column">
      <style:table-column-properties style:column-width="6.6944in"/>
    </style:style>
    <style:style style:name="Table10.1" style:family="table-row">
      <style:table-row-properties style:min-row-height="0.1917in" fo:keep-together="auto"/>
    </style:style>
    <style:style style:name="Table10.A1" style:family="table-cell">
      <style:table-cell-properties style:vertical-align="" fo:padding-left="0.075in" fo:padding-right="0.075in" fo:padding-top="0in" fo:padding-bottom="0in" fo:border="none"/>
    </style:style>
    <style:style style:name="Table10.2" style:family="table-row">
      <style:table-row-properties style:min-row-height="0.191in" fo:keep-together="auto"/>
    </style:style>
    <style:style style:name="Table11" style:family="table">
      <style:table-properties style:width="6.6944in" fo:margin-left="-0.0799in" fo:margin-top="0in" fo:margin-bottom="0in" table:align="left"/>
    </style:style>
    <style:style style:name="Table11.A" style:family="table-column">
      <style:table-column-properties style:column-width="6.6944in"/>
    </style:style>
    <style:style style:name="Table11.1" style:family="table-row">
      <style:table-row-properties style:min-row-height="0.191in" fo:keep-together="auto"/>
    </style:style>
    <style:style style:name="Table11.A1" style:family="table-cell">
      <style:table-cell-properties style:vertical-align="" fo:padding-left="0.075in" fo:padding-right="0.075in" fo:padding-top="0in" fo:padding-bottom="0in" fo:border="none"/>
    </style:style>
    <style:style style:name="Table11.5" style:family="table-row">
      <style:table-row-properties style:min-row-height="0.1917in" fo:keep-together="auto"/>
    </style:style>
    <style:style style:name="Table12" style:family="table">
      <style:table-properties style:width="6.6944in" fo:margin-left="-0.0799in" fo:margin-top="0in" fo:margin-bottom="0in" table:align="left"/>
    </style:style>
    <style:style style:name="Table12.A" style:family="table-column">
      <style:table-column-properties style:column-width="6.6944in"/>
    </style:style>
    <style:style style:name="Table12.1" style:family="table-row">
      <style:table-row-properties style:min-row-height="0.191in" fo:keep-together="auto"/>
    </style:style>
    <style:style style:name="Table12.A1" style:family="table-cell">
      <style:table-cell-properties style:vertical-align="" fo:padding-left="0.075in" fo:padding-right="0.075in" fo:padding-top="0in" fo:padding-bottom="0in" fo:border="none"/>
    </style:style>
    <style:style style:name="Table12.2" style:family="table-row">
      <style:table-row-properties style:min-row-height="0.1917in" fo:keep-together="auto"/>
    </style:style>
    <style:style style:name="Table13" style:family="table">
      <style:table-properties style:width="6.6944in" fo:margin-left="-0.0799in" fo:margin-top="0in" fo:margin-bottom="0in" table:align="left"/>
    </style:style>
    <style:style style:name="Table13.A" style:family="table-column">
      <style:table-column-properties style:column-width="6.6944in"/>
    </style:style>
    <style:style style:name="Table13.1" style:family="table-row">
      <style:table-row-properties style:min-row-height="0.1917in" fo:keep-together="auto"/>
    </style:style>
    <style:style style:name="Table13.A1" style:family="table-cell">
      <style:table-cell-properties style:vertical-align="" fo:padding-left="0.075in" fo:padding-right="0.075in" fo:padding-top="0in" fo:padding-bottom="0in" fo:border="none"/>
    </style:style>
    <style:style style:name="Table13.3" style:family="table-row">
      <style:table-row-properties style:min-row-height="0.191in" fo:keep-together="auto"/>
    </style:style>
    <style:style style:name="Table14" style:family="table">
      <style:table-properties style:width="6.6944in" fo:margin-left="-0.0799in" fo:margin-top="0in" fo:margin-bottom="0in" table:align="left"/>
    </style:style>
    <style:style style:name="Table14.A" style:family="table-column">
      <style:table-column-properties style:column-width="6.6944in"/>
    </style:style>
    <style:style style:name="Table14.1" style:family="table-row">
      <style:table-row-properties style:min-row-height="0.1917in" fo:keep-together="auto"/>
    </style:style>
    <style:style style:name="Table14.A1" style:family="table-cell">
      <style:table-cell-properties style:vertical-align="" fo:padding-left="0.075in" fo:padding-right="0.075in" fo:padding-top="0in" fo:padding-bottom="0in" fo:border="none"/>
    </style:style>
    <style:style style:name="Table15" style:family="table">
      <style:table-properties style:width="6.6944in" fo:margin-left="-0.0799in" fo:margin-top="0in" fo:margin-bottom="0in" table:align="left"/>
    </style:style>
    <style:style style:name="Table15.A" style:family="table-column">
      <style:table-column-properties style:column-width="6.6944in"/>
    </style:style>
    <style:style style:name="Table15.1" style:family="table-row">
      <style:table-row-properties style:min-row-height="0.1917in" fo:keep-together="auto"/>
    </style:style>
    <style:style style:name="Table15.A1" style:family="table-cell">
      <style:table-cell-properties style:vertical-align="" fo:padding-left="0.075in" fo:padding-right="0.075in" fo:padding-top="0in" fo:padding-bottom="0in" fo:border="none"/>
    </style:style>
    <style:style style:name="Table15.2" style:family="table-row">
      <style:table-row-properties style:min-row-height="0.191in" fo:keep-together="auto"/>
    </style:style>
    <style:style style:name="Table16" style:family="table">
      <style:table-properties style:width="6.6944in" fo:margin-left="-0.0799in" fo:margin-top="0in" fo:margin-bottom="0in" table:align="left"/>
    </style:style>
    <style:style style:name="Table16.A" style:family="table-column">
      <style:table-column-properties style:column-width="6.6944in"/>
    </style:style>
    <style:style style:name="Table16.1" style:family="table-row">
      <style:table-row-properties style:min-row-height="0.191in" fo:keep-together="auto"/>
    </style:style>
    <style:style style:name="Table16.A1" style:family="table-cell">
      <style:table-cell-properties style:vertical-align="" fo:padding-left="0.075in" fo:padding-right="0.075in" fo:padding-top="0in" fo:padding-bottom="0in" fo:border="none"/>
    </style:style>
    <style:style style:name="Table16.2" style:family="table-row">
      <style:table-row-properties style:min-row-height="0.1917in" fo:keep-together="auto"/>
    </style:style>
    <style:style style:name="Table17" style:family="table">
      <style:table-properties style:width="4.5014in" fo:margin-left="-0.0799in" fo:margin-top="0in" fo:margin-bottom="0in" table:align="left"/>
    </style:style>
    <style:style style:name="Table17.A" style:family="table-column">
      <style:table-column-properties style:column-width="0.2493in"/>
    </style:style>
    <style:style style:name="Table17.B" style:family="table-column">
      <style:table-column-properties style:column-width="4.2514in"/>
    </style:style>
    <style:style style:name="Table17.1" style:family="table-row">
      <style:table-row-properties style:min-row-height="0.1917in" fo:keep-together="auto"/>
    </style:style>
    <style:style style:name="Table17.A1" style:family="table-cell">
      <style:table-cell-properties style:vertical-align="" fo:padding-left="0.075in" fo:padding-right="0.075in" fo:padding-top="0in" fo:padding-bottom="0in" fo:border="none"/>
    </style:style>
    <style:style style:name="Table18" style:family="table">
      <style:table-properties style:width="6.6944in" fo:margin-left="-0.0799in" fo:margin-top="0in" fo:margin-bottom="0in" table:align="left"/>
    </style:style>
    <style:style style:name="Table18.A" style:family="table-column">
      <style:table-column-properties style:column-width="6.6944in"/>
    </style:style>
    <style:style style:name="Table18.1" style:family="table-row">
      <style:table-row-properties style:min-row-height="0.1917in" fo:keep-together="auto"/>
    </style:style>
    <style:style style:name="Table18.A1" style:family="table-cell">
      <style:table-cell-properties style:vertical-align="" fo:padding-left="0.075in" fo:padding-right="0.075in" fo:padding-top="0in" fo:padding-bottom="0in" fo:border="none"/>
    </style:style>
    <style:style style:name="Table19" style:family="table">
      <style:table-properties style:width="5.6938in" fo:margin-left="-0.0799in" fo:margin-top="0in" fo:margin-bottom="0in" table:align="left"/>
    </style:style>
    <style:style style:name="Table19.A" style:family="table-column">
      <style:table-column-properties style:column-width="5.6938in"/>
    </style:style>
    <style:style style:name="Table19.1" style:family="table-row">
      <style:table-row-properties style:min-row-height="0.1958in" fo:keep-together="auto"/>
    </style:style>
    <style:style style:name="Table19.A1" style:family="table-cell">
      <style:table-cell-properties style:vertical-align="" fo:padding-left="0.075in" fo:padding-right="0.075in" fo:padding-top="0in" fo:padding-bottom="0in" fo:border="none"/>
    </style:style>
    <style:style style:name="Table19.2" style:family="table-row">
      <style:table-row-properties style:min-row-height="0.1986in" fo:keep-together="auto"/>
    </style:style>
    <style:style style:name="Table19.3" style:family="table-row">
      <style:table-row-properties style:min-row-height="0.191in" fo:keep-together="auto"/>
    </style:style>
    <style:style style:name="Table19.4" style:family="table-row">
      <style:table-row-properties style:min-row-height="0.1917in" fo:keep-together="auto"/>
    </style:style>
    <style:style style:name="Table20" style:family="table">
      <style:table-properties style:width="5.6938in" fo:margin-left="-0.0799in" fo:margin-top="0in" fo:margin-bottom="0in" table:align="left"/>
    </style:style>
    <style:style style:name="Table20.A" style:family="table-column">
      <style:table-column-properties style:column-width="5.6938in"/>
    </style:style>
    <style:style style:name="Table20.1" style:family="table-row">
      <style:table-row-properties style:min-row-height="0.1958in" fo:keep-together="auto"/>
    </style:style>
    <style:style style:name="Table20.A1" style:family="table-cell">
      <style:table-cell-properties style:vertical-align="" fo:padding-left="0.075in" fo:padding-right="0.075in" fo:padding-top="0in" fo:padding-bottom="0in" fo:border="none"/>
    </style:style>
    <style:style style:name="Table20.2" style:family="table-row">
      <style:table-row-properties style:min-row-height="0.1986in" fo:keep-together="auto"/>
    </style:style>
    <style:style style:name="Table20.3" style:family="table-row">
      <style:table-row-properties style:min-row-height="0.1917in" fo:keep-together="auto"/>
    </style:style>
    <style:style style:name="Table20.4" style:family="table-row">
      <style:table-row-properties style:min-row-height="0.191in" fo:keep-together="auto"/>
    </style:style>
    <style:style style:name="Table21" style:family="table">
      <style:table-properties style:width="5.6938in" fo:margin-left="-0.0799in" fo:margin-top="0in" fo:margin-bottom="0in" table:align="left"/>
    </style:style>
    <style:style style:name="Table21.A" style:family="table-column">
      <style:table-column-properties style:column-width="5.6938in"/>
    </style:style>
    <style:style style:name="Table21.1" style:family="table-row">
      <style:table-row-properties style:min-row-height="0.191in" fo:keep-together="auto"/>
    </style:style>
    <style:style style:name="Table21.A1" style:family="table-cell">
      <style:table-cell-properties style:vertical-align="" fo:padding-left="0.075in" fo:padding-right="0.075in" fo:padding-top="0in" fo:padding-bottom="0in" fo:border="none"/>
    </style:style>
    <style:style style:name="Table21.2" style:family="table-row">
      <style:table-row-properties style:min-row-height="0.1917in" fo:keep-together="auto"/>
    </style:style>
    <style:style style:name="Table22" style:family="table">
      <style:table-properties style:width="6.6944in" fo:margin-left="-0.0799in" fo:margin-top="0in" fo:margin-bottom="0in" table:align="left"/>
    </style:style>
    <style:style style:name="Table22.A" style:family="table-column">
      <style:table-column-properties style:column-width="6.6944in"/>
    </style:style>
    <style:style style:name="Table22.1" style:family="table-row">
      <style:table-row-properties style:min-row-height="0.1917in" fo:keep-together="auto"/>
    </style:style>
    <style:style style:name="Table22.A1" style:family="table-cell">
      <style:table-cell-properties style:vertical-align="" fo:padding-left="0.075in" fo:padding-right="0.075in" fo:padding-top="0in" fo:padding-bottom="0in" fo:border="none"/>
    </style:style>
    <style:style style:name="Table22.3" style:family="table-row">
      <style:table-row-properties style:min-row-height="0.191in" fo:keep-together="auto"/>
    </style:style>
    <style:style style:name="Table23" style:family="table">
      <style:table-properties style:width="6.2007in" fo:margin-left="-0.0799in" fo:margin-top="0in" fo:margin-bottom="0in" table:align="left"/>
    </style:style>
    <style:style style:name="Table23.A" style:family="table-column">
      <style:table-column-properties style:column-width="6.2007in"/>
    </style:style>
    <style:style style:name="Table23.1" style:family="table-row">
      <style:table-row-properties style:min-row-height="0.1917in" fo:keep-together="auto"/>
    </style:style>
    <style:style style:name="Table23.A1" style:family="table-cell">
      <style:table-cell-properties style:vertical-align="" fo:padding-left="0.075in" fo:padding-right="0.075in" fo:padding-top="0in" fo:padding-bottom="0in" fo:border="none"/>
    </style:style>
    <style:style style:name="Table23.2" style:family="table-row">
      <style:table-row-properties style:min-row-height="0.191in" fo:keep-together="auto"/>
    </style:style>
    <style:style style:name="Table24" style:family="table">
      <style:table-properties style:width="6.2007in" fo:margin-left="-0.0799in" fo:margin-top="0in" fo:margin-bottom="0in" table:align="left"/>
    </style:style>
    <style:style style:name="Table24.A" style:family="table-column">
      <style:table-column-properties style:column-width="6.2007in"/>
    </style:style>
    <style:style style:name="Table24.1" style:family="table-row">
      <style:table-row-properties style:min-row-height="0.1917in" fo:keep-together="auto"/>
    </style:style>
    <style:style style:name="Table24.A1" style:family="table-cell">
      <style:table-cell-properties style:vertical-align="" fo:padding-left="0.075in" fo:padding-right="0.075in" fo:padding-top="0in" fo:padding-bottom="0in" fo:border="none"/>
    </style:style>
    <style:style style:name="Table24.3" style:family="table-row">
      <style:table-row-properties style:min-row-height="0.191in" fo:keep-together="auto"/>
    </style:style>
    <style:style style:name="Table25" style:family="table">
      <style:table-properties style:width="6.6944in" fo:margin-left="-0.0799in" fo:margin-top="0in" fo:margin-bottom="0in" table:align="left"/>
    </style:style>
    <style:style style:name="Table25.A" style:family="table-column">
      <style:table-column-properties style:column-width="6.6944in"/>
    </style:style>
    <style:style style:name="Table25.1" style:family="table-row">
      <style:table-row-properties style:min-row-height="0.1917in" fo:keep-together="auto"/>
    </style:style>
    <style:style style:name="Table25.A1" style:family="table-cell">
      <style:table-cell-properties style:vertical-align="" fo:padding-left="0.075in" fo:padding-right="0.075in" fo:padding-top="0in" fo:padding-bottom="0in" fo:border="none"/>
    </style:style>
    <style:style style:name="Table25.3" style:family="table-row">
      <style:table-row-properties style:min-row-height="0.191in" fo:keep-together="auto"/>
    </style:style>
    <style:style style:name="Table26" style:family="table">
      <style:table-properties style:width="6.6944in" fo:margin-left="-0.0799in" fo:margin-top="0in" fo:margin-bottom="0in" table:align="left"/>
    </style:style>
    <style:style style:name="Table26.A" style:family="table-column">
      <style:table-column-properties style:column-width="6.6944in"/>
    </style:style>
    <style:style style:name="Table26.1" style:family="table-row">
      <style:table-row-properties style:min-row-height="0.1917in" fo:keep-together="auto"/>
    </style:style>
    <style:style style:name="Table26.A1" style:family="table-cell">
      <style:table-cell-properties style:vertical-align="" fo:padding-left="0.075in" fo:padding-right="0.075in" fo:padding-top="0in" fo:padding-bottom="0in" fo:border="none"/>
    </style:style>
    <style:style style:name="Table26.2" style:family="table-row">
      <style:table-row-properties style:min-row-height="0.191in" fo:keep-together="auto"/>
    </style:style>
    <style:style style:name="Table27" style:family="table">
      <style:table-properties style:width="5.2007in" fo:margin-left="-0.0799in" fo:margin-top="0in" fo:margin-bottom="0in" table:align="left"/>
    </style:style>
    <style:style style:name="Table27.A" style:family="table-column">
      <style:table-column-properties style:column-width="5.2007in"/>
    </style:style>
    <style:style style:name="Table27.1" style:family="table-row">
      <style:table-row-properties style:min-row-height="0.1861in" fo:keep-together="auto"/>
    </style:style>
    <style:style style:name="Table27.A1" style:family="table-cell">
      <style:table-cell-properties style:vertical-align="" fo:padding-left="0.075in" fo:padding-right="0.075in" fo:padding-top="0in" fo:padding-bottom="0in" fo:border="none"/>
    </style:style>
    <style:style style:name="Table27.2" style:family="table-row">
      <style:table-row-properties style:min-row-height="0.1965in" fo:keep-together="auto"/>
    </style:style>
    <style:style style:name="Table27.A2" style:family="table-cell">
      <style:table-cell-properties fo:padding-left="0.075in" fo:padding-right="0.075in" fo:padding-top="0in" fo:padding-bottom="0in" fo:border="none"/>
    </style:style>
    <style:style style:name="Table28" style:family="table">
      <style:table-properties style:width="2.1743in" fo:margin-left="-0.0799in" fo:margin-top="0in" fo:margin-bottom="0in" table:align="left"/>
    </style:style>
    <style:style style:name="Table28.A" style:family="table-column">
      <style:table-column-properties style:column-width="0.2424in"/>
    </style:style>
    <style:style style:name="Table28.B" style:family="table-column">
      <style:table-column-properties style:column-width="1.9313in"/>
    </style:style>
    <style:style style:name="Table28.1" style:family="table-row">
      <style:table-row-properties style:min-row-height="0.1861in" fo:keep-together="auto"/>
    </style:style>
    <style:style style:name="Table28.A1" style:family="table-cell">
      <style:table-cell-properties style:vertical-align="" fo:padding-left="0.075in" fo:padding-right="0.075in" fo:padding-top="0in" fo:padding-bottom="0in" fo:border="none"/>
    </style:style>
    <style:style style:name="Table29" style:family="table">
      <style:table-properties style:width="6.2722in" fo:margin-left="-0.0799in" fo:margin-top="0in" fo:margin-bottom="0in" table:align="left"/>
    </style:style>
    <style:style style:name="Table29.A" style:family="table-column">
      <style:table-column-properties style:column-width="6.2722in"/>
    </style:style>
    <style:style style:name="Table29.1" style:family="table-row">
      <style:table-row-properties style:min-row-height="0.1917in" fo:keep-together="auto"/>
    </style:style>
    <style:style style:name="Table29.A1" style:family="table-cell">
      <style:table-cell-properties style:vertical-align="" fo:padding-left="0.075in" fo:padding-right="0.075in" fo:padding-top="0in" fo:padding-bottom="0in" fo:border="none"/>
    </style:style>
    <style:style style:name="Table29.2" style:family="table-row">
      <style:table-row-properties style:min-row-height="0.191in" fo:keep-together="auto"/>
    </style:style>
    <style:style style:name="Table29.A6" style:family="table-cell">
      <style:table-cell-properties fo:padding-left="0.075in" fo:padding-right="0.075in" fo:padding-top="0in" fo:padding-bottom="0in" fo:border="none"/>
    </style:style>
    <style:style style:name="Table30" style:family="table">
      <style:table-properties style:width="6.2in" fo:margin-left="-0.0799in" fo:margin-top="0in" fo:margin-bottom="0in" table:align="left"/>
    </style:style>
    <style:style style:name="Table30.A" style:family="table-column">
      <style:table-column-properties style:column-width="6.2in"/>
    </style:style>
    <style:style style:name="Table30.1" style:family="table-row">
      <style:table-row-properties style:min-row-height="0.191in" fo:keep-together="auto"/>
    </style:style>
    <style:style style:name="Table30.A1" style:family="table-cell">
      <style:table-cell-properties style:vertical-align="" fo:padding-left="0.075in" fo:padding-right="0.075in" fo:padding-top="0in" fo:padding-bottom="0in" fo:border="none"/>
    </style:style>
    <style:style style:name="Table30.2" style:family="table-row">
      <style:table-row-properties style:min-row-height="0.1917in" fo:keep-together="auto"/>
    </style:style>
    <style:style style:name="Table31" style:family="table">
      <style:table-properties style:width="6.2in" fo:margin-left="-0.0799in" fo:margin-top="0in" fo:margin-bottom="0in" table:align="left"/>
    </style:style>
    <style:style style:name="Table31.A" style:family="table-column">
      <style:table-column-properties style:column-width="6.2in"/>
    </style:style>
    <style:style style:name="Table31.1" style:family="table-row">
      <style:table-row-properties style:min-row-height="0.1917in" fo:keep-together="auto"/>
    </style:style>
    <style:style style:name="Table31.A1" style:family="table-cell">
      <style:table-cell-properties style:vertical-align="" fo:padding-left="0.075in" fo:padding-right="0.075in" fo:padding-top="0in" fo:padding-bottom="0in" fo:border="none"/>
    </style:style>
    <style:style style:name="Table31.2" style:family="table-row">
      <style:table-row-properties style:min-row-height="0.191in" fo:keep-together="auto"/>
    </style:style>
    <style:style style:name="Table32" style:family="table">
      <style:table-properties style:width="6.2in" fo:margin-left="-0.0799in" fo:margin-top="0in" fo:margin-bottom="0in" table:align="left"/>
    </style:style>
    <style:style style:name="Table32.A" style:family="table-column">
      <style:table-column-properties style:column-width="6.2in"/>
    </style:style>
    <style:style style:name="Table32.1" style:family="table-row">
      <style:table-row-properties style:min-row-height="0.191in" fo:keep-together="auto"/>
    </style:style>
    <style:style style:name="Table32.A1" style:family="table-cell">
      <style:table-cell-properties style:vertical-align="" fo:padding-left="0.075in" fo:padding-right="0.075in" fo:padding-top="0in" fo:padding-bottom="0in" fo:border="none"/>
    </style:style>
    <style:style style:name="Table32.3" style:family="table-row">
      <style:table-row-properties style:min-row-height="0.1917in" fo:keep-together="auto"/>
    </style:style>
    <style:style style:name="Table33" style:family="table">
      <style:table-properties style:width="6.2007in" fo:margin-left="-0.0799in" fo:margin-top="0in" fo:margin-bottom="0in" table:align="left"/>
    </style:style>
    <style:style style:name="Table33.A" style:family="table-column">
      <style:table-column-properties style:column-width="6.2007in"/>
    </style:style>
    <style:style style:name="Table33.1" style:family="table-row">
      <style:table-row-properties style:min-row-height="0.191in" fo:keep-together="auto"/>
    </style:style>
    <style:style style:name="Table33.A1" style:family="table-cell">
      <style:table-cell-properties style:vertical-align="" fo:padding-left="0.075in" fo:padding-right="0.075in" fo:padding-top="0in" fo:padding-bottom="0in" fo:border="none"/>
    </style:style>
    <style:style style:name="Table33.4" style:family="table-row">
      <style:table-row-properties style:min-row-height="0.1917in" fo:keep-together="auto"/>
    </style:style>
    <style:style style:name="Table34" style:family="table">
      <style:table-properties style:width="6.2007in" fo:margin-left="-0.0799in" fo:margin-top="0in" fo:margin-bottom="0in" table:align="left"/>
    </style:style>
    <style:style style:name="Table34.A" style:family="table-column">
      <style:table-column-properties style:column-width="6.2007in"/>
    </style:style>
    <style:style style:name="Table34.1" style:family="table-row">
      <style:table-row-properties style:min-row-height="0.1917in" fo:keep-together="auto"/>
    </style:style>
    <style:style style:name="Table34.A1" style:family="table-cell">
      <style:table-cell-properties style:vertical-align="" fo:padding-left="0.075in" fo:padding-right="0.075in" fo:padding-top="0in" fo:padding-bottom="0in" fo:border="none"/>
    </style:style>
    <style:style style:name="Table34.2" style:family="table-row">
      <style:table-row-properties style:min-row-height="0.191in" fo:keep-together="auto"/>
    </style:style>
    <style:style style:name="Table35" style:family="table">
      <style:table-properties style:width="0.4944in" fo:margin-left="-0.0799in" fo:margin-top="0in" fo:margin-bottom="0in" table:align="left"/>
    </style:style>
    <style:style style:name="Table35.A" style:family="table-column">
      <style:table-column-properties style:column-width="0.4944in"/>
    </style:style>
    <style:style style:name="Table35.1" style:family="table-row">
      <style:table-row-properties style:min-row-height="0.191in" fo:keep-together="auto"/>
    </style:style>
    <style:style style:name="Table35.A1" style:family="table-cell">
      <style:table-cell-properties fo:padding-left="0.075in" fo:padding-right="0.075in" fo:padding-top="0in" fo:padding-bottom="0in" fo:border="none"/>
    </style:style>
    <style:style style:name="Table35.2" style:family="table-row">
      <style:table-row-properties style:min-row-height="0.1917in" fo:keep-together="auto"/>
    </style:style>
    <style:style style:name="Table35.A2" style:family="table-cell">
      <style:table-cell-properties style:vertical-align="" fo:padding-left="0.075in" fo:padding-right="0.075in" fo:padding-top="0in" fo:padding-bottom="0in" fo:border="none"/>
    </style:style>
    <style:style style:name="Table36" style:family="table">
      <style:table-properties style:width="6.6958in" fo:margin-left="-0.0799in" fo:margin-top="0in" fo:margin-bottom="0in" table:align="left"/>
    </style:style>
    <style:style style:name="Table36.A" style:family="table-column">
      <style:table-column-properties style:column-width="6.6958in"/>
    </style:style>
    <style:style style:name="Table36.1" style:family="table-row">
      <style:table-row-properties style:min-row-height="0.1917in" fo:keep-together="auto"/>
    </style:style>
    <style:style style:name="Table36.A1" style:family="table-cell">
      <style:table-cell-properties style:vertical-align="" fo:padding-left="0.075in" fo:padding-right="0.075in" fo:padding-top="0in" fo:padding-bottom="0in" fo:border="none"/>
    </style:style>
    <style:style style:name="Table36.4" style:family="table-row">
      <style:table-row-properties style:min-row-height="0.191in" fo:keep-together="auto"/>
    </style:style>
    <style:style style:name="Table37" style:family="table">
      <style:table-properties style:width="6.6958in" fo:margin-left="-0.0799in" fo:margin-top="0in" fo:margin-bottom="0in" table:align="left"/>
    </style:style>
    <style:style style:name="Table37.A" style:family="table-column">
      <style:table-column-properties style:column-width="6.6958in"/>
    </style:style>
    <style:style style:name="Table37.1" style:family="table-row">
      <style:table-row-properties style:min-row-height="0.191in" fo:keep-together="auto"/>
    </style:style>
    <style:style style:name="Table37.A1" style:family="table-cell">
      <style:table-cell-properties style:vertical-align="" fo:padding-left="0.075in" fo:padding-right="0.075in" fo:padding-top="0in" fo:padding-bottom="0in" fo:border="none"/>
    </style:style>
    <style:style style:name="Table37.2" style:family="table-row">
      <style:table-row-properties style:min-row-height="0.1917in" fo:keep-together="auto"/>
    </style:style>
    <style:style style:name="Table38" style:family="table">
      <style:table-properties style:width="5.9049in" fo:margin-left="-0.0799in" fo:margin-top="0in" fo:margin-bottom="0in" table:align="left"/>
    </style:style>
    <style:style style:name="Table38.A" style:family="table-column">
      <style:table-column-properties style:column-width="5.9049in"/>
    </style:style>
    <style:style style:name="Table38.1" style:family="table-row">
      <style:table-row-properties style:min-row-height="0.1861in" fo:keep-together="auto"/>
    </style:style>
    <style:style style:name="Table38.A1" style:family="table-cell">
      <style:table-cell-properties style:vertical-align="" fo:padding-left="0.075in" fo:padding-right="0.075in" fo:padding-top="0in" fo:padding-bottom="0in" fo:border="none"/>
    </style:style>
    <style:style style:name="Table38.2" style:family="table-row">
      <style:table-row-properties style:min-row-height="0.191in" fo:keep-together="auto"/>
    </style:style>
    <style:style style:name="Table38.3" style:family="table-row">
      <style:table-row-properties style:min-row-height="0.1889in" fo:keep-together="auto"/>
    </style:style>
    <style:style style:name="Table39" style:family="table">
      <style:table-properties style:width="5.5701in" fo:margin-left="-0.0799in" fo:margin-top="0in" fo:margin-bottom="0in" table:align="left"/>
    </style:style>
    <style:style style:name="Table39.A" style:family="table-column">
      <style:table-column-properties style:column-width="5.5701in"/>
    </style:style>
    <style:style style:name="Table39.1" style:family="table-row">
      <style:table-row-properties style:min-row-height="0.191in" fo:keep-together="auto"/>
    </style:style>
    <style:style style:name="Table39.A1" style:family="table-cell">
      <style:table-cell-properties style:vertical-align="" fo:padding-left="0.075in" fo:padding-right="0.075in" fo:padding-top="0in" fo:padding-bottom="0in" fo:border="none"/>
    </style:style>
    <style:style style:name="Table39.2" style:family="table-row">
      <style:table-row-properties style:min-row-height="0.1917in" fo:keep-together="auto"/>
    </style:style>
    <style:style style:name="Table40" style:family="table">
      <style:table-properties style:width="2.391in" fo:margin-left="-0.0799in" fo:margin-top="0in" fo:margin-bottom="0in" table:align="left"/>
    </style:style>
    <style:style style:name="Table40.A" style:family="table-column">
      <style:table-column-properties style:column-width="2.391in"/>
    </style:style>
    <style:style style:name="Table40.1" style:family="table-row">
      <style:table-row-properties style:min-row-height="0.1597in" fo:keep-together="auto"/>
    </style:style>
    <style:style style:name="Table40.A1" style:family="table-cell">
      <style:table-cell-properties style:vertical-align="" fo:padding-left="0.075in" fo:padding-right="0.075in" fo:padding-top="0in" fo:padding-bottom="0in" fo:border="none"/>
    </style:style>
    <style:style style:name="Table41" style:family="table">
      <style:table-properties style:width="2.4736in" fo:margin-left="-0.0799in" fo:margin-top="0in" fo:margin-bottom="0in" table:align="left"/>
    </style:style>
    <style:style style:name="Table41.A" style:family="table-column">
      <style:table-column-properties style:column-width="2.4736in"/>
    </style:style>
    <style:style style:name="Table41.1" style:family="table-row">
      <style:table-row-properties style:min-row-height="0.1597in" fo:keep-together="auto"/>
    </style:style>
    <style:style style:name="Table41.A1" style:family="table-cell">
      <style:table-cell-properties style:vertical-align="" fo:padding-left="0.075in" fo:padding-right="0.075in" fo:padding-top="0in" fo:padding-bottom="0in" fo:border="none"/>
    </style:style>
    <style:style style:name="Table42" style:family="table">
      <style:table-properties style:width="6.2042in" fo:margin-left="-0.0799in" fo:margin-top="0in" fo:margin-bottom="0in" table:align="left"/>
    </style:style>
    <style:style style:name="Table42.A" style:family="table-column">
      <style:table-column-properties style:column-width="6.2042in"/>
    </style:style>
    <style:style style:name="Table42.1" style:family="table-row">
      <style:table-row-properties style:min-row-height="0.1896in" fo:keep-together="auto"/>
    </style:style>
    <style:style style:name="Table42.A1" style:family="table-cell">
      <style:table-cell-properties style:vertical-align="" fo:padding-left="0.075in" fo:padding-right="0.075in" fo:padding-top="0in" fo:padding-bottom="0in" fo:border="none"/>
    </style:style>
    <style:style style:name="Table42.2" style:family="table-row">
      <style:table-row-properties style:min-row-height="0.191in" fo:keep-together="auto"/>
    </style:style>
    <style:style style:name="Table43" style:family="table">
      <style:table-properties style:width="6.3993in" fo:margin-left="-0.0799in" fo:margin-top="0in" fo:margin-bottom="0in" table:align="left"/>
    </style:style>
    <style:style style:name="Table43.A" style:family="table-column">
      <style:table-column-properties style:column-width="6.3993in"/>
    </style:style>
    <style:style style:name="Table43.1" style:family="table-row">
      <style:table-row-properties style:min-row-height="0.1597in" fo:keep-together="auto"/>
    </style:style>
    <style:style style:name="Table43.A1" style:family="table-cell">
      <style:table-cell-properties style:vertical-align="" fo:padding-left="0.075in" fo:padding-right="0.075in" fo:padding-top="0in" fo:padding-bottom="0in" fo:border="none"/>
    </style:style>
    <style:style style:name="Table43.6" style:family="table-row">
      <style:table-row-properties style:min-row-height="0.1576in" fo:keep-together="auto"/>
    </style:style>
    <style:style style:name="Table43.A7" style:family="table-cell">
      <style:table-cell-properties fo:padding-left="0.075in" fo:padding-right="0.075in" fo:padding-top="0in" fo:padding-bottom="0in" fo:border="none"/>
    </style:style>
    <style:style style:name="Table43.A9" style:family="table-cell">
      <style:table-cell-properties fo:padding-left="0.075in" fo:padding-right="0.075in" fo:padding-top="0in" fo:padding-bottom="0in" fo:border="none"/>
    </style:style>
    <style:style style:name="Table44" style:family="table">
      <style:table-properties style:width="6.134in" fo:margin-left="-0.0799in" fo:margin-top="0in" fo:margin-bottom="0in" table:align="left"/>
    </style:style>
    <style:style style:name="Table44.A" style:family="table-column">
      <style:table-column-properties style:column-width="6.134in"/>
    </style:style>
    <style:style style:name="Table44.1" style:family="table-row">
      <style:table-row-properties style:min-row-height="0.191in" fo:keep-together="auto"/>
    </style:style>
    <style:style style:name="Table44.A1" style:family="table-cell">
      <style:table-cell-properties style:vertical-align="" fo:padding-left="0.075in" fo:padding-right="0.075in" fo:padding-top="0in" fo:padding-bottom="0in" fo:border="none"/>
    </style:style>
    <style:style style:name="Table44.2" style:family="table-row">
      <style:table-row-properties style:min-row-height="0.1896in" fo:keep-together="auto"/>
    </style:style>
    <style:style style:name="Table45" style:family="table">
      <style:table-properties style:width="3.009in" fo:margin-left="-0.0799in" fo:margin-top="0in" fo:margin-bottom="0in" table:align="left"/>
    </style:style>
    <style:style style:name="Table45.A" style:family="table-column">
      <style:table-column-properties style:column-width="3.009in"/>
    </style:style>
    <style:style style:name="Table45.1" style:family="table-row">
      <style:table-row-properties style:min-row-height="0.1597in" fo:keep-together="auto"/>
    </style:style>
    <style:style style:name="Table45.A1" style:family="table-cell">
      <style:table-cell-properties style:vertical-align="" fo:padding-left="0.075in" fo:padding-right="0.075in" fo:padding-top="0in" fo:padding-bottom="0in" fo:border="none"/>
    </style:style>
    <style:style style:name="Table46" style:family="table">
      <style:table-properties style:width="4.4889in" fo:margin-left="-0.0799in" fo:margin-top="0in" fo:margin-bottom="0in" table:align="left"/>
    </style:style>
    <style:style style:name="Table46.A" style:family="table-column">
      <style:table-column-properties style:column-width="4.4889in"/>
    </style:style>
    <style:style style:name="Table46.1" style:family="table-row">
      <style:table-row-properties style:min-row-height="0.1597in" fo:keep-together="auto"/>
    </style:style>
    <style:style style:name="Table46.A1" style:family="table-cell">
      <style:table-cell-properties style:vertical-align="" fo:padding-left="0.075in" fo:padding-right="0.075in" fo:padding-top="0in" fo:padding-bottom="0in" fo:border="none"/>
    </style:style>
    <style:style style:name="Table47" style:family="table">
      <style:table-properties style:width="6.134in" fo:margin-left="-0.0799in" fo:margin-top="0in" fo:margin-bottom="0in" table:align="left"/>
    </style:style>
    <style:style style:name="Table47.A" style:family="table-column">
      <style:table-column-properties style:column-width="6.134in"/>
    </style:style>
    <style:style style:name="Table47.1" style:family="table-row">
      <style:table-row-properties style:min-row-height="0.1917in" fo:keep-together="auto"/>
    </style:style>
    <style:style style:name="Table47.A1" style:family="table-cell">
      <style:table-cell-properties style:vertical-align="" fo:padding-left="0.075in" fo:padding-right="0.075in" fo:padding-top="0in" fo:padding-bottom="0in" fo:border="none"/>
    </style:style>
    <style:style style:name="Table47.2" style:family="table-row">
      <style:table-row-properties style:min-row-height="0.191in" fo:keep-together="auto"/>
    </style:style>
    <style:style style:name="Table48" style:family="table">
      <style:table-properties style:width="3.034in" fo:margin-left="-0.0799in" fo:margin-top="0in" fo:margin-bottom="0in" table:align="left"/>
    </style:style>
    <style:style style:name="Table48.A" style:family="table-column">
      <style:table-column-properties style:column-width="3.034in"/>
    </style:style>
    <style:style style:name="Table48.1" style:family="table-row">
      <style:table-row-properties style:min-row-height="0.1597in" fo:keep-together="auto"/>
    </style:style>
    <style:style style:name="Table48.A1" style:family="table-cell">
      <style:table-cell-properties style:vertical-align="" fo:padding-left="0.075in" fo:padding-right="0.075in" fo:padding-top="0in" fo:padding-bottom="0in" fo:border="none"/>
    </style:style>
    <style:style style:name="Table49" style:family="table">
      <style:table-properties style:width="3.3625in" fo:margin-left="-0.0799in" fo:margin-top="0in" fo:margin-bottom="0in" table:align="left"/>
    </style:style>
    <style:style style:name="Table49.A" style:family="table-column">
      <style:table-column-properties style:column-width="3.3625in"/>
    </style:style>
    <style:style style:name="Table49.1" style:family="table-row">
      <style:table-row-properties style:min-row-height="0.1597in" fo:keep-together="auto"/>
    </style:style>
    <style:style style:name="Table49.A1" style:family="table-cell">
      <style:table-cell-properties style:vertical-align="" fo:padding-left="0.075in" fo:padding-right="0.075in" fo:padding-top="0in" fo:padding-bottom="0in" fo:border="none"/>
    </style:style>
    <style:style style:name="Table50" style:family="table">
      <style:table-properties style:width="4.4111in" fo:margin-left="-0.0799in" fo:margin-top="0in" fo:margin-bottom="0in" table:align="left"/>
    </style:style>
    <style:style style:name="Table50.A" style:family="table-column">
      <style:table-column-properties style:column-width="4.4111in"/>
    </style:style>
    <style:style style:name="Table50.1" style:family="table-row">
      <style:table-row-properties style:min-row-height="0.1597in" fo:keep-together="auto"/>
    </style:style>
    <style:style style:name="Table50.A1" style:family="table-cell">
      <style:table-cell-properties style:vertical-align="" fo:padding-left="0.075in" fo:padding-right="0.075in" fo:padding-top="0in" fo:padding-bottom="0in" fo:border="none"/>
    </style:style>
    <style:style style:name="Table51" style:family="table">
      <style:table-properties style:width="2.2319in" fo:margin-left="-0.0799in" fo:margin-top="0in" fo:margin-bottom="0in" table:align="left"/>
    </style:style>
    <style:style style:name="Table51.A" style:family="table-column">
      <style:table-column-properties style:column-width="2.2319in"/>
    </style:style>
    <style:style style:name="Table51.1" style:family="table-row">
      <style:table-row-properties style:min-row-height="0.191in" fo:keep-together="auto"/>
    </style:style>
    <style:style style:name="Table51.A1" style:family="table-cell">
      <style:table-cell-properties style:vertical-align="" fo:padding-left="0.075in" fo:padding-right="0.075in" fo:padding-top="0in" fo:padding-bottom="0in" fo:border="none"/>
    </style:style>
    <style:style style:name="Table51.2" style:family="table-row">
      <style:table-row-properties style:min-row-height="0.1917in" fo:keep-together="auto"/>
    </style:style>
    <style:style style:name="Table51.A2" style:family="table-cell">
      <style:table-cell-properties fo:padding-left="0.075in" fo:padding-right="0.075in" fo:padding-top="0in" fo:padding-bottom="0in" fo:border="none"/>
    </style:style>
    <style:style style:name="Table51.3" style:family="table-row">
      <style:table-row-properties style:min-row-height="0.1847in" fo:keep-together="auto"/>
    </style:style>
    <style:style style:name="Table52" style:family="table">
      <style:table-properties style:width="6.6924in" fo:margin-left="-0.0799in" fo:margin-top="0in" fo:margin-bottom="0in" table:align="left"/>
    </style:style>
    <style:style style:name="Table52.A" style:family="table-column">
      <style:table-column-properties style:column-width="6.6924in"/>
    </style:style>
    <style:style style:name="Table52.1" style:family="table-row">
      <style:table-row-properties style:min-row-height="0.1917in" fo:keep-together="auto"/>
    </style:style>
    <style:style style:name="Table52.A1" style:family="table-cell">
      <style:table-cell-properties style:vertical-align="" fo:padding-left="0.075in" fo:padding-right="0.075in" fo:padding-top="0in" fo:padding-bottom="0in" fo:border="none"/>
    </style:style>
    <style:style style:name="Table52.2" style:family="table-row">
      <style:table-row-properties style:min-row-height="0.191in" fo:keep-together="auto"/>
    </style:style>
    <style:style style:name="Table53" style:family="table">
      <style:table-properties style:width="6.6924in" fo:margin-left="-0.0799in" fo:margin-top="0in" fo:margin-bottom="0in" table:align="left"/>
    </style:style>
    <style:style style:name="Table53.A" style:family="table-column">
      <style:table-column-properties style:column-width="6.6924in"/>
    </style:style>
    <style:style style:name="Table53.1" style:family="table-row">
      <style:table-row-properties style:min-row-height="0.191in" fo:keep-together="auto"/>
    </style:style>
    <style:style style:name="Table53.A1" style:family="table-cell">
      <style:table-cell-properties style:vertical-align="" fo:padding-left="0.075in" fo:padding-right="0.075in" fo:padding-top="0in" fo:padding-bottom="0in" fo:border="none"/>
    </style:style>
    <style:style style:name="Table53.2" style:family="table-row">
      <style:table-row-properties style:min-row-height="0.1917in" fo:keep-together="auto"/>
    </style:style>
    <style:style style:name="Table54" style:family="table">
      <style:table-properties style:width="6.6924in" fo:margin-left="-0.0799in" fo:margin-top="0in" fo:margin-bottom="0in" table:align="left"/>
    </style:style>
    <style:style style:name="Table54.A" style:family="table-column">
      <style:table-column-properties style:column-width="6.6924in"/>
    </style:style>
    <style:style style:name="Table54.1" style:family="table-row">
      <style:table-row-properties style:min-row-height="0.1917in" fo:keep-together="auto"/>
    </style:style>
    <style:style style:name="Table54.A1" style:family="table-cell">
      <style:table-cell-properties style:vertical-align="" fo:padding-left="0.075in" fo:padding-right="0.075in" fo:padding-top="0in" fo:padding-bottom="0in" fo:border="none"/>
    </style:style>
    <style:style style:name="Table54.2" style:family="table-row">
      <style:table-row-properties style:min-row-height="0.191in" fo:keep-together="auto"/>
    </style:style>
    <style:style style:name="Table55" style:family="table">
      <style:table-properties style:width="6.1944in" fo:margin-left="-0.0799in" fo:margin-top="0in" fo:margin-bottom="0in" table:align="left"/>
    </style:style>
    <style:style style:name="Table55.A" style:family="table-column">
      <style:table-column-properties style:column-width="6.1944in"/>
    </style:style>
    <style:style style:name="Table55.1" style:family="table-row">
      <style:table-row-properties style:min-row-height="0.191in" fo:keep-together="auto"/>
    </style:style>
    <style:style style:name="Table55.A1" style:family="table-cell">
      <style:table-cell-properties style:vertical-align="" fo:padding-left="0.075in" fo:padding-right="0.075in" fo:padding-top="0in" fo:padding-bottom="0in" fo:border="none"/>
    </style:style>
    <style:style style:name="Table55.2" style:family="table-row">
      <style:table-row-properties style:min-row-height="0.1917in" fo:keep-together="auto"/>
    </style:style>
    <style:style style:name="Table56" style:family="table">
      <style:table-properties style:width="6.6944in" fo:margin-left="-0.0799in" fo:margin-top="0in" fo:margin-bottom="0in" table:align="left"/>
    </style:style>
    <style:style style:name="Table56.A" style:family="table-column">
      <style:table-column-properties style:column-width="6.6944in"/>
    </style:style>
    <style:style style:name="Table56.1" style:family="table-row">
      <style:table-row-properties style:min-row-height="0.191in" fo:keep-together="auto"/>
    </style:style>
    <style:style style:name="Table56.A1" style:family="table-cell">
      <style:table-cell-properties style:vertical-align="" fo:padding-left="0.075in" fo:padding-right="0.075in" fo:padding-top="0in" fo:padding-bottom="0in" fo:border="none"/>
    </style:style>
    <style:style style:name="Table56.2" style:family="table-row">
      <style:table-row-properties style:min-row-height="0.1917in" fo:keep-together="auto"/>
    </style:style>
    <style:style style:name="Table57" style:family="table">
      <style:table-properties style:width="6.6944in" fo:margin-left="-0.0799in" fo:margin-top="0in" fo:margin-bottom="0in" table:align="left"/>
    </style:style>
    <style:style style:name="Table57.A" style:family="table-column">
      <style:table-column-properties style:column-width="6.6944in"/>
    </style:style>
    <style:style style:name="Table57.1" style:family="table-row">
      <style:table-row-properties style:min-row-height="0.191in" fo:keep-together="auto"/>
    </style:style>
    <style:style style:name="Table57.A1" style:family="table-cell">
      <style:table-cell-properties style:vertical-align="" fo:padding-left="0.075in" fo:padding-right="0.075in" fo:padding-top="0in" fo:padding-bottom="0in" fo:border="none"/>
    </style:style>
    <style:style style:name="Table57.3" style:family="table-row">
      <style:table-row-properties style:min-row-height="0.1917in" fo:keep-together="auto"/>
    </style:style>
    <style:style style:name="Table58" style:family="table">
      <style:table-properties style:width="1.0153in" fo:margin-left="-0.0799in" fo:margin-top="0in" fo:margin-bottom="0in" table:align="left"/>
    </style:style>
    <style:style style:name="Table58.A" style:family="table-column">
      <style:table-column-properties style:column-width="1.0153in"/>
    </style:style>
    <style:style style:name="Table58.1" style:family="table-row">
      <style:table-row-properties style:min-row-height="0.1861in" fo:keep-together="auto"/>
    </style:style>
    <style:style style:name="Table58.A1" style:family="table-cell">
      <style:table-cell-properties style:vertical-align="" fo:padding-left="0.075in" fo:padding-right="0.075in" fo:padding-top="0in" fo:padding-bottom="0in" fo:border="none"/>
    </style:style>
    <style:style style:name="Table58.2" style:family="table-row">
      <style:table-row-properties style:min-row-height="0.1965in" fo:keep-together="auto"/>
    </style:style>
    <style:style style:name="Table58.A2" style:family="table-cell">
      <style:table-cell-properties fo:padding-left="0.075in" fo:padding-right="0.075in" fo:padding-top="0in" fo:padding-bottom="0in" fo:border="none"/>
    </style:style>
    <style:style style:name="Table58.3" style:family="table-row">
      <style:table-row-properties style:min-row-height="0.191in" fo:keep-together="auto"/>
    </style:style>
    <style:style style:name="Table58.4" style:family="table-row">
      <style:table-row-properties style:min-row-height="0.1917in" fo:keep-together="auto"/>
    </style:style>
    <style:style style:name="Table58.A6" style:family="table-cell">
      <style:table-cell-properties fo:padding-left="0.075in" fo:padding-right="0.075in" fo:padding-top="0in" fo:padding-bottom="0in" fo:border="none"/>
    </style:style>
    <style:style style:name="Table59" style:family="table">
      <style:table-properties style:width="6.6944in" fo:margin-left="-0.0799in" fo:margin-top="0in" fo:margin-bottom="0in" table:align="left"/>
    </style:style>
    <style:style style:name="Table59.A" style:family="table-column">
      <style:table-column-properties style:column-width="6.6944in"/>
    </style:style>
    <style:style style:name="Table59.1" style:family="table-row">
      <style:table-row-properties style:min-row-height="0.1917in" fo:keep-together="auto"/>
    </style:style>
    <style:style style:name="Table59.A1" style:family="table-cell">
      <style:table-cell-properties style:vertical-align="" fo:padding-left="0.075in" fo:padding-right="0.075in" fo:padding-top="0in" fo:padding-bottom="0in" fo:border="none"/>
    </style:style>
    <style:style style:name="Table59.2" style:family="table-row">
      <style:table-row-properties style:min-row-height="0.191in" fo:keep-together="auto"/>
    </style:style>
    <style:style style:name="Table60" style:family="table">
      <style:table-properties style:width="6.6944in" fo:margin-left="-0.0799in" fo:margin-top="0in" fo:margin-bottom="0in" table:align="left"/>
    </style:style>
    <style:style style:name="Table60.A" style:family="table-column">
      <style:table-column-properties style:column-width="6.6944in"/>
    </style:style>
    <style:style style:name="Table60.1" style:family="table-row">
      <style:table-row-properties style:min-row-height="0.1917in" fo:keep-together="auto"/>
    </style:style>
    <style:style style:name="Table60.A1" style:family="table-cell">
      <style:table-cell-properties style:vertical-align="" fo:padding-left="0.075in" fo:padding-right="0.075in" fo:padding-top="0in" fo:padding-bottom="0in" fo:border="none"/>
    </style:style>
    <style:style style:name="Table60.2" style:family="table-row">
      <style:table-row-properties style:min-row-height="0.191in" fo:keep-together="auto"/>
    </style:style>
    <style:style style:name="Table61" style:family="table">
      <style:table-properties style:width="6.6944in" fo:margin-left="-0.0799in" fo:margin-top="0in" fo:margin-bottom="0in" table:align="left"/>
    </style:style>
    <style:style style:name="Table61.A" style:family="table-column">
      <style:table-column-properties style:column-width="6.6944in"/>
    </style:style>
    <style:style style:name="Table61.1" style:family="table-row">
      <style:table-row-properties style:min-row-height="0.1917in" fo:keep-together="auto"/>
    </style:style>
    <style:style style:name="Table61.A1" style:family="table-cell">
      <style:table-cell-properties style:vertical-align="" fo:padding-left="0.075in" fo:padding-right="0.075in" fo:padding-top="0in" fo:padding-bottom="0in" fo:border="none"/>
    </style:style>
    <style:style style:name="Table61.2" style:family="table-row">
      <style:table-row-properties style:min-row-height="0.191in" fo:keep-together="auto"/>
    </style:style>
    <style:style style:name="Table62" style:family="table">
      <style:table-properties style:width="6.6993in" fo:margin-left="-0.0799in" fo:margin-top="0in" fo:margin-bottom="0in" table:align="left"/>
    </style:style>
    <style:style style:name="Table62.A" style:family="table-column">
      <style:table-column-properties style:column-width="6.6993in"/>
    </style:style>
    <style:style style:name="Table62.1" style:family="table-row">
      <style:table-row-properties style:min-row-height="0.1917in" fo:keep-together="auto"/>
    </style:style>
    <style:style style:name="Table62.A1" style:family="table-cell">
      <style:table-cell-properties style:vertical-align="" fo:padding-left="0.075in" fo:padding-right="0.075in" fo:padding-top="0in" fo:padding-bottom="0in" fo:border="none"/>
    </style:style>
    <style:style style:name="Table62.2" style:family="table-row">
      <style:table-row-properties style:min-row-height="0.191in" fo:keep-together="auto"/>
    </style:style>
    <style:style style:name="Table63" style:family="table">
      <style:table-properties style:width="6.6944in" fo:margin-left="-0.0799in" fo:margin-top="0in" fo:margin-bottom="0in" table:align="left"/>
    </style:style>
    <style:style style:name="Table63.A" style:family="table-column">
      <style:table-column-properties style:column-width="6.6944in"/>
    </style:style>
    <style:style style:name="Table63.1" style:family="table-row">
      <style:table-row-properties style:min-row-height="0.191in" fo:keep-together="auto"/>
    </style:style>
    <style:style style:name="Table63.A1" style:family="table-cell">
      <style:table-cell-properties style:vertical-align="" fo:padding-left="0.075in" fo:padding-right="0.075in" fo:padding-top="0in" fo:padding-bottom="0in" fo:border="none"/>
    </style:style>
    <style:style style:name="Table63.2" style:family="table-row">
      <style:table-row-properties style:min-row-height="0.1917in" fo:keep-together="auto"/>
    </style:style>
    <style:style style:name="Table64" style:family="table">
      <style:table-properties style:width="6.6944in" fo:margin-left="-0.0799in" fo:margin-top="0in" fo:margin-bottom="0in" table:align="left"/>
    </style:style>
    <style:style style:name="Table64.A" style:family="table-column">
      <style:table-column-properties style:column-width="6.6944in"/>
    </style:style>
    <style:style style:name="Table64.1" style:family="table-row">
      <style:table-row-properties style:min-row-height="0.191in" fo:keep-together="auto"/>
    </style:style>
    <style:style style:name="Table64.A1" style:family="table-cell">
      <style:table-cell-properties style:vertical-align="" fo:padding-left="0.075in" fo:padding-right="0.075in" fo:padding-top="0in" fo:padding-bottom="0in" fo:border="none"/>
    </style:style>
    <style:style style:name="Table64.2" style:family="table-row">
      <style:table-row-properties style:min-row-height="0.1917in" fo:keep-together="auto"/>
    </style:style>
    <style:style style:name="Table65" style:family="table">
      <style:table-properties style:width="6.3757in" fo:margin-left="-0.0799in" fo:margin-top="0in" fo:margin-bottom="0in" table:align="left"/>
    </style:style>
    <style:style style:name="Table65.A" style:family="table-column">
      <style:table-column-properties style:column-width="6.3757in"/>
    </style:style>
    <style:style style:name="Table65.1" style:family="table-row">
      <style:table-row-properties style:min-row-height="0.1861in" fo:keep-together="auto"/>
    </style:style>
    <style:style style:name="Table65.A1" style:family="table-cell">
      <style:table-cell-properties style:vertical-align="" fo:padding-left="0.075in" fo:padding-right="0.075in" fo:padding-top="0in" fo:padding-bottom="0in" fo:border="none"/>
    </style:style>
    <style:style style:name="Table65.2" style:family="table-row">
      <style:table-row-properties style:min-row-height="0.1965in" fo:keep-together="auto"/>
    </style:style>
    <style:style style:name="Table65.A2" style:family="table-cell">
      <style:table-cell-properties fo:padding-left="0.075in" fo:padding-right="0.075in" fo:padding-top="0in" fo:padding-bottom="0in" fo:border="none"/>
    </style:style>
    <style:style style:name="Table65.3" style:family="table-row">
      <style:table-row-properties style:min-row-height="0.191in" fo:keep-together="auto"/>
    </style:style>
    <style:style style:name="Table65.4" style:family="table-row">
      <style:table-row-properties style:min-row-height="0.1917in" fo:keep-together="auto"/>
    </style:style>
    <style:style style:name="Table66" style:family="table">
      <style:table-properties style:width="6.6944in" fo:margin-left="-0.0799in" fo:margin-top="0in" fo:margin-bottom="0in" table:align="left"/>
    </style:style>
    <style:style style:name="Table66.A" style:family="table-column">
      <style:table-column-properties style:column-width="6.6944in"/>
    </style:style>
    <style:style style:name="Table66.1" style:family="table-row">
      <style:table-row-properties style:min-row-height="0.1917in" fo:keep-together="auto"/>
    </style:style>
    <style:style style:name="Table66.A1" style:family="table-cell">
      <style:table-cell-properties style:vertical-align="" fo:padding-left="0.075in" fo:padding-right="0.075in" fo:padding-top="0in" fo:padding-bottom="0in" fo:border="none"/>
    </style:style>
    <style:style style:name="Table66.2" style:family="table-row">
      <style:table-row-properties style:min-row-height="0.191in" fo:keep-together="auto"/>
    </style:style>
    <style:style style:name="Table67" style:family="table">
      <style:table-properties style:width="6.6944in" fo:margin-left="-0.0799in" fo:margin-top="0in" fo:margin-bottom="0in" table:align="left"/>
    </style:style>
    <style:style style:name="Table67.A" style:family="table-column">
      <style:table-column-properties style:column-width="6.6944in"/>
    </style:style>
    <style:style style:name="Table67.1" style:family="table-row">
      <style:table-row-properties style:min-row-height="0.191in" fo:keep-together="auto"/>
    </style:style>
    <style:style style:name="Table67.A1" style:family="table-cell">
      <style:table-cell-properties style:vertical-align="" fo:padding-left="0.075in" fo:padding-right="0.075in" fo:padding-top="0in" fo:padding-bottom="0in" fo:border="none"/>
    </style:style>
    <style:style style:name="Table67.2" style:family="table-row">
      <style:table-row-properties style:min-row-height="0.1917in" fo:keep-together="auto"/>
    </style:style>
    <style:style style:name="Table68" style:family="table">
      <style:table-properties style:width="6.6944in" fo:margin-left="-0.0799in" fo:margin-top="0in" fo:margin-bottom="0in" table:align="left"/>
    </style:style>
    <style:style style:name="Table68.A" style:family="table-column">
      <style:table-column-properties style:column-width="6.6944in"/>
    </style:style>
    <style:style style:name="Table68.1" style:family="table-row">
      <style:table-row-properties style:min-row-height="0.191in" fo:keep-together="auto"/>
    </style:style>
    <style:style style:name="Table68.A1" style:family="table-cell">
      <style:table-cell-properties style:vertical-align="" fo:padding-left="0.075in" fo:padding-right="0.075in" fo:padding-top="0in" fo:padding-bottom="0in" fo:border="none"/>
    </style:style>
    <style:style style:name="Table68.2" style:family="table-row">
      <style:table-row-properties style:min-row-height="0.1917in" fo:keep-together="auto"/>
    </style:style>
    <style:style style:name="Table69" style:family="table">
      <style:table-properties style:width="6.6965in" fo:margin-left="-0.0799in" fo:margin-top="0in" fo:margin-bottom="0in" table:align="left"/>
    </style:style>
    <style:style style:name="Table69.A" style:family="table-column">
      <style:table-column-properties style:column-width="6.6965in"/>
    </style:style>
    <style:style style:name="Table69.1" style:family="table-row">
      <style:table-row-properties style:min-row-height="0.191in" fo:keep-together="auto"/>
    </style:style>
    <style:style style:name="Table69.A1" style:family="table-cell">
      <style:table-cell-properties style:vertical-align="" fo:padding-left="0.075in" fo:padding-right="0.075in" fo:padding-top="0in" fo:padding-bottom="0in" fo:border="none"/>
    </style:style>
    <style:style style:name="Table69.3" style:family="table-row">
      <style:table-row-properties style:min-row-height="0.1917in" fo:keep-together="auto"/>
    </style:style>
    <style:style style:name="Table70" style:family="table">
      <style:table-properties style:width="6.2028in" fo:margin-left="-0.0799in" fo:margin-top="0in" fo:margin-bottom="0in" table:align="left"/>
    </style:style>
    <style:style style:name="Table70.A" style:family="table-column">
      <style:table-column-properties style:column-width="6.2028in"/>
    </style:style>
    <style:style style:name="Table70.1" style:family="table-row">
      <style:table-row-properties style:min-row-height="0.1917in" fo:keep-together="auto"/>
    </style:style>
    <style:style style:name="Table70.A1" style:family="table-cell">
      <style:table-cell-properties style:vertical-align="" fo:padding-left="0.075in" fo:padding-right="0.075in" fo:padding-top="0in" fo:padding-bottom="0in" fo:border="none"/>
    </style:style>
    <style:style style:name="Table70.3" style:family="table-row">
      <style:table-row-properties style:min-row-height="0.191in" fo:keep-together="auto"/>
    </style:style>
    <style:style style:name="Table71" style:family="table">
      <style:table-properties style:width="6.6965in" fo:margin-left="-0.0799in" fo:margin-top="0in" fo:margin-bottom="0in" table:align="left"/>
    </style:style>
    <style:style style:name="Table71.A" style:family="table-column">
      <style:table-column-properties style:column-width="6.6965in"/>
    </style:style>
    <style:style style:name="Table71.1" style:family="table-row">
      <style:table-row-properties style:min-row-height="0.1917in" fo:keep-together="auto"/>
    </style:style>
    <style:style style:name="Table71.A1" style:family="table-cell">
      <style:table-cell-properties style:vertical-align="" fo:padding-left="0.075in" fo:padding-right="0.075in" fo:padding-top="0in" fo:padding-bottom="0in" fo:border="none"/>
    </style:style>
    <style:style style:name="Table72" style:family="table">
      <style:table-properties style:width="6.6965in" fo:margin-left="-0.0799in" fo:margin-top="0in" fo:margin-bottom="0in" table:align="left"/>
    </style:style>
    <style:style style:name="Table72.A" style:family="table-column">
      <style:table-column-properties style:column-width="6.6965in"/>
    </style:style>
    <style:style style:name="Table72.1" style:family="table-row">
      <style:table-row-properties style:min-row-height="0.1917in" fo:keep-together="auto"/>
    </style:style>
    <style:style style:name="Table72.A1" style:family="table-cell">
      <style:table-cell-properties style:vertical-align="" fo:padding-left="0.075in" fo:padding-right="0.075in" fo:padding-top="0in" fo:padding-bottom="0in" fo:border="none"/>
    </style:style>
    <style:style style:name="Table72.2" style:family="table-row">
      <style:table-row-properties style:min-row-height="0.191in" fo:keep-together="auto"/>
    </style:style>
    <style:style style:name="Table73" style:family="table">
      <style:table-properties style:width="4.6632in" fo:margin-left="-0.0799in" fo:margin-top="0in" fo:margin-bottom="0in" table:align="left"/>
    </style:style>
    <style:style style:name="Table73.A" style:family="table-column">
      <style:table-column-properties style:column-width="0.2493in"/>
    </style:style>
    <style:style style:name="Table73.B" style:family="table-column">
      <style:table-column-properties style:column-width="4.4132in"/>
    </style:style>
    <style:style style:name="Table73.1" style:family="table-row">
      <style:table-row-properties style:min-row-height="0.1861in" fo:keep-together="auto"/>
    </style:style>
    <style:style style:name="Table73.A1" style:family="table-cell">
      <style:table-cell-properties style:vertical-align="" fo:padding-left="0.075in" fo:padding-right="0.075in" fo:padding-top="0in" fo:padding-bottom="0in" fo:border="none"/>
    </style:style>
    <style:style style:name="Table74" style:family="table">
      <style:table-properties style:width="6.6903in" fo:margin-left="-0.0799in" fo:margin-top="0in" fo:margin-bottom="0in" table:align="left"/>
    </style:style>
    <style:style style:name="Table74.A" style:family="table-column">
      <style:table-column-properties style:column-width="6.6903in"/>
    </style:style>
    <style:style style:name="Table74.1" style:family="table-row">
      <style:table-row-properties style:min-row-height="0.1861in" fo:keep-together="auto"/>
    </style:style>
    <style:style style:name="Table74.A1" style:family="table-cell">
      <style:table-cell-properties style:vertical-align="" fo:padding-left="0.075in" fo:padding-right="0.075in" fo:padding-top="0in" fo:padding-bottom="0in" fo:border="none"/>
    </style:style>
    <style:style style:name="Table74.2" style:family="table-row">
      <style:table-row-properties style:min-row-height="0.1965in" fo:keep-together="auto"/>
    </style:style>
    <style:style style:name="Table74.3" style:family="table-row">
      <style:table-row-properties style:min-row-height="0.1917in" fo:keep-together="auto"/>
    </style:style>
    <style:style style:name="Table75" style:family="table">
      <style:table-properties style:width="6.4007in" fo:margin-left="-0.0799in" fo:margin-top="0in" fo:margin-bottom="0in" table:align="left"/>
    </style:style>
    <style:style style:name="Table75.A" style:family="table-column">
      <style:table-column-properties style:column-width="6.4007in"/>
    </style:style>
    <style:style style:name="Table75.1" style:family="table-row">
      <style:table-row-properties style:min-row-height="0.191in" fo:keep-together="auto"/>
    </style:style>
    <style:style style:name="Table75.A1" style:family="table-cell">
      <style:table-cell-properties style:vertical-align="" fo:padding-left="0.075in" fo:padding-right="0.075in" fo:padding-top="0in" fo:padding-bottom="0in" fo:border="none"/>
    </style:style>
    <style:style style:name="Table75.2" style:family="table-row">
      <style:table-row-properties style:min-row-height="0.1917in" fo:keep-together="auto"/>
    </style:style>
    <style:style style:name="Table76" style:family="table">
      <style:table-properties style:width="6.4007in" fo:margin-left="-0.0799in" fo:margin-top="0in" fo:margin-bottom="0in" table:align="left"/>
    </style:style>
    <style:style style:name="Table76.A" style:family="table-column">
      <style:table-column-properties style:column-width="6.4007in"/>
    </style:style>
    <style:style style:name="Table76.1" style:family="table-row">
      <style:table-row-properties style:min-row-height="0.1917in" fo:keep-together="auto"/>
    </style:style>
    <style:style style:name="Table76.A1" style:family="table-cell">
      <style:table-cell-properties style:vertical-align="" fo:padding-left="0.075in" fo:padding-right="0.075in" fo:padding-top="0in" fo:padding-bottom="0in" fo:border="none"/>
    </style:style>
    <style:style style:name="Table76.2" style:family="table-row">
      <style:table-row-properties style:min-row-height="0.191in" fo:keep-together="auto"/>
    </style:style>
    <style:style style:name="Table77" style:family="table">
      <style:table-properties style:width="6.6903in" fo:margin-left="-0.0799in" fo:margin-top="0in" fo:margin-bottom="0in" table:align="left"/>
    </style:style>
    <style:style style:name="Table77.A" style:family="table-column">
      <style:table-column-properties style:column-width="6.6903in"/>
    </style:style>
    <style:style style:name="Table77.1" style:family="table-row">
      <style:table-row-properties style:min-row-height="0.191in" fo:keep-together="auto"/>
    </style:style>
    <style:style style:name="Table77.A1" style:family="table-cell">
      <style:table-cell-properties style:vertical-align="" fo:padding-left="0.075in" fo:padding-right="0.075in" fo:padding-top="0in" fo:padding-bottom="0in" fo:border="none"/>
    </style:style>
    <style:style style:name="Table78" style:family="table">
      <style:table-properties style:width="6.6326in" fo:margin-left="-0.0799in" fo:margin-top="0in" fo:margin-bottom="0in" table:align="left"/>
    </style:style>
    <style:style style:name="Table78.A" style:family="table-column">
      <style:table-column-properties style:column-width="6.6326in"/>
    </style:style>
    <style:style style:name="Table78.1" style:family="table-row">
      <style:table-row-properties style:min-row-height="0.1917in" fo:keep-together="auto"/>
    </style:style>
    <style:style style:name="Table78.A1" style:family="table-cell">
      <style:table-cell-properties style:vertical-align="" fo:padding-left="0.075in" fo:padding-right="0.075in" fo:padding-top="0in" fo:padding-bottom="0in" fo:border="none"/>
    </style:style>
    <style:style style:name="Table78.2" style:family="table-row">
      <style:table-row-properties style:min-row-height="0.191in" fo:keep-together="auto"/>
    </style:style>
    <style:style style:name="Table79" style:family="table">
      <style:table-properties style:width="6.5799in" fo:margin-left="-0.0799in" fo:margin-top="0in" fo:margin-bottom="0in" table:align="left"/>
    </style:style>
    <style:style style:name="Table79.A" style:family="table-column">
      <style:table-column-properties style:column-width="6.5799in"/>
    </style:style>
    <style:style style:name="Table79.1" style:family="table-row">
      <style:table-row-properties style:min-row-height="0.191in" fo:keep-together="auto"/>
    </style:style>
    <style:style style:name="Table79.A1" style:family="table-cell">
      <style:table-cell-properties style:vertical-align="" fo:padding-left="0.075in" fo:padding-right="0.075in" fo:padding-top="0in" fo:padding-bottom="0in" fo:border="none"/>
    </style:style>
    <style:style style:name="Table79.2" style:family="table-row">
      <style:table-row-properties style:min-row-height="0.1917in" fo:keep-together="auto"/>
    </style:style>
    <style:style style:name="Table80" style:family="table">
      <style:table-properties style:width="5.7153in" fo:margin-left="-0.0799in" fo:margin-top="0in" fo:margin-bottom="0in" table:align="left"/>
    </style:style>
    <style:style style:name="Table80.A" style:family="table-column">
      <style:table-column-properties style:column-width="5.7153in"/>
    </style:style>
    <style:style style:name="Table80.1" style:family="table-row">
      <style:table-row-properties style:min-row-height="0.191in" fo:keep-together="auto"/>
    </style:style>
    <style:style style:name="Table80.A1" style:family="table-cell">
      <style:table-cell-properties style:vertical-align="" fo:padding-left="0.075in" fo:padding-right="0.075in" fo:padding-top="0in" fo:padding-bottom="0in" fo:border="none"/>
    </style:style>
    <style:style style:name="Table80.3" style:family="table-row">
      <style:table-row-properties style:min-row-height="0.1917in" fo:keep-together="auto"/>
    </style:style>
    <style:style style:name="Table81" style:family="table">
      <style:table-properties style:width="5.7153in" fo:margin-left="-0.0799in" fo:margin-top="0in" fo:margin-bottom="0in" table:align="left"/>
    </style:style>
    <style:style style:name="Table81.A" style:family="table-column">
      <style:table-column-properties style:column-width="5.7153in"/>
    </style:style>
    <style:style style:name="Table81.1" style:family="table-row">
      <style:table-row-properties style:min-row-height="0.1917in" fo:keep-together="auto"/>
    </style:style>
    <style:style style:name="Table81.A1" style:family="table-cell">
      <style:table-cell-properties style:vertical-align="" fo:padding-left="0.075in" fo:padding-right="0.075in" fo:padding-top="0in" fo:padding-bottom="0in" fo:border="none"/>
    </style:style>
    <style:style style:name="Table81.2" style:family="table-row">
      <style:table-row-properties style:min-row-height="0.191in" fo:keep-together="auto"/>
    </style:style>
    <style:style style:name="Table82" style:family="table">
      <style:table-properties style:width="5.9208in" fo:margin-left="-0.0799in" fo:margin-top="0in" fo:margin-bottom="0in" table:align="left"/>
    </style:style>
    <style:style style:name="Table82.A" style:family="table-column">
      <style:table-column-properties style:column-width="5.9208in"/>
    </style:style>
    <style:style style:name="Table82.1" style:family="table-row">
      <style:table-row-properties style:min-row-height="0.191in" fo:keep-together="auto"/>
    </style:style>
    <style:style style:name="Table82.A1" style:family="table-cell">
      <style:table-cell-properties style:vertical-align="" fo:padding-left="0.075in" fo:padding-right="0.075in" fo:padding-top="0in" fo:padding-bottom="0in" fo:border="none"/>
    </style:style>
    <style:style style:name="Table82.2" style:family="table-row">
      <style:table-row-properties style:min-row-height="0.1917in" fo:keep-together="auto"/>
    </style:style>
    <style:style style:name="Table83" style:family="table">
      <style:table-properties style:width="6.1417in" fo:margin-left="-0.0799in" fo:margin-top="0in" fo:margin-bottom="0in" table:align="left"/>
    </style:style>
    <style:style style:name="Table83.A" style:family="table-column">
      <style:table-column-properties style:column-width="6.1417in"/>
    </style:style>
    <style:style style:name="Table83.1" style:family="table-row">
      <style:table-row-properties style:min-row-height="0.191in" fo:keep-together="auto"/>
    </style:style>
    <style:style style:name="Table83.A1" style:family="table-cell">
      <style:table-cell-properties style:vertical-align="" fo:padding-left="0.075in" fo:padding-right="0.075in" fo:padding-top="0in" fo:padding-bottom="0in" fo:border="none"/>
    </style:style>
    <style:style style:name="Table83.2" style:family="table-row">
      <style:table-row-properties style:min-row-height="0.1917in" fo:keep-together="auto"/>
    </style:style>
    <style:style style:name="Table84" style:family="table">
      <style:table-properties style:width="5.7208in" fo:margin-left="-0.0799in" fo:margin-top="0in" fo:margin-bottom="0in" table:align="left"/>
    </style:style>
    <style:style style:name="Table84.A" style:family="table-column">
      <style:table-column-properties style:column-width="5.7208in"/>
    </style:style>
    <style:style style:name="Table84.1" style:family="table-row">
      <style:table-row-properties style:min-row-height="0.191in" fo:keep-together="auto"/>
    </style:style>
    <style:style style:name="Table84.A1" style:family="table-cell">
      <style:table-cell-properties style:vertical-align="" fo:padding-left="0.075in" fo:padding-right="0.075in" fo:padding-top="0in" fo:padding-bottom="0in" fo:border="none"/>
    </style:style>
    <style:style style:name="Table84.4" style:family="table-row">
      <style:table-row-properties style:min-row-height="0.1917in" fo:keep-together="auto"/>
    </style:style>
    <style:style style:name="Table85" style:family="table">
      <style:table-properties style:width="5.9778in" fo:margin-left="-0.0799in" fo:margin-top="0in" fo:margin-bottom="0in" table:align="left"/>
    </style:style>
    <style:style style:name="Table85.A" style:family="table-column">
      <style:table-column-properties style:column-width="5.9778in"/>
    </style:style>
    <style:style style:name="Table85.1" style:family="table-row">
      <style:table-row-properties style:min-row-height="0.191in" fo:keep-together="auto"/>
    </style:style>
    <style:style style:name="Table85.A1" style:family="table-cell">
      <style:table-cell-properties style:vertical-align="" fo:padding-left="0.075in" fo:padding-right="0.075in" fo:padding-top="0in" fo:padding-bottom="0in" fo:border="none"/>
    </style:style>
    <style:style style:name="Table86" style:family="table">
      <style:table-properties style:width="6.0799in" fo:margin-left="-0.0799in" fo:margin-top="0in" fo:margin-bottom="0in" table:align="left"/>
    </style:style>
    <style:style style:name="Table86.A" style:family="table-column">
      <style:table-column-properties style:column-width="6.0799in"/>
    </style:style>
    <style:style style:name="Table86.1" style:family="table-row">
      <style:table-row-properties style:min-row-height="0.191in" fo:keep-together="auto"/>
    </style:style>
    <style:style style:name="Table86.A1" style:family="table-cell">
      <style:table-cell-properties style:vertical-align="" fo:padding-left="0.075in" fo:padding-right="0.075in" fo:padding-top="0in" fo:padding-bottom="0in" fo:border="none"/>
    </style:style>
    <style:style style:name="Table86.4" style:family="table-row">
      <style:table-row-properties style:min-row-height="0.1917in" fo:keep-together="auto"/>
    </style:style>
    <style:style style:name="Table87" style:family="table">
      <style:table-properties style:width="6.0799in" fo:margin-left="-0.0799in" fo:margin-top="0in" fo:margin-bottom="0in" table:align="left"/>
    </style:style>
    <style:style style:name="Table87.A" style:family="table-column">
      <style:table-column-properties style:column-width="6.0799in"/>
    </style:style>
    <style:style style:name="Table87.1" style:family="table-row">
      <style:table-row-properties style:min-row-height="0.1917in" fo:keep-together="auto"/>
    </style:style>
    <style:style style:name="Table87.A1" style:family="table-cell">
      <style:table-cell-properties style:vertical-align="" fo:padding-left="0.075in" fo:padding-right="0.075in" fo:padding-top="0in" fo:padding-bottom="0in" fo:border="none"/>
    </style:style>
    <style:style style:name="Table87.2" style:family="table-row">
      <style:table-row-properties style:min-row-height="0.191in" fo:keep-together="auto"/>
    </style:style>
    <style:style style:name="Table88" style:family="table">
      <style:table-properties style:width="6.6944in" fo:margin-left="-0.0799in" fo:margin-top="0in" fo:margin-bottom="0in" table:align="left"/>
    </style:style>
    <style:style style:name="Table88.A" style:family="table-column">
      <style:table-column-properties style:column-width="6.6944in"/>
    </style:style>
    <style:style style:name="Table88.1" style:family="table-row">
      <style:table-row-properties style:min-row-height="0.191in" fo:keep-together="auto"/>
    </style:style>
    <style:style style:name="Table88.A1" style:family="table-cell">
      <style:table-cell-properties style:vertical-align="" fo:padding-left="0.075in" fo:padding-right="0.075in" fo:padding-top="0in" fo:padding-bottom="0in" fo:border="none"/>
    </style:style>
    <style:style style:name="Table88.2" style:family="table-row">
      <style:table-row-properties style:min-row-height="0.1917in" fo:keep-together="auto"/>
    </style:style>
    <style:style style:name="Table89" style:family="table">
      <style:table-properties style:width="6.6944in" fo:margin-left="-0.0799in" fo:margin-top="0in" fo:margin-bottom="0in" table:align="left"/>
    </style:style>
    <style:style style:name="Table89.A" style:family="table-column">
      <style:table-column-properties style:column-width="6.6944in"/>
    </style:style>
    <style:style style:name="Table89.1" style:family="table-row">
      <style:table-row-properties style:min-row-height="0.1917in" fo:keep-together="auto"/>
    </style:style>
    <style:style style:name="Table89.A1" style:family="table-cell">
      <style:table-cell-properties style:vertical-align="" fo:padding-left="0.075in" fo:padding-right="0.075in" fo:padding-top="0in" fo:padding-bottom="0in" fo:border="none"/>
    </style:style>
    <style:style style:name="Table89.2" style:family="table-row">
      <style:table-row-properties style:min-row-height="0.191in" fo:keep-together="auto"/>
    </style:style>
    <style:style style:name="Table90" style:family="table">
      <style:table-properties style:width="6.6944in" fo:margin-left="-0.0799in" fo:margin-top="0in" fo:margin-bottom="0in" table:align="left"/>
    </style:style>
    <style:style style:name="Table90.A" style:family="table-column">
      <style:table-column-properties style:column-width="6.6944in"/>
    </style:style>
    <style:style style:name="Table90.1" style:family="table-row">
      <style:table-row-properties style:min-row-height="0.1917in" fo:keep-together="auto"/>
    </style:style>
    <style:style style:name="Table90.A1" style:family="table-cell">
      <style:table-cell-properties style:vertical-align="" fo:padding-left="0.075in" fo:padding-right="0.075in" fo:padding-top="0in" fo:padding-bottom="0in" fo:border="none"/>
    </style:style>
    <style:style style:name="Table90.2" style:family="table-row">
      <style:table-row-properties style:min-row-height="0.191in" fo:keep-together="auto"/>
    </style:style>
    <style:style style:name="Table91" style:family="table">
      <style:table-properties style:width="6.6944in" fo:margin-left="-0.0799in" fo:margin-top="0in" fo:margin-bottom="0in" table:align="left"/>
    </style:style>
    <style:style style:name="Table91.A" style:family="table-column">
      <style:table-column-properties style:column-width="6.6944in"/>
    </style:style>
    <style:style style:name="Table91.1" style:family="table-row">
      <style:table-row-properties style:min-row-height="0.1917in" fo:keep-together="auto"/>
    </style:style>
    <style:style style:name="Table91.A1" style:family="table-cell">
      <style:table-cell-properties style:vertical-align="" fo:padding-left="0.075in" fo:padding-right="0.075in" fo:padding-top="0in" fo:padding-bottom="0in" fo:border="none"/>
    </style:style>
    <style:style style:name="Table91.2" style:family="table-row">
      <style:table-row-properties style:min-row-height="0.191in" fo:keep-together="auto"/>
    </style:style>
    <style:style style:name="Table92" style:family="table">
      <style:table-properties style:width="4.6993in" fo:margin-left="-0.0799in" fo:margin-top="0in" fo:margin-bottom="0in" table:align="left"/>
    </style:style>
    <style:style style:name="Table92.A" style:family="table-column">
      <style:table-column-properties style:column-width="0.2438in"/>
    </style:style>
    <style:style style:name="Table92.B" style:family="table-column">
      <style:table-column-properties style:column-width="4.4549in"/>
    </style:style>
    <style:style style:name="Table92.1" style:family="table-row">
      <style:table-row-properties style:min-row-height="0.1861in" fo:keep-together="auto"/>
    </style:style>
    <style:style style:name="Table92.A1" style:family="table-cell">
      <style:table-cell-properties style:vertical-align="" fo:padding-left="0.075in" fo:padding-right="0.075in" fo:padding-top="0in" fo:padding-bottom="0in" fo:border="none"/>
    </style:style>
    <style:style style:name="Table93" style:family="table">
      <style:table-properties style:width="6.6944in" fo:margin-left="-0.0799in" fo:margin-top="0in" fo:margin-bottom="0in" table:align="left"/>
    </style:style>
    <style:style style:name="Table93.A" style:family="table-column">
      <style:table-column-properties style:column-width="6.6944in"/>
    </style:style>
    <style:style style:name="Table93.1" style:family="table-row">
      <style:table-row-properties style:min-row-height="0.191in" fo:keep-together="auto"/>
    </style:style>
    <style:style style:name="Table93.A1" style:family="table-cell">
      <style:table-cell-properties style:vertical-align="" fo:padding-left="0.075in" fo:padding-right="0.075in" fo:padding-top="0in" fo:padding-bottom="0in" fo:border="none"/>
    </style:style>
    <style:style style:name="Table93.5" style:family="table-row">
      <style:table-row-properties style:min-row-height="0.1917in" fo:keep-together="auto"/>
    </style:style>
    <style:style style:name="Table94" style:family="table">
      <style:table-properties style:width="6.6944in" fo:margin-left="-0.0799in" fo:margin-top="0in" fo:margin-bottom="0in" table:align="left"/>
    </style:style>
    <style:style style:name="Table94.A" style:family="table-column">
      <style:table-column-properties style:column-width="6.6944in"/>
    </style:style>
    <style:style style:name="Table94.1" style:family="table-row">
      <style:table-row-properties style:min-row-height="0.191in" fo:keep-together="auto"/>
    </style:style>
    <style:style style:name="Table94.A1" style:family="table-cell">
      <style:table-cell-properties style:vertical-align="" fo:padding-left="0.075in" fo:padding-right="0.075in" fo:padding-top="0in" fo:padding-bottom="0in" fo:border="none"/>
    </style:style>
    <style:style style:name="Table94.3" style:family="table-row">
      <style:table-row-properties style:min-row-height="0.1917in" fo:keep-together="auto"/>
    </style:style>
    <style:style style:name="Table95" style:family="table">
      <style:table-properties style:width="6.6944in" fo:margin-left="-0.0799in" fo:margin-top="0in" fo:margin-bottom="0in" table:align="left"/>
    </style:style>
    <style:style style:name="Table95.A" style:family="table-column">
      <style:table-column-properties style:column-width="6.6944in"/>
    </style:style>
    <style:style style:name="Table95.1" style:family="table-row">
      <style:table-row-properties style:min-row-height="0.191in" fo:keep-together="auto"/>
    </style:style>
    <style:style style:name="Table95.A1" style:family="table-cell">
      <style:table-cell-properties style:vertical-align="" fo:padding-left="0.075in" fo:padding-right="0.075in" fo:padding-top="0in" fo:padding-bottom="0in" fo:border="none"/>
    </style:style>
    <style:style style:name="Table96" style:family="table">
      <style:table-properties style:width="6.6944in" fo:margin-left="-0.0799in" fo:margin-top="0in" fo:margin-bottom="0in" table:align="left"/>
    </style:style>
    <style:style style:name="Table96.A" style:family="table-column">
      <style:table-column-properties style:column-width="6.6944in"/>
    </style:style>
    <style:style style:name="Table96.1" style:family="table-row">
      <style:table-row-properties style:min-row-height="0.1917in" fo:keep-together="auto"/>
    </style:style>
    <style:style style:name="Table96.A1" style:family="table-cell">
      <style:table-cell-properties style:vertical-align="" fo:padding-left="0.075in" fo:padding-right="0.075in" fo:padding-top="0in" fo:padding-bottom="0in" fo:border="none"/>
    </style:style>
    <style:style style:name="Table96.3" style:family="table-row">
      <style:table-row-properties style:min-row-height="0.191in" fo:keep-together="auto"/>
    </style:style>
    <style:style style:name="Table97" style:family="table">
      <style:table-properties style:width="6.6944in" fo:margin-left="-0.0799in" fo:margin-top="0in" fo:margin-bottom="0in" table:align="left"/>
    </style:style>
    <style:style style:name="Table97.A" style:family="table-column">
      <style:table-column-properties style:column-width="6.6944in"/>
    </style:style>
    <style:style style:name="Table97.1" style:family="table-row">
      <style:table-row-properties style:min-row-height="0.191in" fo:keep-together="auto"/>
    </style:style>
    <style:style style:name="Table97.A1" style:family="table-cell">
      <style:table-cell-properties style:vertical-align="" fo:padding-left="0.075in" fo:padding-right="0.075in" fo:padding-top="0in" fo:padding-bottom="0in" fo:border="none"/>
    </style:style>
    <style:style style:name="Table97.2" style:family="table-row">
      <style:table-row-properties style:min-row-height="0.1917in" fo:keep-together="auto"/>
    </style:style>
    <style:style style:name="Table98" style:family="table">
      <style:table-properties style:width="6.4in" fo:margin-left="-0.0799in" fo:margin-top="0in" fo:margin-bottom="0in" table:align="left"/>
    </style:style>
    <style:style style:name="Table98.A" style:family="table-column">
      <style:table-column-properties style:column-width="6.4in"/>
    </style:style>
    <style:style style:name="Table98.1" style:family="table-row">
      <style:table-row-properties style:min-row-height="0.191in" fo:keep-together="auto"/>
    </style:style>
    <style:style style:name="Table98.A1" style:family="table-cell">
      <style:table-cell-properties style:vertical-align="" fo:padding-left="0.075in" fo:padding-right="0.075in" fo:padding-top="0in" fo:padding-bottom="0in" fo:border="none"/>
    </style:style>
    <style:style style:name="Table98.2" style:family="table-row">
      <style:table-row-properties style:min-row-height="0.1917in" fo:keep-together="auto"/>
    </style:style>
    <style:style style:name="Table99" style:family="table">
      <style:table-properties style:width="6.4in" fo:margin-left="-0.0799in" fo:margin-top="0in" fo:margin-bottom="0in" table:align="left"/>
    </style:style>
    <style:style style:name="Table99.A" style:family="table-column">
      <style:table-column-properties style:column-width="6.4in"/>
    </style:style>
    <style:style style:name="Table99.1" style:family="table-row">
      <style:table-row-properties style:min-row-height="0.1917in" fo:keep-together="auto"/>
    </style:style>
    <style:style style:name="Table99.A1" style:family="table-cell">
      <style:table-cell-properties style:vertical-align="" fo:padding-left="0.075in" fo:padding-right="0.075in" fo:padding-top="0in" fo:padding-bottom="0in" fo:border="none"/>
    </style:style>
    <style:style style:name="Table99.2" style:family="table-row">
      <style:table-row-properties style:min-row-height="0.191in" fo:keep-together="auto"/>
    </style:style>
    <style:style style:name="Table100" style:family="table">
      <style:table-properties style:width="6.4in" fo:margin-left="-0.0799in" fo:margin-top="0in" fo:margin-bottom="0in" table:align="left"/>
    </style:style>
    <style:style style:name="Table100.A" style:family="table-column">
      <style:table-column-properties style:column-width="6.4in"/>
    </style:style>
    <style:style style:name="Table100.1" style:family="table-row">
      <style:table-row-properties style:min-row-height="0.191in" fo:keep-together="auto"/>
    </style:style>
    <style:style style:name="Table100.A1" style:family="table-cell">
      <style:table-cell-properties style:vertical-align="" fo:padding-left="0.075in" fo:padding-right="0.075in" fo:padding-top="0in" fo:padding-bottom="0in" fo:border="none"/>
    </style:style>
    <style:style style:name="Table100.2" style:family="table-row">
      <style:table-row-properties style:min-row-height="0.1917in" fo:keep-together="auto"/>
    </style:style>
    <style:style style:name="Table101" style:family="table">
      <style:table-properties style:width="6.2021in" fo:margin-left="-0.0799in" fo:margin-top="0in" fo:margin-bottom="0in" table:align="left"/>
    </style:style>
    <style:style style:name="Table101.A" style:family="table-column">
      <style:table-column-properties style:column-width="6.2021in"/>
    </style:style>
    <style:style style:name="Table101.1" style:family="table-row">
      <style:table-row-properties style:min-row-height="0.1917in" fo:keep-together="auto"/>
    </style:style>
    <style:style style:name="Table101.A1" style:family="table-cell">
      <style:table-cell-properties style:vertical-align="" fo:padding-left="0.075in" fo:padding-right="0.075in" fo:padding-top="0in" fo:padding-bottom="0in" fo:border="none"/>
    </style:style>
    <style:style style:name="Table101.2" style:family="table-row">
      <style:table-row-properties style:min-row-height="0.191in" fo:keep-together="auto"/>
    </style:style>
    <style:style style:name="Table102" style:family="table">
      <style:table-properties style:width="6.6951in" fo:margin-left="-0.0799in" fo:margin-top="0in" fo:margin-bottom="0in" table:align="left"/>
    </style:style>
    <style:style style:name="Table102.A" style:family="table-column">
      <style:table-column-properties style:column-width="6.6951in"/>
    </style:style>
    <style:style style:name="Table102.1" style:family="table-row">
      <style:table-row-properties style:min-row-height="0.1917in" fo:keep-together="auto"/>
    </style:style>
    <style:style style:name="Table102.A1" style:family="table-cell">
      <style:table-cell-properties style:vertical-align="" fo:padding-left="0.075in" fo:padding-right="0.075in" fo:padding-top="0in" fo:padding-bottom="0in" fo:border="none"/>
    </style:style>
    <style:style style:name="Table102.2" style:family="table-row">
      <style:table-row-properties style:min-row-height="0.191in" fo:keep-together="auto"/>
    </style:style>
    <style:style style:name="Table103" style:family="table">
      <style:table-properties style:width="6.6951in" fo:margin-left="-0.0799in" fo:margin-top="0in" fo:margin-bottom="0in" table:align="left"/>
    </style:style>
    <style:style style:name="Table103.A" style:family="table-column">
      <style:table-column-properties style:column-width="6.6951in"/>
    </style:style>
    <style:style style:name="Table103.1" style:family="table-row">
      <style:table-row-properties style:min-row-height="0.191in" fo:keep-together="auto"/>
    </style:style>
    <style:style style:name="Table103.A1" style:family="table-cell">
      <style:table-cell-properties style:vertical-align="" fo:padding-left="0.075in" fo:padding-right="0.075in" fo:padding-top="0in" fo:padding-bottom="0in" fo:border="none"/>
    </style:style>
    <style:style style:name="Table103.3" style:family="table-row">
      <style:table-row-properties style:min-row-height="0.1917in" fo:keep-together="auto"/>
    </style:style>
    <style:style style:name="Table104" style:family="table">
      <style:table-properties style:width="6.6951in" fo:margin-left="-0.0799in" fo:margin-top="0in" fo:margin-bottom="0in" table:align="left"/>
    </style:style>
    <style:style style:name="Table104.A" style:family="table-column">
      <style:table-column-properties style:column-width="6.6951in"/>
    </style:style>
    <style:style style:name="Table104.1" style:family="table-row">
      <style:table-row-properties style:min-row-height="0.1917in" fo:keep-together="auto"/>
    </style:style>
    <style:style style:name="Table104.A1" style:family="table-cell">
      <style:table-cell-properties style:vertical-align="" fo:padding-left="0.075in" fo:padding-right="0.075in" fo:padding-top="0in" fo:padding-bottom="0in" fo:border="none"/>
    </style:style>
    <style:style style:name="Table104.2" style:family="table-row">
      <style:table-row-properties style:min-row-height="0.191in" fo:keep-together="auto"/>
    </style:style>
    <style:style style:name="Table104.A4" style:family="table-cell">
      <style:table-cell-properties fo:padding-left="0.075in" fo:padding-right="0.075in" fo:padding-top="0in" fo:padding-bottom="0in" fo:border="none"/>
    </style:style>
    <style:style style:name="Table105" style:family="table">
      <style:table-properties style:width="3.5896in" fo:margin-left="-0.0799in" fo:margin-top="0in" fo:margin-bottom="0in" table:align="left"/>
    </style:style>
    <style:style style:name="Table105.A" style:family="table-column">
      <style:table-column-properties style:column-width="0.2486in"/>
    </style:style>
    <style:style style:name="Table105.B" style:family="table-column">
      <style:table-column-properties style:column-width="3.3403in"/>
    </style:style>
    <style:style style:name="Table105.1" style:family="table-row">
      <style:table-row-properties style:min-row-height="0.1875in" fo:keep-together="auto"/>
    </style:style>
    <style:style style:name="Table105.A1" style:family="table-cell">
      <style:table-cell-properties style:vertical-align="" fo:padding-left="0.075in" fo:padding-right="0.075in" fo:padding-top="0in" fo:padding-bottom="0in" fo:border="none"/>
    </style:style>
    <style:style style:name="Table106" style:family="table">
      <style:table-properties style:width="0.0201in" fo:margin-left="-0.0799in" fo:margin-top="0in" fo:margin-bottom="0in" table:align="left"/>
    </style:style>
    <style:style style:name="Table106.A" style:family="table-column">
      <style:table-column-properties style:column-width="0.0201in"/>
    </style:style>
    <style:style style:name="Table106.1" style:family="table-row">
      <style:table-row-properties style:min-row-height="0.1903in" fo:keep-together="auto"/>
    </style:style>
    <style:style style:name="Table106.A1" style:family="table-cell">
      <style:table-cell-properties fo:padding-left="0.075in" fo:padding-right="0.075in" fo:padding-top="0in" fo:padding-bottom="0in" fo:border="none"/>
    </style:style>
    <style:style style:name="Table106.2" style:family="table-row">
      <style:table-row-properties style:min-row-height="0.1917in" fo:keep-together="auto"/>
    </style:style>
    <style:style style:name="Table106.A2" style:family="table-cell">
      <style:table-cell-properties style:vertical-align="" fo:padding-left="0.075in" fo:padding-right="0.075in" fo:padding-top="0in" fo:padding-bottom="0in" fo:border="none"/>
    </style:style>
    <style:style style:name="Table106.3" style:family="table-row">
      <style:table-row-properties style:min-row-height="0.1965in" fo:keep-together="auto"/>
    </style:style>
    <style:style style:name="Table106.5" style:family="table-row">
      <style:table-row-properties style:min-row-height="0.191in" fo:keep-together="auto"/>
    </style:style>
    <style:style style:name="Table107" style:family="table">
      <style:table-properties style:width="6.6944in" fo:margin-left="-0.0799in" fo:margin-top="0in" fo:margin-bottom="0in" table:align="left"/>
    </style:style>
    <style:style style:name="Table107.A" style:family="table-column">
      <style:table-column-properties style:column-width="6.6944in"/>
    </style:style>
    <style:style style:name="Table107.1" style:family="table-row">
      <style:table-row-properties style:min-row-height="0.191in" fo:keep-together="auto"/>
    </style:style>
    <style:style style:name="Table107.A1" style:family="table-cell">
      <style:table-cell-properties style:vertical-align="" fo:padding-left="0.075in" fo:padding-right="0.075in" fo:padding-top="0in" fo:padding-bottom="0in" fo:border="none"/>
    </style:style>
    <style:style style:name="Table107.4" style:family="table-row">
      <style:table-row-properties style:min-row-height="0.1917in" fo:keep-together="auto"/>
    </style:style>
    <style:style style:name="Table108" style:family="table">
      <style:table-properties style:width="6.6944in" fo:margin-left="-0.0799in" fo:margin-top="0in" fo:margin-bottom="0in" table:align="left"/>
    </style:style>
    <style:style style:name="Table108.A" style:family="table-column">
      <style:table-column-properties style:column-width="6.6944in"/>
    </style:style>
    <style:style style:name="Table108.1" style:family="table-row">
      <style:table-row-properties style:min-row-height="0.1917in" fo:keep-together="auto"/>
    </style:style>
    <style:style style:name="Table108.A1" style:family="table-cell">
      <style:table-cell-properties style:vertical-align="" fo:padding-left="0.075in" fo:padding-right="0.075in" fo:padding-top="0in" fo:padding-bottom="0in" fo:border="none"/>
    </style:style>
    <style:style style:name="Table108.3" style:family="table-row">
      <style:table-row-properties style:min-row-height="0.191in" fo:keep-together="auto"/>
    </style:style>
    <style:style style:name="Table109" style:family="table">
      <style:table-properties style:width="6.6944in" fo:margin-left="-0.0799in" fo:margin-top="0in" fo:margin-bottom="0in" table:align="left"/>
    </style:style>
    <style:style style:name="Table109.A" style:family="table-column">
      <style:table-column-properties style:column-width="6.6944in"/>
    </style:style>
    <style:style style:name="Table109.1" style:family="table-row">
      <style:table-row-properties style:min-row-height="0.191in" fo:keep-together="auto"/>
    </style:style>
    <style:style style:name="Table109.A1" style:family="table-cell">
      <style:table-cell-properties style:vertical-align="" fo:padding-left="0.075in" fo:padding-right="0.075in" fo:padding-top="0in" fo:padding-bottom="0in" fo:border="none"/>
    </style:style>
    <style:style style:name="Table109.2" style:family="table-row">
      <style:table-row-properties style:min-row-height="0.1917in" fo:keep-together="auto"/>
    </style:style>
    <style:style style:name="Table110" style:family="table">
      <style:table-properties style:width="6.6944in" fo:margin-left="-0.0799in" fo:margin-top="0in" fo:margin-bottom="0in" table:align="left"/>
    </style:style>
    <style:style style:name="Table110.A" style:family="table-column">
      <style:table-column-properties style:column-width="6.6944in"/>
    </style:style>
    <style:style style:name="Table110.1" style:family="table-row">
      <style:table-row-properties style:min-row-height="0.191in" fo:keep-together="auto"/>
    </style:style>
    <style:style style:name="Table110.A1" style:family="table-cell">
      <style:table-cell-properties style:vertical-align="" fo:padding-left="0.075in" fo:padding-right="0.075in" fo:padding-top="0in" fo:padding-bottom="0in" fo:border="none"/>
    </style:style>
    <style:style style:name="Table110.2" style:family="table-row">
      <style:table-row-properties style:min-row-height="0.2326in" fo:keep-together="auto"/>
    </style:style>
    <style:style style:name="Table110.3" style:family="table-row">
      <style:table-row-properties style:min-row-height="0.3243in" fo:keep-together="auto"/>
    </style:style>
    <style:style style:name="Table110.4" style:family="table-row">
      <style:table-row-properties style:min-row-height="0.1986in" fo:keep-together="auto"/>
    </style:style>
    <style:style style:name="Table110.5" style:family="table-row">
      <style:table-row-properties style:min-row-height="0.1917in" fo:keep-together="auto"/>
    </style:style>
    <style:style style:name="Table111" style:family="table">
      <style:table-properties style:width="6.6944in" fo:margin-left="-0.0799in" fo:margin-top="0in" fo:margin-bottom="0in" table:align="left"/>
    </style:style>
    <style:style style:name="Table111.A" style:family="table-column">
      <style:table-column-properties style:column-width="6.6944in"/>
    </style:style>
    <style:style style:name="Table111.1" style:family="table-row">
      <style:table-row-properties style:min-row-height="0.191in" fo:keep-together="auto"/>
    </style:style>
    <style:style style:name="Table111.A1" style:family="table-cell">
      <style:table-cell-properties style:vertical-align="" fo:padding-left="0.075in" fo:padding-right="0.075in" fo:padding-top="0in" fo:padding-bottom="0in" fo:border="none"/>
    </style:style>
    <style:style style:name="Table112" style:family="table">
      <style:table-properties style:width="6.6944in" fo:margin-left="-0.0799in" fo:margin-top="0in" fo:margin-bottom="0in" table:align="left"/>
    </style:style>
    <style:style style:name="Table112.A" style:family="table-column">
      <style:table-column-properties style:column-width="6.6944in"/>
    </style:style>
    <style:style style:name="Table112.1" style:family="table-row">
      <style:table-row-properties style:min-row-height="0.191in" fo:keep-together="auto"/>
    </style:style>
    <style:style style:name="Table112.A1" style:family="table-cell">
      <style:table-cell-properties style:vertical-align="" fo:padding-left="0.075in" fo:padding-right="0.075in" fo:padding-top="0in" fo:padding-bottom="0in" fo:border="none"/>
    </style:style>
    <style:style style:name="Table112.2" style:family="table-row">
      <style:table-row-properties style:min-row-height="0.1917in" fo:keep-together="auto"/>
    </style:style>
    <style:style style:name="Table113" style:family="table">
      <style:table-properties style:width="6.6944in" fo:margin-left="-0.0799in" fo:margin-top="0in" fo:margin-bottom="0in" table:align="left"/>
    </style:style>
    <style:style style:name="Table113.A" style:family="table-column">
      <style:table-column-properties style:column-width="6.6944in"/>
    </style:style>
    <style:style style:name="Table113.1" style:family="table-row">
      <style:table-row-properties style:min-row-height="0.191in" fo:keep-together="auto"/>
    </style:style>
    <style:style style:name="Table113.A1" style:family="table-cell">
      <style:table-cell-properties style:vertical-align="" fo:padding-left="0.075in" fo:padding-right="0.075in" fo:padding-top="0in" fo:padding-bottom="0in" fo:border="none"/>
    </style:style>
    <style:style style:name="Table113.2" style:family="table-row">
      <style:table-row-properties style:min-row-height="0.1917in" fo:keep-together="auto"/>
    </style:style>
    <style:style style:name="Table114" style:family="table">
      <style:table-properties style:width="6.6938in" fo:margin-left="-0.0799in" fo:margin-top="0in" fo:margin-bottom="0in" table:align="left"/>
    </style:style>
    <style:style style:name="Table114.A" style:family="table-column">
      <style:table-column-properties style:column-width="6.6938in"/>
    </style:style>
    <style:style style:name="Table114.1" style:family="table-row">
      <style:table-row-properties style:min-row-height="0.1597in" fo:keep-together="auto"/>
    </style:style>
    <style:style style:name="Table114.A1" style:family="table-cell">
      <style:table-cell-properties style:vertical-align="" fo:padding-left="0.075in" fo:padding-right="0.075in" fo:padding-top="0in" fo:padding-bottom="0in" fo:border="none"/>
    </style:style>
    <style:style style:name="Table115" style:family="table">
      <style:table-properties style:width="6.6938in" fo:margin-left="-0.0799in" fo:margin-top="0in" fo:margin-bottom="0in" table:align="left"/>
    </style:style>
    <style:style style:name="Table115.A" style:family="table-column">
      <style:table-column-properties style:column-width="6.6938in"/>
    </style:style>
    <style:style style:name="Table115.1" style:family="table-row">
      <style:table-row-properties style:min-row-height="0.1597in" fo:keep-together="auto"/>
    </style:style>
    <style:style style:name="Table115.A1" style:family="table-cell">
      <style:table-cell-properties style:vertical-align="" fo:padding-left="0.075in" fo:padding-right="0.075in" fo:padding-top="0in" fo:padding-bottom="0in" fo:border="none"/>
    </style:style>
    <style:style style:name="Table115.2" style:family="table-row">
      <style:table-row-properties style:min-row-height="0.1583in" fo:keep-together="auto"/>
    </style:style>
    <style:style style:name="Table116" style:family="table">
      <style:table-properties style:width="6.6938in" fo:margin-left="-0.0799in" fo:margin-top="0in" fo:margin-bottom="0in" table:align="left"/>
    </style:style>
    <style:style style:name="Table116.A" style:family="table-column">
      <style:table-column-properties style:column-width="6.6938in"/>
    </style:style>
    <style:style style:name="Table116.1" style:family="table-row">
      <style:table-row-properties style:min-row-height="0.1597in" fo:keep-together="auto"/>
    </style:style>
    <style:style style:name="Table116.A1" style:family="table-cell">
      <style:table-cell-properties style:vertical-align="" fo:padding-left="0.075in" fo:padding-right="0.075in" fo:padding-top="0in" fo:padding-bottom="0in" fo:border="none"/>
    </style:style>
    <style:style style:name="Table116.2" style:family="table-row">
      <style:table-row-properties style:min-row-height="0.1576in" fo:keep-together="auto"/>
    </style:style>
    <style:style style:name="Table117" style:family="table">
      <style:table-properties style:width="6.6938in" fo:margin-left="-0.0799in" fo:margin-top="0in" fo:margin-bottom="0in" table:align="left"/>
    </style:style>
    <style:style style:name="Table117.A" style:family="table-column">
      <style:table-column-properties style:column-width="6.6938in"/>
    </style:style>
    <style:style style:name="Table117.1" style:family="table-row">
      <style:table-row-properties style:min-row-height="0.1597in" fo:keep-together="auto"/>
    </style:style>
    <style:style style:name="Table117.A1" style:family="table-cell">
      <style:table-cell-properties style:vertical-align="" fo:padding-left="0.075in" fo:padding-right="0.075in" fo:padding-top="0in" fo:padding-bottom="0in" fo:border="none"/>
    </style:style>
    <style:style style:name="Table117.4" style:family="table-row">
      <style:table-row-properties style:min-row-height="0.1576in" fo:keep-together="auto"/>
    </style:style>
    <style:style style:name="Table118" style:family="table">
      <style:table-properties style:width="6.6938in" fo:margin-left="-0.0799in" fo:margin-top="0in" fo:margin-bottom="0in" table:align="left"/>
    </style:style>
    <style:style style:name="Table118.A" style:family="table-column">
      <style:table-column-properties style:column-width="6.6938in"/>
    </style:style>
    <style:style style:name="Table118.1" style:family="table-row">
      <style:table-row-properties style:min-row-height="0.1597in" fo:keep-together="auto"/>
    </style:style>
    <style:style style:name="Table118.A1" style:family="table-cell">
      <style:table-cell-properties style:vertical-align="" fo:padding-left="0.075in" fo:padding-right="0.075in" fo:padding-top="0in" fo:padding-bottom="0in" fo:border="none"/>
    </style:style>
    <style:style style:name="Table119" style:family="table">
      <style:table-properties style:width="6.6938in" fo:margin-left="-0.0799in" fo:margin-top="0in" fo:margin-bottom="0in" table:align="left"/>
    </style:style>
    <style:style style:name="Table119.A" style:family="table-column">
      <style:table-column-properties style:column-width="6.6938in"/>
    </style:style>
    <style:style style:name="Table119.1" style:family="table-row">
      <style:table-row-properties style:min-row-height="0.1597in" fo:keep-together="auto"/>
    </style:style>
    <style:style style:name="Table119.A1" style:family="table-cell">
      <style:table-cell-properties style:vertical-align="" fo:padding-left="0.075in" fo:padding-right="0.075in" fo:padding-top="0in" fo:padding-bottom="0in" fo:border="none"/>
    </style:style>
    <style:style style:name="Table120" style:family="table">
      <style:table-properties style:width="6.6938in" fo:margin-left="-0.0799in" fo:margin-top="0in" fo:margin-bottom="0in" table:align="left"/>
    </style:style>
    <style:style style:name="Table120.A" style:family="table-column">
      <style:table-column-properties style:column-width="6.6938in"/>
    </style:style>
    <style:style style:name="Table120.1" style:family="table-row">
      <style:table-row-properties style:min-row-height="0.1597in" fo:keep-together="auto"/>
    </style:style>
    <style:style style:name="Table120.A1" style:family="table-cell">
      <style:table-cell-properties style:vertical-align="" fo:padding-left="0.075in" fo:padding-right="0.075in" fo:padding-top="0in" fo:padding-bottom="0in" fo:border="none"/>
    </style:style>
    <style:style style:name="Table120.2" style:family="table-row">
      <style:table-row-properties style:min-row-height="0.1583in" fo:keep-together="auto"/>
    </style:style>
    <style:style style:name="Table121" style:family="table">
      <style:table-properties style:width="6.6938in" fo:margin-left="-0.0799in" fo:margin-top="0in" fo:margin-bottom="0in" table:align="left"/>
    </style:style>
    <style:style style:name="Table121.A" style:family="table-column">
      <style:table-column-properties style:column-width="6.6938in"/>
    </style:style>
    <style:style style:name="Table121.1" style:family="table-row">
      <style:table-row-properties style:min-row-height="0.1597in" fo:keep-together="auto"/>
    </style:style>
    <style:style style:name="Table121.A1" style:family="table-cell">
      <style:table-cell-properties style:vertical-align="" fo:padding-left="0.075in" fo:padding-right="0.075in" fo:padding-top="0in" fo:padding-bottom="0in" fo:border="none"/>
    </style:style>
    <style:style style:name="Table121.2" style:family="table-row">
      <style:table-row-properties style:min-row-height="0.1583in" fo:keep-together="auto"/>
    </style:style>
    <style:style style:name="Table122" style:family="table">
      <style:table-properties style:width="6.6938in" fo:margin-left="-0.0799in" fo:margin-top="0in" fo:margin-bottom="0in" table:align="left"/>
    </style:style>
    <style:style style:name="Table122.A" style:family="table-column">
      <style:table-column-properties style:column-width="6.6938in"/>
    </style:style>
    <style:style style:name="Table122.1" style:family="table-row">
      <style:table-row-properties style:min-row-height="0.1597in" fo:keep-together="auto"/>
    </style:style>
    <style:style style:name="Table122.A1" style:family="table-cell">
      <style:table-cell-properties style:vertical-align="" fo:padding-left="0.075in" fo:padding-right="0.075in" fo:padding-top="0in" fo:padding-bottom="0in" fo:border="none"/>
    </style:style>
    <style:style style:name="Table122.5" style:family="table-row">
      <style:table-row-properties style:min-row-height="0.1583in" fo:keep-together="auto"/>
    </style:style>
    <style:style style:name="Table123" style:family="table">
      <style:table-properties style:width="6.6938in" fo:margin-left="-0.0799in" fo:margin-top="0in" fo:margin-bottom="0in" table:align="left"/>
    </style:style>
    <style:style style:name="Table123.A" style:family="table-column">
      <style:table-column-properties style:column-width="6.6938in"/>
    </style:style>
    <style:style style:name="Table123.1" style:family="table-row">
      <style:table-row-properties style:min-row-height="0.1597in" fo:keep-together="auto"/>
    </style:style>
    <style:style style:name="Table123.A1" style:family="table-cell">
      <style:table-cell-properties style:vertical-align="" fo:padding-left="0.075in" fo:padding-right="0.075in" fo:padding-top="0in" fo:padding-bottom="0in" fo:border="none"/>
    </style:style>
    <style:style style:name="Table123.5" style:family="table-row">
      <style:table-row-properties style:min-row-height="0.1576in" fo:keep-together="auto"/>
    </style:style>
    <style:style style:name="Table124" style:family="table">
      <style:table-properties style:width="6.6938in" fo:margin-left="-0.0799in" fo:margin-top="0in" fo:margin-bottom="0in" table:align="left"/>
    </style:style>
    <style:style style:name="Table124.A" style:family="table-column">
      <style:table-column-properties style:column-width="6.6938in"/>
    </style:style>
    <style:style style:name="Table124.1" style:family="table-row">
      <style:table-row-properties style:min-row-height="0.1597in" fo:keep-together="auto"/>
    </style:style>
    <style:style style:name="Table124.A1" style:family="table-cell">
      <style:table-cell-properties style:vertical-align="" fo:padding-left="0.075in" fo:padding-right="0.075in" fo:padding-top="0in" fo:padding-bottom="0in" fo:border="none"/>
    </style:style>
    <style:style style:name="Table124.4" style:family="table-row">
      <style:table-row-properties style:min-row-height="0.1576in" fo:keep-together="auto"/>
    </style:style>
    <style:style style:name="Table125" style:family="table">
      <style:table-properties style:width="6.6938in" fo:margin-left="-0.0799in" fo:margin-top="0in" fo:margin-bottom="0in" table:align="left"/>
    </style:style>
    <style:style style:name="Table125.A" style:family="table-column">
      <style:table-column-properties style:column-width="6.6938in"/>
    </style:style>
    <style:style style:name="Table125.1" style:family="table-row">
      <style:table-row-properties style:min-row-height="0.1597in" fo:keep-together="auto"/>
    </style:style>
    <style:style style:name="Table125.A1" style:family="table-cell">
      <style:table-cell-properties style:vertical-align="" fo:padding-left="0.075in" fo:padding-right="0.075in" fo:padding-top="0in" fo:padding-bottom="0in" fo:border="none"/>
    </style:style>
    <style:style style:name="Table126" style:family="table">
      <style:table-properties style:width="6.6938in" fo:margin-left="-0.0799in" fo:margin-top="0in" fo:margin-bottom="0in" table:align="left"/>
    </style:style>
    <style:style style:name="Table126.A" style:family="table-column">
      <style:table-column-properties style:column-width="6.6938in"/>
    </style:style>
    <style:style style:name="Table126.1" style:family="table-row">
      <style:table-row-properties style:min-row-height="0.1597in" fo:keep-together="auto"/>
    </style:style>
    <style:style style:name="Table126.A1" style:family="table-cell">
      <style:table-cell-properties style:vertical-align="" fo:padding-left="0.075in" fo:padding-right="0.075in" fo:padding-top="0in" fo:padding-bottom="0in" fo:border="none"/>
    </style:style>
    <style:style style:name="Table126.2" style:family="table-row">
      <style:table-row-properties style:min-row-height="0.1576in" fo:keep-together="auto"/>
    </style:style>
    <style:style style:name="Table127" style:family="table">
      <style:table-properties style:width="6.6938in" fo:margin-left="-0.0799in" fo:margin-top="0in" fo:margin-bottom="0in" table:align="left"/>
    </style:style>
    <style:style style:name="Table127.A" style:family="table-column">
      <style:table-column-properties style:column-width="6.6938in"/>
    </style:style>
    <style:style style:name="Table127.1" style:family="table-row">
      <style:table-row-properties style:min-row-height="0.1597in" fo:keep-together="auto"/>
    </style:style>
    <style:style style:name="Table127.A1" style:family="table-cell">
      <style:table-cell-properties style:vertical-align="" fo:padding-left="0.075in" fo:padding-right="0.075in" fo:padding-top="0in" fo:padding-bottom="0in" fo:border="none"/>
    </style:style>
    <style:style style:name="Table128" style:family="table">
      <style:table-properties style:width="6.6938in" fo:margin-left="-0.0799in" fo:margin-top="0in" fo:margin-bottom="0in" table:align="left"/>
    </style:style>
    <style:style style:name="Table128.A" style:family="table-column">
      <style:table-column-properties style:column-width="6.6938in"/>
    </style:style>
    <style:style style:name="Table128.1" style:family="table-row">
      <style:table-row-properties style:min-row-height="0.191in" fo:keep-together="auto"/>
    </style:style>
    <style:style style:name="Table128.A1" style:family="table-cell">
      <style:table-cell-properties style:vertical-align="" fo:padding-left="0.075in" fo:padding-right="0.075in" fo:padding-top="0in" fo:padding-bottom="0in" fo:border="none"/>
    </style:style>
    <style:style style:name="Table128.2" style:family="table-row">
      <style:table-row-properties style:min-row-height="0.1917in" fo:keep-together="auto"/>
    </style:style>
    <style:style style:name="Table128.5" style:family="table-row">
      <style:table-row-properties style:min-row-height="0.1896in" fo:keep-together="auto"/>
    </style:style>
    <style:style style:name="Table129" style:family="table">
      <style:table-properties style:width="6.4in" fo:margin-left="-0.0799in" fo:margin-top="0in" fo:margin-bottom="0in" table:align="left"/>
    </style:style>
    <style:style style:name="Table129.A" style:family="table-column">
      <style:table-column-properties style:column-width="6.4in"/>
    </style:style>
    <style:style style:name="Table129.1" style:family="table-row">
      <style:table-row-properties style:min-row-height="0.191in" fo:keep-together="auto"/>
    </style:style>
    <style:style style:name="Table129.A1" style:family="table-cell">
      <style:table-cell-properties style:vertical-align="" fo:padding-left="0.075in" fo:padding-right="0.075in" fo:padding-top="0in" fo:padding-bottom="0in" fo:border="none"/>
    </style:style>
    <style:style style:name="Table129.2" style:family="table-row">
      <style:table-row-properties style:min-row-height="0.1917in" fo:keep-together="auto"/>
    </style:style>
    <style:style style:name="Table130" style:family="table">
      <style:table-properties style:width="6.6938in" fo:margin-left="-0.0799in" fo:margin-top="0in" fo:margin-bottom="0in" table:align="left"/>
    </style:style>
    <style:style style:name="Table130.A" style:family="table-column">
      <style:table-column-properties style:column-width="6.6938in"/>
    </style:style>
    <style:style style:name="Table130.1" style:family="table-row">
      <style:table-row-properties style:min-row-height="0.191in" fo:keep-together="auto"/>
    </style:style>
    <style:style style:name="Table130.A1" style:family="table-cell">
      <style:table-cell-properties style:vertical-align="" fo:padding-left="0.075in" fo:padding-right="0.075in" fo:padding-top="0in" fo:padding-bottom="0in" fo:border="none"/>
    </style:style>
    <style:style style:name="Table130.2" style:family="table-row">
      <style:table-row-properties style:min-row-height="0.1917in" fo:keep-together="auto"/>
    </style:style>
    <style:style style:name="Table131" style:family="table">
      <style:table-properties style:width="6.6938in" fo:margin-left="-0.0799in" fo:margin-top="0in" fo:margin-bottom="0in" table:align="left"/>
    </style:style>
    <style:style style:name="Table131.A" style:family="table-column">
      <style:table-column-properties style:column-width="6.6938in"/>
    </style:style>
    <style:style style:name="Table131.1" style:family="table-row">
      <style:table-row-properties style:min-row-height="0.1917in" fo:keep-together="auto"/>
    </style:style>
    <style:style style:name="Table131.A1" style:family="table-cell">
      <style:table-cell-properties style:vertical-align="" fo:padding-left="0.075in" fo:padding-right="0.075in" fo:padding-top="0in" fo:padding-bottom="0in" fo:border="none"/>
    </style:style>
    <style:style style:name="Table131.3" style:family="table-row">
      <style:table-row-properties style:min-row-height="0.191in" fo:keep-together="auto"/>
    </style:style>
    <style:style style:name="Table132" style:family="table">
      <style:table-properties style:width="6.6938in" fo:margin-left="-0.0799in" fo:margin-top="0in" fo:margin-bottom="0in" table:align="left"/>
    </style:style>
    <style:style style:name="Table132.A" style:family="table-column">
      <style:table-column-properties style:column-width="6.6938in"/>
    </style:style>
    <style:style style:name="Table132.1" style:family="table-row">
      <style:table-row-properties style:min-row-height="0.191in" fo:keep-together="auto"/>
    </style:style>
    <style:style style:name="Table132.A1" style:family="table-cell">
      <style:table-cell-properties style:vertical-align="" fo:padding-left="0.075in" fo:padding-right="0.075in" fo:padding-top="0in" fo:padding-bottom="0in" fo:border="none"/>
    </style:style>
    <style:style style:name="Table132.5" style:family="table-row">
      <style:table-row-properties style:min-row-height="0.1917in" fo:keep-together="auto"/>
    </style:style>
    <style:style style:name="Table133" style:family="table">
      <style:table-properties style:width="6.6938in" fo:margin-left="-0.0799in" fo:margin-top="0in" fo:margin-bottom="0in" table:align="left"/>
    </style:style>
    <style:style style:name="Table133.A" style:family="table-column">
      <style:table-column-properties style:column-width="6.6938in"/>
    </style:style>
    <style:style style:name="Table133.1" style:family="table-row">
      <style:table-row-properties style:min-row-height="0.191in" fo:keep-together="auto"/>
    </style:style>
    <style:style style:name="Table133.A1" style:family="table-cell">
      <style:table-cell-properties style:vertical-align="" fo:padding-left="0.075in" fo:padding-right="0.075in" fo:padding-top="0in" fo:padding-bottom="0in" fo:border="none"/>
    </style:style>
    <style:style style:name="Table133.2" style:family="table-row">
      <style:table-row-properties style:min-row-height="0.1917in" fo:keep-together="auto"/>
    </style:style>
    <style:style style:name="Table134" style:family="table">
      <style:table-properties style:width="6.4167in" fo:margin-left="-0.0799in" fo:margin-top="0in" fo:margin-bottom="0in" table:align="left"/>
    </style:style>
    <style:style style:name="Table134.A" style:family="table-column">
      <style:table-column-properties style:column-width="6.4167in"/>
    </style:style>
    <style:style style:name="Table134.1" style:family="table-row">
      <style:table-row-properties style:min-row-height="0.5306in" fo:keep-together="auto"/>
    </style:style>
    <style:style style:name="Table134.A1" style:family="table-cell">
      <style:table-cell-properties style:vertical-align="" fo:padding-left="0.075in" fo:padding-right="0.075in" fo:padding-top="0in" fo:padding-bottom="0in" fo:border="none"/>
    </style:style>
    <style:style style:name="Table134.2" style:family="table-row">
      <style:table-row-properties style:min-row-height="0.2042in" fo:keep-together="auto"/>
    </style:style>
    <style:style style:name="Table134.3" style:family="table-row">
      <style:table-row-properties style:min-row-height="0.1917in" fo:keep-together="auto"/>
    </style:style>
    <style:style style:name="Table135" style:family="table">
      <style:table-properties style:width="6.6944in" fo:margin-left="-0.0799in" fo:margin-top="0in" fo:margin-bottom="0in" table:align="left"/>
    </style:style>
    <style:style style:name="Table135.A" style:family="table-column">
      <style:table-column-properties style:column-width="6.6944in"/>
    </style:style>
    <style:style style:name="Table135.1" style:family="table-row">
      <style:table-row-properties style:min-row-height="0.1861in" fo:keep-together="auto"/>
    </style:style>
    <style:style style:name="Table135.A1" style:family="table-cell">
      <style:table-cell-properties style:vertical-align="" fo:padding-left="0.075in" fo:padding-right="0.075in" fo:padding-top="0in" fo:padding-bottom="0in" fo:border="none"/>
    </style:style>
    <style:style style:name="Table135.2" style:family="table-row">
      <style:table-row-properties style:min-row-height="0.1896in" fo:keep-together="auto"/>
    </style:style>
    <style:style style:name="Table136" style:family="table">
      <style:table-properties style:width="6.6944in" fo:margin-left="-0.0799in" fo:margin-top="0in" fo:margin-bottom="0in" table:align="left"/>
    </style:style>
    <style:style style:name="Table136.A" style:family="table-column">
      <style:table-column-properties style:column-width="6.6944in"/>
    </style:style>
    <style:style style:name="Table136.1" style:family="table-row">
      <style:table-row-properties style:min-row-height="0.191in" fo:keep-together="auto"/>
    </style:style>
    <style:style style:name="Table136.A1" style:family="table-cell">
      <style:table-cell-properties style:vertical-align="" fo:padding-left="0.075in" fo:padding-right="0.075in" fo:padding-top="0in" fo:padding-bottom="0in" fo:border="none"/>
    </style:style>
    <style:style style:name="Table136.2" style:family="table-row">
      <style:table-row-properties style:min-row-height="0.1917in" fo:keep-together="auto"/>
    </style:style>
    <style:style style:name="Table137" style:family="table">
      <style:table-properties style:width="6.6944in" fo:margin-left="-0.0799in" fo:margin-top="0in" fo:margin-bottom="0in" table:align="left"/>
    </style:style>
    <style:style style:name="Table137.A" style:family="table-column">
      <style:table-column-properties style:column-width="6.6944in"/>
    </style:style>
    <style:style style:name="Table137.1" style:family="table-row">
      <style:table-row-properties style:min-row-height="0.191in" fo:keep-together="auto"/>
    </style:style>
    <style:style style:name="Table137.A1" style:family="table-cell">
      <style:table-cell-properties style:vertical-align="" fo:padding-left="0.075in" fo:padding-right="0.075in" fo:padding-top="0in" fo:padding-bottom="0in" fo:border="none"/>
    </style:style>
    <style:style style:name="Table137.2" style:family="table-row">
      <style:table-row-properties style:min-row-height="0.1917in" fo:keep-together="auto"/>
    </style:style>
    <style:style style:name="Table138" style:family="table">
      <style:table-properties style:width="6.5167in" fo:margin-left="-0.0799in" fo:margin-top="0in" fo:margin-bottom="0in" table:align="left"/>
    </style:style>
    <style:style style:name="Table138.A" style:family="table-column">
      <style:table-column-properties style:column-width="6.5167in"/>
    </style:style>
    <style:style style:name="Table138.1" style:family="table-row">
      <style:table-row-properties style:min-row-height="0.1917in" fo:keep-together="auto"/>
    </style:style>
    <style:style style:name="Table138.A1" style:family="table-cell">
      <style:table-cell-properties style:vertical-align="" fo:padding-left="0.075in" fo:padding-right="0.075in" fo:padding-top="0in" fo:padding-bottom="0in" fo:border="none"/>
    </style:style>
    <style:style style:name="Table138.2" style:family="table-row">
      <style:table-row-properties style:min-row-height="0.191in" fo:keep-together="auto"/>
    </style:style>
    <style:style style:name="Table139" style:family="table">
      <style:table-properties style:width="6.6958in" fo:margin-left="-0.0799in" fo:margin-top="0in" fo:margin-bottom="0in" table:align="left"/>
    </style:style>
    <style:style style:name="Table139.A" style:family="table-column">
      <style:table-column-properties style:column-width="6.6958in"/>
    </style:style>
    <style:style style:name="Table139.1" style:family="table-row">
      <style:table-row-properties style:min-row-height="0.1917in" fo:keep-together="auto"/>
    </style:style>
    <style:style style:name="Table139.A1" style:family="table-cell">
      <style:table-cell-properties style:vertical-align="" fo:padding-left="0.075in" fo:padding-right="0.075in" fo:padding-top="0in" fo:padding-bottom="0in" fo:border="none"/>
    </style:style>
    <style:style style:name="Table140" style:family="table">
      <style:table-properties style:width="6.6958in" fo:margin-left="-0.0799in" fo:margin-top="0in" fo:margin-bottom="0in" table:align="left"/>
    </style:style>
    <style:style style:name="Table140.A" style:family="table-column">
      <style:table-column-properties style:column-width="6.6958in"/>
    </style:style>
    <style:style style:name="Table140.1" style:family="table-row">
      <style:table-row-properties style:min-row-height="0.1917in" fo:keep-together="auto"/>
    </style:style>
    <style:style style:name="Table140.A1" style:family="table-cell">
      <style:table-cell-properties style:vertical-align="" fo:padding-left="0.075in" fo:padding-right="0.075in" fo:padding-top="0in" fo:padding-bottom="0in" fo:border="none"/>
    </style:style>
    <style:style style:name="Table140.2" style:family="table-row">
      <style:table-row-properties style:min-row-height="0.191in" fo:keep-together="auto"/>
    </style:style>
    <style:style style:name="Table141" style:family="table">
      <style:table-properties style:width="6.2021in" fo:margin-left="-0.0799in" fo:margin-top="0in" fo:margin-bottom="0in" table:align="left"/>
    </style:style>
    <style:style style:name="Table141.A" style:family="table-column">
      <style:table-column-properties style:column-width="6.2021in"/>
    </style:style>
    <style:style style:name="Table141.1" style:family="table-row">
      <style:table-row-properties style:min-row-height="0.191in" fo:keep-together="auto"/>
    </style:style>
    <style:style style:name="Table141.A1" style:family="table-cell">
      <style:table-cell-properties style:vertical-align="" fo:padding-left="0.075in" fo:padding-right="0.075in" fo:padding-top="0in" fo:padding-bottom="0in" fo:border="none"/>
    </style:style>
    <style:style style:name="Table141.2" style:family="table-row">
      <style:table-row-properties style:min-row-height="0.1917in" fo:keep-together="auto"/>
    </style:style>
    <style:style style:name="Table142" style:family="table">
      <style:table-properties style:width="6.2021in" fo:margin-left="-0.0799in" fo:margin-top="0in" fo:margin-bottom="0in" table:align="left"/>
    </style:style>
    <style:style style:name="Table142.A" style:family="table-column">
      <style:table-column-properties style:column-width="6.2021in"/>
    </style:style>
    <style:style style:name="Table142.1" style:family="table-row">
      <style:table-row-properties style:min-row-height="0.191in" fo:keep-together="auto"/>
    </style:style>
    <style:style style:name="Table142.A1" style:family="table-cell">
      <style:table-cell-properties style:vertical-align="" fo:padding-left="0.075in" fo:padding-right="0.075in" fo:padding-top="0in" fo:padding-bottom="0in" fo:border="none"/>
    </style:style>
    <style:style style:name="Table142.4" style:family="table-row">
      <style:table-row-properties style:min-row-height="0.1917in" fo:keep-together="auto"/>
    </style:style>
    <style:style style:name="Table143" style:family="table">
      <style:table-properties style:width="6.2021in" fo:margin-left="-0.0799in" fo:margin-top="0in" fo:margin-bottom="0in" table:align="left"/>
    </style:style>
    <style:style style:name="Table143.A" style:family="table-column">
      <style:table-column-properties style:column-width="6.2021in"/>
    </style:style>
    <style:style style:name="Table143.1" style:family="table-row">
      <style:table-row-properties style:min-row-height="0.191in" fo:keep-together="auto"/>
    </style:style>
    <style:style style:name="Table143.A1" style:family="table-cell">
      <style:table-cell-properties style:vertical-align="" fo:padding-left="0.075in" fo:padding-right="0.075in" fo:padding-top="0in" fo:padding-bottom="0in" fo:border="none"/>
    </style:style>
    <style:style style:name="Table143.4" style:family="table-row">
      <style:table-row-properties style:min-row-height="0.1917in" fo:keep-together="auto"/>
    </style:style>
    <style:style style:name="Table144" style:family="table">
      <style:table-properties style:width="6.6944in" fo:margin-left="-0.0799in" fo:margin-top="0in" fo:margin-bottom="0in" table:align="left"/>
    </style:style>
    <style:style style:name="Table144.A" style:family="table-column">
      <style:table-column-properties style:column-width="6.6944in"/>
    </style:style>
    <style:style style:name="Table144.1" style:family="table-row">
      <style:table-row-properties style:min-row-height="0.191in" fo:keep-together="auto"/>
    </style:style>
    <style:style style:name="Table144.A1" style:family="table-cell">
      <style:table-cell-properties style:vertical-align="" fo:padding-left="0.075in" fo:padding-right="0.075in" fo:padding-top="0in" fo:padding-bottom="0in" fo:border="none"/>
    </style:style>
    <style:style style:name="Table144.2" style:family="table-row">
      <style:table-row-properties style:min-row-height="0.1917in" fo:keep-together="auto"/>
    </style:style>
    <style:style style:name="Table145" style:family="table">
      <style:table-properties style:width="6.6944in" fo:margin-left="-0.0799in" fo:margin-top="0in" fo:margin-bottom="0in" table:align="left"/>
    </style:style>
    <style:style style:name="Table145.A" style:family="table-column">
      <style:table-column-properties style:column-width="6.6944in"/>
    </style:style>
    <style:style style:name="Table145.1" style:family="table-row">
      <style:table-row-properties style:min-row-height="0.191in" fo:keep-together="auto"/>
    </style:style>
    <style:style style:name="Table145.A1" style:family="table-cell">
      <style:table-cell-properties style:vertical-align="" fo:padding-left="0.075in" fo:padding-right="0.075in" fo:padding-top="0in" fo:padding-bottom="0in" fo:border="none"/>
    </style:style>
    <style:style style:name="Table145.2" style:family="table-row">
      <style:table-row-properties style:min-row-height="0.1917in" fo:keep-together="auto"/>
    </style:style>
    <style:style style:name="Table146" style:family="table">
      <style:table-properties style:width="6.6944in" fo:margin-left="-0.0799in" fo:margin-top="0in" fo:margin-bottom="0in" table:align="left"/>
    </style:style>
    <style:style style:name="Table146.A" style:family="table-column">
      <style:table-column-properties style:column-width="6.6944in"/>
    </style:style>
    <style:style style:name="Table146.1" style:family="table-row">
      <style:table-row-properties style:min-row-height="0.1917in" fo:keep-together="auto"/>
    </style:style>
    <style:style style:name="Table146.A1" style:family="table-cell">
      <style:table-cell-properties style:vertical-align="" fo:padding-left="0.075in" fo:padding-right="0.075in" fo:padding-top="0in" fo:padding-bottom="0in" fo:border="none"/>
    </style:style>
    <style:style style:name="Table146.2" style:family="table-row">
      <style:table-row-properties style:min-row-height="0.191in" fo:keep-together="auto"/>
    </style:style>
    <style:style style:name="Table147" style:family="table">
      <style:table-properties style:width="6.6944in" fo:margin-left="-0.0799in" fo:margin-top="0in" fo:margin-bottom="0in" table:align="left"/>
    </style:style>
    <style:style style:name="Table147.A" style:family="table-column">
      <style:table-column-properties style:column-width="6.6944in"/>
    </style:style>
    <style:style style:name="Table147.1" style:family="table-row">
      <style:table-row-properties style:min-row-height="0.1917in" fo:keep-together="auto"/>
    </style:style>
    <style:style style:name="Table147.A1" style:family="table-cell">
      <style:table-cell-properties style:vertical-align="" fo:padding-left="0.075in" fo:padding-right="0.075in" fo:padding-top="0in" fo:padding-bottom="0in" fo:border="none"/>
    </style:style>
    <style:style style:name="Table147.2" style:family="table-row">
      <style:table-row-properties style:min-row-height="0.191in" fo:keep-together="auto"/>
    </style:style>
    <style:style style:name="Table148" style:family="table">
      <style:table-properties style:width="6.4in" fo:margin-left="-0.0799in" fo:margin-top="0in" fo:margin-bottom="0in" table:align="left"/>
    </style:style>
    <style:style style:name="Table148.A" style:family="table-column">
      <style:table-column-properties style:column-width="6.4in"/>
    </style:style>
    <style:style style:name="Table148.1" style:family="table-row">
      <style:table-row-properties style:min-row-height="0.191in" fo:keep-together="auto"/>
    </style:style>
    <style:style style:name="Table148.A1" style:family="table-cell">
      <style:table-cell-properties style:vertical-align="" fo:padding-left="0.075in" fo:padding-right="0.075in" fo:padding-top="0in" fo:padding-bottom="0in" fo:border="none"/>
    </style:style>
    <style:style style:name="Table148.2" style:family="table-row">
      <style:table-row-properties style:min-row-height="0.1917in" fo:keep-together="auto"/>
    </style:style>
    <style:style style:name="Table149" style:family="table">
      <style:table-properties style:width="6.6944in" fo:margin-left="-0.0799in" fo:margin-top="0in" fo:margin-bottom="0in" table:align="left"/>
    </style:style>
    <style:style style:name="Table149.A" style:family="table-column">
      <style:table-column-properties style:column-width="6.6944in"/>
    </style:style>
    <style:style style:name="Table149.1" style:family="table-row">
      <style:table-row-properties style:min-row-height="0.1917in" fo:keep-together="auto"/>
    </style:style>
    <style:style style:name="Table149.A1" style:family="table-cell">
      <style:table-cell-properties style:vertical-align="" fo:padding-left="0.075in" fo:padding-right="0.075in" fo:padding-top="0in" fo:padding-bottom="0in" fo:border="none"/>
    </style:style>
    <style:style style:name="Table149.2" style:family="table-row">
      <style:table-row-properties style:min-row-height="0.191in" fo:keep-together="auto"/>
    </style:style>
    <style:style style:name="Table150" style:family="table">
      <style:table-properties style:width="6.6944in" fo:margin-left="-0.0799in" fo:margin-top="0in" fo:margin-bottom="0in" table:align="left"/>
    </style:style>
    <style:style style:name="Table150.A" style:family="table-column">
      <style:table-column-properties style:column-width="6.6944in"/>
    </style:style>
    <style:style style:name="Table150.1" style:family="table-row">
      <style:table-row-properties style:min-row-height="0.191in" fo:keep-together="auto"/>
    </style:style>
    <style:style style:name="Table150.A1" style:family="table-cell">
      <style:table-cell-properties style:vertical-align="" fo:padding-left="0.075in" fo:padding-right="0.075in" fo:padding-top="0in" fo:padding-bottom="0in" fo:border="none"/>
    </style:style>
    <style:style style:name="Table150.2" style:family="table-row">
      <style:table-row-properties style:min-row-height="0.1917in" fo:keep-together="auto"/>
    </style:style>
    <style:style style:name="Table150.A6" style:family="table-cell">
      <style:table-cell-properties fo:padding-left="0.075in" fo:padding-right="0.075in" fo:padding-top="0in" fo:padding-bottom="0in" fo:border="none"/>
    </style:style>
    <style:style style:name="Table151" style:family="table">
      <style:table-properties style:width="6.6951in" fo:margin-left="-0.0799in" fo:margin-top="0in" fo:margin-bottom="0in" table:align="left"/>
    </style:style>
    <style:style style:name="Table151.A" style:family="table-column">
      <style:table-column-properties style:column-width="6.6951in"/>
    </style:style>
    <style:style style:name="Table151.1" style:family="table-row">
      <style:table-row-properties style:min-row-height="0.191in" fo:keep-together="auto"/>
    </style:style>
    <style:style style:name="Table151.A1" style:family="table-cell">
      <style:table-cell-properties style:vertical-align="" fo:padding-left="0.075in" fo:padding-right="0.075in" fo:padding-top="0in" fo:padding-bottom="0in" fo:border="none"/>
    </style:style>
    <style:style style:name="Table151.4" style:family="table-row">
      <style:table-row-properties style:min-row-height="0.1917in" fo:keep-together="auto"/>
    </style:style>
    <style:style style:name="Table151.A4" style:family="table-cell">
      <style:table-cell-properties fo:padding-left="0.075in" fo:padding-right="0.075in" fo:padding-top="0in" fo:padding-bottom="0in" fo:border="none"/>
    </style:style>
    <style:style style:name="Table152" style:family="table">
      <style:table-properties style:width="6.6951in" fo:margin-left="-0.0799in" fo:margin-top="0in" fo:margin-bottom="0in" table:align="left"/>
    </style:style>
    <style:style style:name="Table152.A" style:family="table-column">
      <style:table-column-properties style:column-width="6.6951in"/>
    </style:style>
    <style:style style:name="Table152.1" style:family="table-row">
      <style:table-row-properties style:min-row-height="0.1917in" fo:keep-together="auto"/>
    </style:style>
    <style:style style:name="Table152.A1" style:family="table-cell">
      <style:table-cell-properties style:vertical-align="" fo:padding-left="0.075in" fo:padding-right="0.075in" fo:padding-top="0in" fo:padding-bottom="0in" fo:border="none"/>
    </style:style>
    <style:style style:name="Table152.3" style:family="table-row">
      <style:table-row-properties style:min-row-height="0.191in" fo:keep-together="auto"/>
    </style:style>
    <style:style style:name="Table153" style:family="table">
      <style:table-properties style:width="6.6951in" fo:margin-left="-0.0799in" fo:margin-top="0in" fo:margin-bottom="0in" table:align="left"/>
    </style:style>
    <style:style style:name="Table153.A" style:family="table-column">
      <style:table-column-properties style:column-width="6.6951in"/>
    </style:style>
    <style:style style:name="Table153.1" style:family="table-row">
      <style:table-row-properties style:min-row-height="0.1917in" fo:keep-together="auto"/>
    </style:style>
    <style:style style:name="Table153.A1" style:family="table-cell">
      <style:table-cell-properties style:vertical-align="" fo:padding-left="0.075in" fo:padding-right="0.075in" fo:padding-top="0in" fo:padding-bottom="0in" fo:border="none"/>
    </style:style>
    <style:style style:name="Table153.2" style:family="table-row">
      <style:table-row-properties style:min-row-height="0.191in" fo:keep-together="auto"/>
    </style:style>
    <style:style style:name="Table154" style:family="table">
      <style:table-properties style:width="6.6951in" fo:margin-left="-0.0799in" fo:margin-top="0in" fo:margin-bottom="0in" table:align="left"/>
    </style:style>
    <style:style style:name="Table154.A" style:family="table-column">
      <style:table-column-properties style:column-width="6.6951in"/>
    </style:style>
    <style:style style:name="Table154.1" style:family="table-row">
      <style:table-row-properties style:min-row-height="0.191in" fo:keep-together="auto"/>
    </style:style>
    <style:style style:name="Table154.A1" style:family="table-cell">
      <style:table-cell-properties style:vertical-align="" fo:padding-left="0.075in" fo:padding-right="0.075in" fo:padding-top="0in" fo:padding-bottom="0in" fo:border="none"/>
    </style:style>
    <style:style style:name="Table154.2" style:family="table-row">
      <style:table-row-properties style:min-row-height="0.1917in" fo:keep-together="auto"/>
    </style:style>
    <style:style style:name="Table155" style:family="table">
      <style:table-properties style:width="2.5743in" fo:margin-left="-0.0799in" fo:margin-top="0in" fo:margin-bottom="0in" table:align="left"/>
    </style:style>
    <style:style style:name="Table155.A" style:family="table-column">
      <style:table-column-properties style:column-width="2.5743in"/>
    </style:style>
    <style:style style:name="Table155.1" style:family="table-row">
      <style:table-row-properties style:min-row-height="0.6743in" fo:keep-together="auto"/>
    </style:style>
    <style:style style:name="Table155.A1" style:family="table-cell">
      <style:table-cell-properties style:vertical-align="" fo:padding-left="0.075in" fo:padding-right="0.075in" fo:padding-top="0in" fo:padding-bottom="0in" fo:border="none"/>
    </style:style>
    <style:style style:name="Table155.2" style:family="table-row">
      <style:table-row-properties style:min-row-height="0.184in" fo:keep-together="auto"/>
    </style:style>
    <style:style style:name="Table155.A2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 style:master-page-name="Standard">
      <style:paragraph-properties fo:margin-left="0.3535in" fo:margin-right="0in" fo:margin-top="0in" fo:margin-bottom="0in" loext:contextual-spacing="false" fo:line-height="191%" fo:text-align="start" style:justify-single-word="false" fo:text-indent="0in" style:auto-text-indent="false" style:page-number="1"/>
    </style:style>
    <style:style style:name="P2" style:family="paragraph" style:parent-style-name="Standard">
      <style:paragraph-properties fo:margin-left="0.3535in" fo:margin-right="0in" fo:margin-top="0in" fo:margin-bottom="0in" loext:contextual-spacing="false" fo:line-height="191%" fo:text-align="start" style:justify-single-word="false" fo:text-indent="0in" style:auto-text-indent="false" fo:break-before="pag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91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3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8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65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9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22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6%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39%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6%" fo:text-align="start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4%" fo:text-align="start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7%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61%" fo:text-align="start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45%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32%" fo:text-align="start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1%" fo:text-align="start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82%" fo:text-align="start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8%" fo:text-align="start" style:justify-single-word="false" fo:text-indent="0in" style:auto-text-indent="false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99%" fo:text-align="start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44%" fo:text-align="start" style:justify-single-word="false" fo:text-indent="0in" style:auto-text-indent="false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60%" fo:text-align="start" style:justify-single-word="false" fo:text-indent="0in" style:auto-text-indent="false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21%" fo:text-align="start" style:justify-single-word="false" fo:text-indent="0in" style:auto-text-indent="false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10%" fo:text-align="start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86%" fo:text-align="start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2%" fo:text-align="start" style:justify-single-word="false" fo:text-indent="0in" style:auto-text-indent="false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74%" fo:text-align="start" style:justify-single-word="false" fo:text-indent="0in" style:auto-text-indent="false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38%" fo:text-align="start" style:justify-single-word="false" fo:text-indent="0in" style:auto-text-indent="false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93%" fo:text-align="start" style:justify-single-word="false" fo:text-indent="0in" style:auto-text-indent="false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87%" fo:text-align="start" style:justify-single-word="false" fo:text-indent="0in" style:auto-text-indent="false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95%" fo:text-align="start" style:justify-single-word="false" fo:text-indent="0in" style:auto-text-indent="false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59%" fo:text-align="start" style:justify-single-word="false" fo:text-indent="0in" style:auto-text-indent="false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12%" fo:text-align="start" style:justify-single-word="false" fo:text-indent="0in" style:auto-text-indent="false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25%" fo:text-align="start" style:justify-single-word="false" fo:text-indent="0in" style:auto-text-indent="false"/>
    </style:style>
    <style:style style:name="P40" style:family="paragraph" style:parent-style-name="Standard">
      <style:paragraph-properties fo:margin-left="0in" fo:margin-right="0in" fo:margin-top="0in" fo:margin-bottom="0in" loext:contextual-spacing="false" fo:line-height="129%" fo:text-align="start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in" fo:margin-bottom="0in" loext:contextual-spacing="false" fo:line-height="152%" fo:text-align="start" style:justify-single-word="false" fo:text-indent="0in" style:auto-text-indent="false"/>
    </style:style>
    <style:style style:name="P42" style:family="paragraph" style:parent-style-name="Standard">
      <style:paragraph-properties fo:margin-left="0in" fo:margin-right="0in" fo:margin-top="0in" fo:margin-bottom="0in" loext:contextual-spacing="false" fo:line-height="123%" fo:text-align="start" style:justify-single-word="false" fo:text-indent="0in" style:auto-text-indent="false"/>
    </style:style>
    <style:style style:name="P43" style:family="paragraph" style:parent-style-name="Standard">
      <style:paragraph-properties fo:margin-left="0in" fo:margin-right="0in" fo:margin-top="0in" fo:margin-bottom="0in" loext:contextual-spacing="false" fo:line-height="195%" fo:text-align="start" style:justify-single-word="false" fo:text-indent="0in" style:auto-text-indent="false"/>
    </style:style>
    <style:style style:name="P44" style:family="paragraph" style:parent-style-name="Standard">
      <style:paragraph-properties fo:margin-left="0in" fo:margin-right="0in" fo:margin-top="0in" fo:margin-bottom="0in" loext:contextual-spacing="false" fo:line-height="131%" fo:text-align="start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104%" fo:text-align="start" style:justify-single-word="false" fo:text-indent="0in" style:auto-text-indent="false"/>
    </style:style>
    <style:style style:name="P46" style:family="paragraph" style:parent-style-name="Standard">
      <style:paragraph-properties fo:margin-left="0in" fo:margin-right="0in" fo:margin-top="0in" fo:margin-bottom="0in" loext:contextual-spacing="false" fo:line-height="147%" fo:text-align="start" style:justify-single-word="false" fo:text-indent="0in" style:auto-text-indent="false"/>
    </style:style>
    <style:style style:name="P47" style:family="paragraph" style:parent-style-name="Standard">
      <style:paragraph-properties fo:margin-left="0in" fo:margin-right="0in" fo:margin-top="0in" fo:margin-bottom="0in" loext:contextual-spacing="false" fo:line-height="175%" fo:text-align="start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in" fo:margin-bottom="0in" loext:contextual-spacing="false" fo:line-height="158%" fo:text-align="start" style:justify-single-word="false" fo:text-indent="0in" style:auto-text-indent="false"/>
    </style:style>
    <style:style style:name="P49" style:family="paragraph" style:parent-style-name="Standard">
      <style:paragraph-properties fo:margin-left="0in" fo:margin-right="0in" fo:margin-top="0in" fo:margin-bottom="0in" loext:contextual-spacing="false" fo:line-height="172%" fo:text-align="start" style:justify-single-word="false" fo:text-indent="0in" style:auto-text-indent="false"/>
    </style:style>
    <style:style style:name="P50" style:family="paragraph" style:parent-style-name="Standard">
      <style:paragraph-properties fo:margin-left="0in" fo:margin-right="0in" fo:margin-top="0in" fo:margin-bottom="0in" loext:contextual-spacing="false" fo:line-height="194%" fo:text-align="start" style:justify-single-word="false" fo:text-indent="0in" style:auto-text-indent="false"/>
    </style:style>
    <style:style style:name="P51" style:family="paragraph" style:parent-style-name="Standard">
      <style:paragraph-properties fo:margin-left="0in" fo:margin-right="0in" fo:margin-top="0in" fo:margin-bottom="0in" loext:contextual-spacing="false" fo:line-height="164%" fo:text-align="start" style:justify-single-word="false" fo:text-indent="0in" style:auto-text-indent="false"/>
    </style:style>
    <style:style style:name="P52" style:family="paragraph" style:parent-style-name="Standard">
      <style:paragraph-properties fo:margin-left="0in" fo:margin-right="0in" fo:margin-top="0in" fo:margin-bottom="0in" loext:contextual-spacing="false" fo:line-height="188%" fo:text-align="start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in" fo:margin-bottom="0in" loext:contextual-spacing="false" fo:line-height="179%" fo:text-align="start" style:justify-single-word="false" fo:text-indent="0in" style:auto-text-indent="false"/>
    </style:style>
    <style:style style:name="P54" style:family="paragraph" style:parent-style-name="Standard">
      <style:paragraph-properties fo:margin-left="0in" fo:margin-right="0in" fo:margin-top="0in" fo:margin-bottom="0in" loext:contextual-spacing="false" fo:line-height="199%" fo:text-align="start" style:justify-single-word="false" fo:text-indent="0in" style:auto-text-indent="false"/>
    </style:style>
    <style:style style:name="P55" style:family="paragraph" style:parent-style-name="Standard">
      <style:paragraph-properties fo:margin-left="0in" fo:margin-right="0in" fo:margin-top="0in" fo:margin-bottom="0in" loext:contextual-spacing="false" fo:line-height="198%" fo:text-align="start" style:justify-single-word="false" fo:text-indent="0in" style:auto-text-indent="false"/>
    </style:style>
    <style:style style:name="P56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text-indent="0in" style:auto-text-indent="false"/>
    </style:style>
    <style:style style:name="P57" style:family="paragraph" style:parent-style-name="Standard">
      <style:paragraph-properties fo:margin-left="0in" fo:margin-right="0in" fo:margin-top="0in" fo:margin-bottom="0in" loext:contextual-spacing="false" fo:line-height="127%" fo:text-align="start" style:justify-single-word="false" fo:text-indent="0in" style:auto-text-indent="false"/>
    </style:style>
    <style:style style:name="P58" style:family="paragraph" style:parent-style-name="Standard">
      <style:paragraph-properties fo:margin-left="0in" fo:margin-right="0in" fo:margin-top="0in" fo:margin-bottom="0in" loext:contextual-spacing="false" fo:line-height="168%" fo:text-align="start" style:justify-single-word="false" fo:text-indent="0in" style:auto-text-indent="false"/>
    </style:style>
    <style:style style:name="P59" style:family="paragraph" style:parent-style-name="Standard">
      <style:paragraph-properties fo:margin-left="0in" fo:margin-right="0in" fo:margin-top="0in" fo:margin-bottom="0in" loext:contextual-spacing="false" fo:line-height="142%" fo:text-align="start" style:justify-single-word="false" fo:text-indent="0in" style:auto-text-indent="false"/>
    </style:style>
    <style:style style:name="P60" style:family="paragraph" style:parent-style-name="Standard">
      <style:paragraph-properties fo:margin-left="0in" fo:margin-right="0in" fo:margin-top="0in" fo:margin-bottom="0in" loext:contextual-spacing="false" fo:line-height="151%" fo:text-align="start" style:justify-single-word="false" fo:text-indent="0in" style:auto-text-indent="false"/>
    </style:style>
    <style:style style:name="P61" style:family="paragraph" style:parent-style-name="Standard">
      <style:paragraph-properties fo:margin-left="0in" fo:margin-right="0in" fo:margin-top="0in" fo:margin-bottom="0in" loext:contextual-spacing="false" fo:line-height="183%" fo:text-align="start" style:justify-single-word="false" fo:text-indent="0in" style:auto-text-indent="false"/>
    </style:style>
    <style:style style:name="P62" style:family="paragraph" style:parent-style-name="Standard">
      <style:paragraph-properties fo:margin-left="0in" fo:margin-right="0in" fo:margin-top="0in" fo:margin-bottom="0in" loext:contextual-spacing="false" fo:line-height="190%" fo:text-align="start" style:justify-single-word="false" fo:text-indent="0in" style:auto-text-indent="false"/>
    </style:style>
    <style:style style:name="P63" style:family="paragraph" style:parent-style-name="Standard">
      <style:paragraph-properties fo:margin-left="0in" fo:margin-right="0in" fo:margin-top="0in" fo:margin-bottom="0in" loext:contextual-spacing="false" fo:line-height="148%" fo:text-align="start" style:justify-single-word="false" fo:text-indent="0in" style:auto-text-indent="false"/>
    </style:style>
    <style:style style:name="P64" style:family="paragraph" style:parent-style-name="Standard">
      <style:paragraph-properties fo:margin-left="0in" fo:margin-right="0in" fo:margin-top="0in" fo:margin-bottom="0in" loext:contextual-spacing="false" fo:line-height="155%" fo:text-align="start" style:justify-single-word="false" fo:text-indent="0in" style:auto-text-indent="false"/>
    </style:style>
    <style:style style:name="P65" style:family="paragraph" style:parent-style-name="Standard">
      <style:paragraph-properties fo:margin-left="0in" fo:margin-right="0in" fo:margin-top="0in" fo:margin-bottom="0in" loext:contextual-spacing="false" fo:line-height="178%" fo:text-align="start" style:justify-single-word="false" fo:text-indent="0in" style:auto-text-indent="false"/>
    </style:style>
    <style:style style:name="P66" style:family="paragraph" style:parent-style-name="Standard">
      <style:paragraph-properties fo:margin-left="0in" fo:margin-right="0in" fo:margin-top="0in" fo:margin-bottom="0in" loext:contextual-spacing="false" fo:line-height="170%" fo:text-align="start" style:justify-single-word="false" fo:text-indent="0in" style:auto-text-indent="false"/>
    </style:style>
    <style:style style:name="P67" style:family="paragraph" style:parent-style-name="Standard">
      <style:paragraph-properties fo:margin-left="0in" fo:margin-right="0in" fo:margin-top="0in" fo:margin-bottom="0in" loext:contextual-spacing="false" fo:line-height="126%" fo:text-align="start" style:justify-single-word="false" fo:text-indent="0in" style:auto-text-indent="false"/>
    </style:style>
    <style:style style:name="P68" style:family="paragraph" style:parent-style-name="Standard">
      <style:paragraph-properties fo:margin-left="0in" fo:margin-right="0in" fo:margin-top="0in" fo:margin-bottom="0in" loext:contextual-spacing="false" fo:line-height="146%" fo:text-align="start" style:justify-single-word="false" fo:text-indent="0in" style:auto-text-indent="false"/>
    </style:style>
    <style:style style:name="P69" style:family="paragraph" style:parent-style-name="Standard">
      <style:paragraph-properties fo:margin-left="0in" fo:margin-right="0in" fo:margin-top="0in" fo:margin-bottom="0in" loext:contextual-spacing="false" fo:line-height="157%" fo:text-align="start" style:justify-single-word="false" fo:text-indent="0in" style:auto-text-indent="false"/>
    </style:style>
    <style:style style:name="P70" style:family="paragraph" style:parent-style-name="Standard">
      <style:paragraph-properties fo:margin-left="0in" fo:margin-right="0in" fo:margin-top="0in" fo:margin-bottom="0in" loext:contextual-spacing="false" fo:line-height="149%" fo:text-align="start" style:justify-single-word="false" fo:text-indent="0in" style:auto-text-indent="false"/>
    </style:style>
    <style:style style:name="P71" style:family="paragraph" style:parent-style-name="Standard">
      <style:paragraph-properties fo:margin-left="0in" fo:margin-right="0in" fo:margin-top="0in" fo:margin-bottom="0in" loext:contextual-spacing="false" fo:line-height="163%" fo:text-align="start" style:justify-single-word="false" fo:text-indent="0in" style:auto-text-indent="false"/>
    </style:style>
    <style:style style:name="P72" style:family="paragraph" style:parent-style-name="Standard">
      <style:paragraph-properties fo:margin-left="0in" fo:margin-right="0in" fo:margin-top="0in" fo:margin-bottom="0in" loext:contextual-spacing="false" fo:line-height="137%" fo:text-align="start" style:justify-single-word="false" fo:text-indent="0in" style:auto-text-indent="false"/>
    </style:style>
    <style:style style:name="P73" style:family="paragraph" style:parent-style-name="Standard">
      <style:paragraph-properties fo:margin-left="0in" fo:margin-right="0in" fo:margin-top="0in" fo:margin-bottom="0in" loext:contextual-spacing="false" fo:line-height="180%" fo:text-align="start" style:justify-single-word="false" fo:text-indent="0in" style:auto-text-indent="false"/>
    </style:style>
    <style:style style:name="P74" style:family="paragraph" style:parent-style-name="Standard">
      <style:paragraph-properties fo:margin-left="0in" fo:margin-right="0in" fo:margin-top="0in" fo:margin-bottom="0in" loext:contextual-spacing="false" fo:line-height="133%" fo:text-align="start" style:justify-single-word="false" fo:text-indent="0in" style:auto-text-indent="false"/>
    </style:style>
    <style:style style:name="P75" style:family="paragraph" style:parent-style-name="Standard">
      <style:paragraph-properties fo:margin-left="0in" fo:margin-right="0in" fo:margin-top="0in" fo:margin-bottom="0in" loext:contextual-spacing="false" fo:line-height="16%" fo:text-align="start" style:justify-single-word="false" fo:text-indent="0in" style:auto-text-indent="false"/>
    </style:style>
    <style:style style:name="P76" style:family="paragraph" style:parent-style-name="Standard">
      <style:paragraph-properties fo:margin-left="0in" fo:margin-right="0in" fo:margin-top="0in" fo:margin-bottom="0in" loext:contextual-spacing="false" fo:line-height="135%" fo:text-align="start" style:justify-single-word="false" fo:text-indent="0in" style:auto-text-indent="false"/>
    </style:style>
    <style:style style:name="P77" style:family="paragraph" style:parent-style-name="Standard">
      <style:paragraph-properties fo:margin-left="0in" fo:margin-right="0in" fo:margin-top="0in" fo:margin-bottom="0in" loext:contextual-spacing="false" fo:line-height="166%" fo:text-align="start" style:justify-single-word="false" fo:text-indent="0in" style:auto-text-indent="false"/>
    </style:style>
    <style:style style:name="P78" style:family="paragraph" style:parent-style-name="Standard">
      <style:paragraph-properties fo:margin-left="0in" fo:margin-right="0in" fo:margin-top="0in" fo:margin-bottom="0in" loext:contextual-spacing="false" fo:line-height="184%" fo:text-align="start" style:justify-single-word="false" fo:text-indent="0in" style:auto-text-indent="false"/>
    </style:style>
    <style:style style:name="P79" style:family="paragraph" style:parent-style-name="Standard">
      <style:paragraph-properties fo:margin-left="0in" fo:margin-right="0in" fo:margin-top="0in" fo:margin-bottom="0in" loext:contextual-spacing="false" fo:line-height="192%" fo:text-align="start" style:justify-single-word="false" fo:text-indent="0in" style:auto-text-indent="false"/>
    </style:style>
    <style:style style:name="P80" style:family="paragraph" style:parent-style-name="Standard">
      <style:paragraph-properties fo:margin-left="0in" fo:margin-right="0in" fo:margin-top="0in" fo:margin-bottom="0in" loext:contextual-spacing="false" fo:line-height="197%" fo:text-align="start" style:justify-single-word="false" fo:text-indent="0in" style:auto-text-indent="false"/>
    </style:style>
    <style:style style:name="P81" style:family="paragraph" style:parent-style-name="Standard">
      <style:paragraph-properties fo:margin-left="0in" fo:margin-right="0in" fo:margin-top="0in" fo:margin-bottom="0in" loext:contextual-spacing="false" fo:line-height="162%" fo:text-align="start" style:justify-single-word="false" fo:text-indent="0in" style:auto-text-indent="false"/>
    </style:style>
    <style:style style:name="P82" style:family="paragraph" style:parent-style-name="Standard">
      <style:paragraph-properties fo:margin-left="0in" fo:margin-right="0in" fo:margin-top="0in" fo:margin-bottom="0in" loext:contextual-spacing="false" fo:line-height="189%" fo:text-align="start" style:justify-single-word="false" fo:text-indent="0in" style:auto-text-indent="false"/>
    </style:style>
    <style:style style:name="P83" style:family="paragraph" style:parent-style-name="Standard">
      <style:paragraph-properties fo:margin-left="0in" fo:margin-right="0in" fo:margin-top="0in" fo:margin-bottom="0in" loext:contextual-spacing="false" fo:line-height="141%" fo:text-align="start" style:justify-single-word="false" fo:text-indent="0in" style:auto-text-indent="false"/>
    </style:style>
    <style:style style:name="P84" style:family="paragraph" style:parent-style-name="Standard">
      <style:paragraph-properties fo:margin-left="0in" fo:margin-right="0in" fo:margin-top="0in" fo:margin-bottom="0in" loext:contextual-spacing="false" fo:line-height="185%" fo:text-align="start" style:justify-single-word="false" fo:text-indent="0in" style:auto-text-indent="false"/>
    </style:style>
    <style:style style:name="P85" style:family="paragraph" style:parent-style-name="Standard">
      <style:paragraph-properties fo:margin-left="0.2689in" fo:margin-right="0in" fo:margin-top="0in" fo:margin-bottom="0in" loext:contextual-spacing="false" fo:line-height="133%" fo:text-align="start" style:justify-single-word="false" fo:text-indent="0in" style:auto-text-indent="false"/>
    </style:style>
    <style:style style:name="P86" style:family="paragraph" style:parent-style-name="Standard">
      <style:paragraph-properties fo:margin-left="0.2689in" fo:margin-right="0in" fo:margin-top="0in" fo:margin-bottom="0in" loext:contextual-spacing="false" fo:line-height="117%" fo:text-align="start" style:justify-single-word="false" fo:text-indent="0in" style:auto-text-indent="false"/>
    </style:style>
    <style:style style:name="P87" style:family="paragraph" style:parent-style-name="Standard">
      <style:paragraph-properties fo:margin-left="0.268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88" style:family="paragraph" style:parent-style-name="Standard">
      <style:paragraph-properties fo:margin-left="0.2689in" fo:margin-right="0in" fo:margin-top="0in" fo:margin-bottom="0in" loext:contextual-spacing="false" fo:line-height="113%" fo:text-align="start" style:justify-single-word="false" fo:text-indent="0in" style:auto-text-indent="false"/>
    </style:style>
    <style:style style:name="P89" style:family="paragraph" style:parent-style-name="Standard">
      <style:paragraph-properties fo:margin-left="1.081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90" style:family="paragraph" style:parent-style-name="Standard">
      <style:paragraph-properties fo:margin-left="1.1138in" fo:margin-right="0in" fo:margin-top="0in" fo:margin-bottom="0in" loext:contextual-spacing="false" fo:line-height="143%" fo:text-align="start" style:justify-single-word="false" fo:text-indent="0in" style:auto-text-indent="false"/>
    </style:style>
    <style:style style:name="P91" style:family="paragraph" style:parent-style-name="Standard">
      <style:paragraph-properties fo:margin-left="1.1138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92" style:family="paragraph" style:parent-style-name="Standard">
      <style:paragraph-properties fo:margin-left="0.8819in" fo:margin-right="0in" fo:margin-top="0in" fo:margin-bottom="0in" loext:contextual-spacing="false" fo:line-height="165%" fo:text-align="start" style:justify-single-word="false" fo:text-indent="0in" style:auto-text-indent="false"/>
    </style:style>
    <style:style style:name="P93" style:family="paragraph" style:parent-style-name="Standard">
      <style:paragraph-properties fo:margin-left="6.7484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94" style:family="paragraph" style:parent-style-name="Standard">
      <style:paragraph-properties fo:margin-left="3.1083in" fo:margin-right="0in" fo:margin-top="0in" fo:margin-bottom="0in" loext:contextual-spacing="false" fo:line-height="165%" fo:text-align="start" style:justify-single-word="false" fo:text-indent="0in" style:auto-text-indent="false"/>
    </style:style>
    <style:style style:name="P95" style:family="paragraph" style:parent-style-name="Standard">
      <style:paragraph-properties fo:margin-left="0.139in" fo:margin-right="0in" fo:margin-top="0in" fo:margin-bottom="0in" loext:contextual-spacing="false" fo:line-height="143%" fo:text-align="start" style:justify-single-word="false" fo:text-indent="0in" style:auto-text-indent="false"/>
    </style:style>
    <style:style style:name="P96" style:family="paragraph" style:parent-style-name="Standard">
      <style:paragraph-properties fo:margin-left="0.139in" fo:margin-right="0in" fo:margin-top="0in" fo:margin-bottom="0in" loext:contextual-spacing="false" fo:line-height="125%" fo:text-align="start" style:justify-single-word="false" fo:text-indent="0in" style:auto-text-indent="false"/>
    </style:style>
    <style:style style:name="P97" style:family="paragraph" style:parent-style-name="Standard">
      <style:paragraph-properties fo:margin-left="0.139in" fo:margin-right="0in" fo:margin-top="0in" fo:margin-bottom="0in" loext:contextual-spacing="false" fo:line-height="223%" fo:text-align="start" style:justify-single-word="false" fo:text-indent="0in" style:auto-text-indent="false"/>
    </style:style>
    <style:style style:name="P98" style:family="paragraph" style:parent-style-name="Standard">
      <style:paragraph-properties fo:margin-left="0.13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99" style:family="paragraph" style:parent-style-name="Standard">
      <style:paragraph-properties fo:margin-left="0.139in" fo:margin-right="0in" fo:margin-top="0in" fo:margin-bottom="0in" loext:contextual-spacing="false" fo:line-height="230%" fo:text-align="start" style:justify-single-word="false" fo:text-indent="0in" style:auto-text-indent="false"/>
    </style:style>
    <style:style style:name="P100" style:family="paragraph" style:parent-style-name="Standard">
      <style:paragraph-properties fo:margin-left="0.139in" fo:margin-right="0in" fo:margin-top="0in" fo:margin-bottom="0in" loext:contextual-spacing="false" fo:line-height="225%" fo:text-align="start" style:justify-single-word="false" fo:text-indent="0in" style:auto-text-indent="false"/>
    </style:style>
    <style:style style:name="P101" style:family="paragraph" style:parent-style-name="Standard">
      <style:paragraph-properties fo:margin-left="0.139in" fo:margin-right="0in" fo:margin-top="0in" fo:margin-bottom="0in" loext:contextual-spacing="false" fo:line-height="228%" fo:text-align="start" style:justify-single-word="false" fo:text-indent="0in" style:auto-text-indent="false"/>
    </style:style>
    <style:style style:name="P102" style:family="paragraph" style:parent-style-name="Standard">
      <style:paragraph-properties fo:margin-left="0.139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103" style:family="paragraph" style:parent-style-name="Standard">
      <style:paragraph-properties fo:margin-left="0.139in" fo:margin-right="0in" fo:margin-top="0in" fo:margin-bottom="0in" loext:contextual-spacing="false" fo:line-height="117%" fo:text-align="start" style:justify-single-word="false" fo:text-indent="0in" style:auto-text-indent="false"/>
    </style:style>
    <style:style style:name="P104" style:family="paragraph" style:parent-style-name="Standard">
      <style:paragraph-properties fo:margin-left="0.139in" fo:margin-right="0in" fo:margin-top="0in" fo:margin-bottom="0in" loext:contextual-spacing="false" fo:line-height="110%" fo:text-align="start" style:justify-single-word="false" fo:text-indent="0in" style:auto-text-indent="false"/>
    </style:style>
    <style:style style:name="P105" style:family="paragraph" style:parent-style-name="Standard">
      <style:paragraph-properties fo:margin-left="0.139in" fo:margin-right="0in" fo:margin-top="0in" fo:margin-bottom="0in" loext:contextual-spacing="false" fo:line-height="220%" fo:text-align="start" style:justify-single-word="false" fo:text-indent="0in" style:auto-text-indent="false"/>
    </style:style>
    <style:style style:name="P106" style:family="paragraph" style:parent-style-name="Standard">
      <style:paragraph-properties fo:margin-left="0.139in" fo:margin-right="0in" fo:margin-top="0in" fo:margin-bottom="0in" loext:contextual-spacing="false" fo:line-height="7%" fo:text-align="start" style:justify-single-word="false" fo:text-indent="0in" style:auto-text-indent="false"/>
    </style:style>
    <style:style style:name="P107" style:family="paragraph" style:parent-style-name="Standard">
      <style:paragraph-properties fo:margin-left="0.139in" fo:margin-right="0in" fo:margin-top="0in" fo:margin-bottom="0in" loext:contextual-spacing="false" fo:line-height="95%" fo:text-align="start" style:justify-single-word="false" fo:text-indent="0in" style:auto-text-indent="false"/>
    </style:style>
    <style:style style:name="P108" style:family="paragraph" style:parent-style-name="Standard">
      <style:paragraph-properties fo:margin-left="0.139in" fo:margin-right="0in" fo:margin-top="0in" fo:margin-bottom="0in" loext:contextual-spacing="false" fo:line-height="133%" fo:text-align="start" style:justify-single-word="false" fo:text-indent="0in" style:auto-text-indent="false"/>
    </style:style>
    <style:style style:name="P109" style:family="paragraph" style:parent-style-name="Standard">
      <style:paragraph-properties fo:margin-left="0.139in" fo:margin-right="0in" fo:margin-top="0in" fo:margin-bottom="0in" loext:contextual-spacing="false" fo:line-height="113%" fo:text-align="start" style:justify-single-word="false" fo:text-indent="0in" style:auto-text-indent="false"/>
    </style:style>
    <style:style style:name="P110" style:family="paragraph" style:parent-style-name="Standard">
      <style:paragraph-properties fo:margin-left="0.139in" fo:margin-right="0in" fo:margin-top="0in" fo:margin-bottom="0in" loext:contextual-spacing="false" fo:line-height="232%" fo:text-align="start" style:justify-single-word="false" fo:text-indent="0in" style:auto-text-indent="false"/>
    </style:style>
    <style:style style:name="P111" style:family="paragraph" style:parent-style-name="Standard">
      <style:paragraph-properties fo:margin-left="0.139in" fo:margin-right="0in" fo:margin-top="0in" fo:margin-bottom="0in" loext:contextual-spacing="false" fo:line-height="229%" fo:text-align="start" style:justify-single-word="false" fo:text-indent="0in" style:auto-text-indent="false"/>
    </style:style>
    <style:style style:name="P112" style:family="paragraph" style:parent-style-name="Standard">
      <style:paragraph-properties fo:margin-left="0.139in" fo:margin-right="0in" fo:margin-top="0in" fo:margin-bottom="0in" loext:contextual-spacing="false" fo:line-height="5%" fo:text-align="start" style:justify-single-word="false" fo:text-indent="0in" style:auto-text-indent="false"/>
    </style:style>
    <style:style style:name="P113" style:family="paragraph" style:parent-style-name="Standard">
      <style:paragraph-properties fo:margin-left="0.139in" fo:margin-right="0in" fo:margin-top="0in" fo:margin-bottom="0in" loext:contextual-spacing="false" fo:line-height="108%" fo:text-align="start" style:justify-single-word="false" fo:text-indent="0in" style:auto-text-indent="false"/>
    </style:style>
    <style:style style:name="P114" style:family="paragraph" style:parent-style-name="Standard">
      <style:paragraph-properties fo:margin-left="0.139in" fo:margin-right="0in" fo:margin-top="0in" fo:margin-bottom="0in" loext:contextual-spacing="false" fo:line-height="192%" fo:text-align="start" style:justify-single-word="false" fo:text-indent="0in" style:auto-text-indent="false"/>
    </style:style>
    <style:style style:name="P115" style:family="paragraph" style:parent-style-name="Standard">
      <style:paragraph-properties fo:margin-left="0.139in" fo:margin-right="0in" fo:margin-top="0in" fo:margin-bottom="0in" loext:contextual-spacing="false" fo:line-height="191%" fo:text-align="start" style:justify-single-word="false" fo:text-indent="0in" style:auto-text-indent="false"/>
    </style:style>
    <style:style style:name="P116" style:family="paragraph" style:parent-style-name="Standard">
      <style:paragraph-properties fo:margin-left="0.139in" fo:margin-right="0in" fo:margin-top="0in" fo:margin-bottom="0in" loext:contextual-spacing="false" fo:line-height="114%" fo:text-align="start" style:justify-single-word="false" fo:text-indent="0in" style:auto-text-indent="false"/>
    </style:style>
    <style:style style:name="P117" style:family="paragraph" style:parent-style-name="Standard">
      <style:paragraph-properties fo:margin-left="0.139in" fo:margin-right="0in" fo:margin-top="0in" fo:margin-bottom="0in" loext:contextual-spacing="false" fo:line-height="120%" fo:text-align="start" style:justify-single-word="false" fo:text-indent="0in" style:auto-text-indent="false"/>
    </style:style>
    <style:style style:name="P118" style:family="paragraph" style:parent-style-name="Standard">
      <style:paragraph-properties fo:margin-left="0.139in" fo:margin-right="0in" fo:margin-top="0in" fo:margin-bottom="0in" loext:contextual-spacing="false" fo:line-height="217%" fo:text-align="start" style:justify-single-word="false" fo:text-indent="0in" style:auto-text-indent="false"/>
    </style:style>
    <style:style style:name="P119" style:family="paragraph" style:parent-style-name="Standard">
      <style:paragraph-properties fo:margin-left="0.139in" fo:margin-right="0in" fo:margin-top="0in" fo:margin-bottom="0in" loext:contextual-spacing="false" fo:line-height="122%" fo:text-align="start" style:justify-single-word="false" fo:text-indent="0in" style:auto-text-indent="false"/>
    </style:style>
    <style:style style:name="P120" style:family="paragraph" style:parent-style-name="Standard">
      <style:paragraph-properties fo:margin-left="0.139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121" style:family="paragraph" style:parent-style-name="Standard">
      <style:paragraph-properties fo:margin-left="0.139in" fo:margin-right="0in" fo:margin-top="0in" fo:margin-bottom="0in" loext:contextual-spacing="false" fo:line-height="102%" fo:text-align="start" style:justify-single-word="false" fo:text-indent="0in" style:auto-text-indent="false"/>
    </style:style>
    <style:style style:name="P122" style:family="paragraph" style:parent-style-name="Standard">
      <style:paragraph-properties fo:margin-left="0.139in" fo:margin-right="0in" fo:margin-top="0in" fo:margin-bottom="0in" loext:contextual-spacing="false" fo:line-height="140%" fo:text-align="start" style:justify-single-word="false" fo:text-indent="0in" style:auto-text-indent="false"/>
    </style:style>
    <style:style style:name="P123" style:family="paragraph" style:parent-style-name="Standard">
      <style:paragraph-properties fo:margin-left="0.139in" fo:margin-right="0in" fo:margin-top="0in" fo:margin-bottom="0in" loext:contextual-spacing="false" fo:line-height="173%" fo:text-align="start" style:justify-single-word="false" fo:text-indent="0in" style:auto-text-indent="false"/>
    </style:style>
    <style:style style:name="P124" style:family="paragraph" style:parent-style-name="Standard">
      <style:paragraph-properties fo:margin-left="0.139in" fo:margin-right="0in" fo:margin-top="0in" fo:margin-bottom="0in" loext:contextual-spacing="false" fo:line-height="167%" fo:text-align="start" style:justify-single-word="false" fo:text-indent="0in" style:auto-text-indent="false"/>
    </style:style>
    <style:style style:name="P125" style:family="paragraph" style:parent-style-name="Standard">
      <style:paragraph-properties fo:margin-left="0.389in" fo:margin-right="0in" fo:margin-top="0in" fo:margin-bottom="0in" loext:contextual-spacing="false" fo:line-height="137%" fo:text-align="start" style:justify-single-word="false" fo:text-indent="0in" style:auto-text-indent="false"/>
    </style:style>
    <style:style style:name="P126" style:family="paragraph" style:parent-style-name="Standard">
      <style:paragraph-properties fo:margin-left="0.389in" fo:margin-right="0in" fo:margin-top="0in" fo:margin-bottom="0in" loext:contextual-spacing="false" fo:line-height="108%" fo:text-align="start" style:justify-single-word="false" fo:text-indent="0in" style:auto-text-indent="false"/>
    </style:style>
    <style:style style:name="P127" style:family="paragraph" style:parent-style-name="Standard">
      <style:paragraph-properties fo:margin-left="0.389in" fo:margin-right="0in" fo:margin-top="0in" fo:margin-bottom="0in" loext:contextual-spacing="false" fo:line-height="209%" fo:text-align="start" style:justify-single-word="false" fo:text-indent="0in" style:auto-text-indent="false"/>
    </style:style>
    <style:style style:name="P128" style:family="paragraph" style:parent-style-name="Standard">
      <style:paragraph-properties fo:margin-left="0.389in" fo:margin-right="0in" fo:margin-top="0in" fo:margin-bottom="0in" loext:contextual-spacing="false" fo:line-height="132%" fo:text-align="start" style:justify-single-word="false" fo:text-indent="0in" style:auto-text-indent="false"/>
    </style:style>
    <style:style style:name="P129" style:family="paragraph" style:parent-style-name="Standard">
      <style:paragraph-properties fo:margin-left="0.389in" fo:margin-right="0in" fo:margin-top="0in" fo:margin-bottom="0in" loext:contextual-spacing="false" fo:line-height="122%" fo:text-align="start" style:justify-single-word="false" fo:text-indent="0in" style:auto-text-indent="false"/>
    </style:style>
    <style:style style:name="P130" style:family="paragraph" style:parent-style-name="Standard">
      <style:paragraph-properties fo:margin-left="0.389in" fo:margin-right="0in" fo:margin-top="0in" fo:margin-bottom="0in" loext:contextual-spacing="false" fo:line-height="123%" fo:text-align="start" style:justify-single-word="false" fo:text-indent="0in" style:auto-text-indent="false"/>
    </style:style>
    <style:style style:name="P131" style:family="paragraph" style:parent-style-name="Standard">
      <style:paragraph-properties fo:margin-left="0.389in" fo:margin-right="0in" fo:margin-top="0in" fo:margin-bottom="0in" loext:contextual-spacing="false" fo:line-height="205%" fo:text-align="start" style:justify-single-word="false" fo:text-indent="0in" style:auto-text-indent="false"/>
    </style:style>
    <style:style style:name="P132" style:family="paragraph" style:parent-style-name="Standard">
      <style:paragraph-properties fo:margin-left="0.389in" fo:margin-right="0in" fo:margin-top="0in" fo:margin-bottom="0in" loext:contextual-spacing="false" fo:line-height="231%" fo:text-align="start" style:justify-single-word="false" fo:text-indent="0in" style:auto-text-indent="false"/>
    </style:style>
    <style:style style:name="P133" style:family="paragraph" style:parent-style-name="Standard">
      <style:paragraph-properties fo:margin-left="0.389in" fo:margin-right="0in" fo:margin-top="0in" fo:margin-bottom="0in" loext:contextual-spacing="false" fo:line-height="230%" fo:text-align="start" style:justify-single-word="false" fo:text-indent="0in" style:auto-text-indent="false"/>
    </style:style>
    <style:style style:name="P134" style:family="paragraph" style:parent-style-name="Standard">
      <style:paragraph-properties fo:margin-left="0.389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135" style:family="paragraph" style:parent-style-name="Standard">
      <style:paragraph-properties fo:margin-left="0.389in" fo:margin-right="0in" fo:margin-top="0in" fo:margin-bottom="0in" loext:contextual-spacing="false" fo:line-height="133%" fo:text-align="start" style:justify-single-word="false" fo:text-indent="0in" style:auto-text-indent="false"/>
    </style:style>
    <style:style style:name="P136" style:family="paragraph" style:parent-style-name="Standard">
      <style:paragraph-properties fo:margin-left="0.173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37" style:family="paragraph" style:parent-style-name="Standard">
      <style:paragraph-properties fo:margin-left="0.1736in" fo:margin-right="0in" fo:margin-top="0in" fo:margin-bottom="0in" loext:contextual-spacing="false" fo:line-height="230%" fo:text-align="start" style:justify-single-word="false" fo:text-indent="0in" style:auto-text-indent="false"/>
    </style:style>
    <style:style style:name="P138" style:family="paragraph" style:parent-style-name="Standard">
      <style:paragraph-properties fo:margin-left="0.1736in" fo:margin-right="0in" fo:margin-top="0in" fo:margin-bottom="0in" loext:contextual-spacing="false" fo:line-height="232%" fo:text-align="start" style:justify-single-word="false" fo:text-indent="0in" style:auto-text-indent="false"/>
    </style:style>
    <style:style style:name="P139" style:family="paragraph" style:parent-style-name="Standard">
      <style:paragraph-properties fo:margin-left="0.1736in" fo:margin-right="0in" fo:margin-top="0in" fo:margin-bottom="0in" loext:contextual-spacing="false" fo:line-height="113%" fo:text-align="start" style:justify-single-word="false" fo:text-indent="0in" style:auto-text-indent="false"/>
    </style:style>
    <style:style style:name="P140" style:family="paragraph" style:parent-style-name="Standard">
      <style:paragraph-properties fo:margin-left="0.1736in" fo:margin-right="0in" fo:margin-top="0in" fo:margin-bottom="0in" loext:contextual-spacing="false" fo:line-height="133%" fo:text-align="start" style:justify-single-word="false" fo:text-indent="0in" style:auto-text-indent="false"/>
    </style:style>
    <style:style style:name="P141" style:family="paragraph" style:parent-style-name="Standard">
      <style:paragraph-properties fo:margin-left="0.6307in" fo:margin-right="0in" fo:margin-top="0in" fo:margin-bottom="0in" loext:contextual-spacing="false" fo:line-height="230%" fo:text-align="start" style:justify-single-word="false" fo:text-indent="0in" style:auto-text-indent="false"/>
    </style:style>
    <style:style style:name="P142" style:family="paragraph" style:parent-style-name="Standard">
      <style:paragraph-properties fo:margin-left="0.630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43" style:family="paragraph" style:parent-style-name="Standard">
      <style:paragraph-properties fo:margin-left="0.6307in" fo:margin-right="0in" fo:margin-top="0in" fo:margin-bottom="0in" loext:contextual-spacing="false" fo:line-height="133%" fo:text-align="start" style:justify-single-word="false" fo:text-indent="0in" style:auto-text-indent="false"/>
    </style:style>
    <style:style style:name="P144" style:family="paragraph" style:parent-style-name="Standard">
      <style:paragraph-properties fo:margin-left="0.6307in" fo:margin-right="0in" fo:margin-top="0in" fo:margin-bottom="0in" loext:contextual-spacing="false" fo:line-height="132%" fo:text-align="start" style:justify-single-word="false" fo:text-indent="0in" style:auto-text-indent="false"/>
    </style:style>
    <style:style style:name="P145" style:family="paragraph" style:parent-style-name="Standard">
      <style:paragraph-properties fo:margin-left="0.6307in" fo:margin-right="0in" fo:margin-top="0in" fo:margin-bottom="0in" loext:contextual-spacing="false" fo:line-height="165%" fo:text-align="start" style:justify-single-word="false" fo:text-indent="0in" style:auto-text-indent="false"/>
    </style:style>
    <style:style style:name="P146" style:family="paragraph" style:parent-style-name="Standard">
      <style:paragraph-properties fo:margin-left="0.6638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147" style:family="paragraph" style:parent-style-name="Standard">
      <style:paragraph-properties fo:margin-left="0.9236in" fo:margin-right="0in" fo:margin-top="0in" fo:margin-bottom="0in" loext:contextual-spacing="false" fo:line-height="236%" fo:text-align="start" style:justify-single-word="false" fo:text-indent="0in" style:auto-text-indent="false"/>
    </style:style>
    <style:style style:name="P148" style:family="paragraph" style:parent-style-name="Standard">
      <style:paragraph-properties fo:margin-left="0.9236in" fo:margin-right="0in" fo:margin-top="0in" fo:margin-bottom="0in" loext:contextual-spacing="false" fo:line-height="137%" fo:text-align="start" style:justify-single-word="false" fo:text-indent="0in" style:auto-text-indent="false"/>
    </style:style>
    <style:style style:name="P149" style:family="paragraph" style:parent-style-name="Standard">
      <style:paragraph-properties fo:margin-left="0.889in" fo:margin-right="0in" fo:margin-top="0in" fo:margin-bottom="0in" loext:contextual-spacing="false" fo:line-height="132%" fo:text-align="start" style:justify-single-word="false" fo:text-indent="0in" style:auto-text-indent="false"/>
    </style:style>
    <style:style style:name="P150" style:family="paragraph" style:parent-style-name="Standard">
      <style:paragraph-properties fo:margin-left="0.889in" fo:margin-right="0in" fo:margin-top="0in" fo:margin-bottom="0in" loext:contextual-spacing="false" fo:line-height="120%" fo:text-align="start" style:justify-single-word="false" fo:text-indent="0in" style:auto-text-indent="false"/>
    </style:style>
    <style:style style:name="P151" style:family="paragraph" style:parent-style-name="Standard">
      <style:paragraph-properties fo:margin-left="1.0016in" fo:margin-right="0in" fo:margin-top="0in" fo:margin-bottom="0in" loext:contextual-spacing="false" fo:line-height="191%" fo:text-align="start" style:justify-single-word="false" fo:text-indent="0in" style:auto-text-indent="false" fo:break-before="page"/>
    </style:style>
    <style:style style:name="P152" style:family="paragraph" style:parent-style-name="Standard">
      <style:paragraph-properties fo:margin-left="0.7862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153" style:family="paragraph" style:parent-style-name="Standard">
      <style:paragraph-properties fo:margin-left="0.786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54" style:family="paragraph" style:parent-style-name="Standard">
      <style:paragraph-properties fo:margin-left="0.7862in" fo:margin-right="0in" fo:margin-top="0in" fo:margin-bottom="0in" loext:contextual-spacing="false" fo:line-height="230%" fo:text-align="start" style:justify-single-word="false" fo:text-indent="0in" style:auto-text-indent="false"/>
    </style:style>
    <style:style style:name="P155" style:family="paragraph" style:parent-style-name="Standard">
      <style:paragraph-properties fo:margin-left="0.7862in" fo:margin-right="0in" fo:margin-top="0in" fo:margin-bottom="0in" loext:contextual-spacing="false" fo:line-height="133%" fo:text-align="start" style:justify-single-word="false" fo:text-indent="0in" style:auto-text-indent="false"/>
    </style:style>
    <style:style style:name="P156" style:family="paragraph" style:parent-style-name="Standard">
      <style:paragraph-properties fo:margin-left="0.7862in" fo:margin-right="0in" fo:margin-top="0in" fo:margin-bottom="0in" loext:contextual-spacing="false" fo:line-height="113%" fo:text-align="start" style:justify-single-word="false" fo:text-indent="0in" style:auto-text-indent="false"/>
    </style:style>
    <style:style style:name="P157" style:family="paragraph" style:parent-style-name="Standard">
      <style:paragraph-properties fo:margin-left="0.7862in" fo:margin-right="0in" fo:margin-top="0in" fo:margin-bottom="0in" loext:contextual-spacing="false" fo:line-height="223%" fo:text-align="start" style:justify-single-word="false" fo:text-indent="0in" style:auto-text-indent="false"/>
    </style:style>
    <style:style style:name="P158" style:family="paragraph" style:parent-style-name="Standard">
      <style:paragraph-properties fo:margin-left="0.7862in" fo:margin-right="0in" fo:margin-top="0in" fo:margin-bottom="0in" loext:contextual-spacing="false" fo:line-height="91%" fo:text-align="start" style:justify-single-word="false" fo:text-indent="0in" style:auto-text-indent="false"/>
    </style:style>
    <style:style style:name="P159" style:family="paragraph" style:parent-style-name="Standard">
      <style:paragraph-properties fo:margin-left="0.7862in" fo:margin-right="0in" fo:margin-top="0in" fo:margin-bottom="0in" loext:contextual-spacing="false" fo:line-height="95%" fo:text-align="start" style:justify-single-word="false" fo:text-indent="0in" style:auto-text-indent="false"/>
    </style:style>
    <style:style style:name="P160" style:family="paragraph" style:parent-style-name="Standard">
      <style:paragraph-properties fo:margin-left="0.7862in" fo:margin-right="0in" fo:margin-top="0in" fo:margin-bottom="0in" loext:contextual-spacing="false" fo:line-height="191%" fo:text-align="start" style:justify-single-word="false" fo:text-indent="0in" style:auto-text-indent="false"/>
    </style:style>
    <style:style style:name="P161" style:family="paragraph" style:parent-style-name="Standard">
      <style:paragraph-properties fo:margin-left="0.7862in" fo:margin-right="0in" fo:margin-top="0in" fo:margin-bottom="0in" loext:contextual-spacing="false" fo:line-height="98%" fo:text-align="start" style:justify-single-word="false" fo:text-indent="0in" style:auto-text-indent="false"/>
    </style:style>
    <style:style style:name="P162" style:family="paragraph" style:parent-style-name="Standard">
      <style:paragraph-properties fo:margin-left="0.7862in" fo:margin-right="0in" fo:margin-top="0in" fo:margin-bottom="0in" loext:contextual-spacing="false" fo:line-height="292%" fo:text-align="start" style:justify-single-word="false" fo:text-indent="0in" style:auto-text-indent="false"/>
    </style:style>
    <style:style style:name="P163" style:family="paragraph" style:parent-style-name="Standard">
      <style:paragraph-properties fo:margin-left="0.786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64" style:family="paragraph" style:parent-style-name="Standard">
      <style:paragraph-properties fo:margin-left="0.7862in" fo:margin-right="0in" fo:margin-top="0in" fo:margin-bottom="0in" loext:contextual-spacing="false" fo:line-height="215%" fo:text-align="start" style:justify-single-word="false" fo:text-indent="0in" style:auto-text-indent="false"/>
    </style:style>
    <style:style style:name="P165" style:family="paragraph" style:parent-style-name="Standard">
      <style:paragraph-properties fo:margin-left="0.0898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166" style:family="paragraph" style:parent-style-name="Standard">
      <style:paragraph-properties fo:margin-left="0.802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67" style:family="paragraph" style:parent-style-name="Standard">
      <style:paragraph-properties fo:margin-left="0.8028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168" style:family="paragraph" style:parent-style-name="Standard">
      <style:paragraph-properties fo:margin-left="0.8028in" fo:margin-right="0in" fo:margin-top="0in" fo:margin-bottom="0in" loext:contextual-spacing="false" fo:line-height="230%" fo:text-align="start" style:justify-single-word="false" fo:text-indent="0in" style:auto-text-indent="false"/>
    </style:style>
    <style:style style:name="P169" style:family="paragraph" style:parent-style-name="Standard">
      <style:paragraph-properties fo:margin-left="7.3965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170" style:family="paragraph" style:parent-style-name="Standard">
      <style:paragraph-properties fo:margin-left="1.278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171" style:family="paragraph" style:parent-style-name="Standard">
      <style:paragraph-properties fo:margin-left="1.27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72" style:family="paragraph" style:parent-style-name="Standard">
      <style:paragraph-properties fo:margin-left="1.278in" fo:margin-right="0in" fo:margin-top="0in" fo:margin-bottom="0in" loext:contextual-spacing="false" fo:line-height="230%" fo:text-align="start" style:justify-single-word="false" fo:text-indent="0in" style:auto-text-indent="false"/>
    </style:style>
    <style:style style:name="P173" style:family="paragraph" style:parent-style-name="Standard">
      <style:paragraph-properties fo:margin-left="0.6382in" fo:margin-right="0in" fo:margin-top="0in" fo:margin-bottom="0in" loext:contextual-spacing="false" fo:line-height="95%" fo:text-align="start" style:justify-single-word="false" fo:text-indent="0in" style:auto-text-indent="false"/>
    </style:style>
    <style:style style:name="P174" style:family="paragraph" style:parent-style-name="Standard">
      <style:paragraph-properties fo:margin-left="0.3882in" fo:margin-right="0in" fo:margin-top="0in" fo:margin-bottom="0in" loext:contextual-spacing="false" fo:line-height="191%" fo:text-align="start" style:justify-single-word="false" fo:text-indent="0in" style:auto-text-indent="false"/>
    </style:style>
    <style:style style:name="P175" style:family="paragraph" style:parent-style-name="Standard">
      <style:paragraph-properties fo:margin-left="0.3882in" fo:margin-right="0in" fo:margin-top="0in" fo:margin-bottom="0in" loext:contextual-spacing="false" fo:line-height="192%" fo:text-align="start" style:justify-single-word="false" fo:text-indent="0in" style:auto-text-indent="false"/>
    </style:style>
    <style:style style:name="P176" style:family="paragraph" style:parent-style-name="Standard">
      <style:paragraph-properties fo:margin-left="0.639in" fo:margin-right="0in" fo:margin-top="0in" fo:margin-bottom="0in" loext:contextual-spacing="false" fo:line-height="92%" fo:text-align="start" style:justify-single-word="false" fo:text-indent="0in" style:auto-text-indent="false"/>
    </style:style>
    <style:style style:name="P177" style:family="paragraph" style:parent-style-name="Standard">
      <style:paragraph-properties fo:margin-left="0.639in" fo:margin-right="0in" fo:margin-top="0in" fo:margin-bottom="0in" loext:contextual-spacing="false" fo:line-height="197%" fo:text-align="start" style:justify-single-word="false" fo:text-indent="0in" style:auto-text-indent="false"/>
    </style:style>
    <style:style style:name="P178" style:family="paragraph" style:parent-style-name="Standard">
      <style:paragraph-properties fo:margin-left="0.63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79" style:family="paragraph" style:parent-style-name="Standard">
      <style:paragraph-properties fo:margin-left="0.639in" fo:margin-right="0in" fo:margin-top="0in" fo:margin-bottom="0in" loext:contextual-spacing="false" fo:line-height="110%" fo:text-align="start" style:justify-single-word="false" fo:text-indent="0in" style:auto-text-indent="false"/>
    </style:style>
    <style:style style:name="P180" style:family="paragraph" style:parent-style-name="Standard">
      <style:paragraph-properties fo:margin-left="0.639in" fo:margin-right="0in" fo:margin-top="0in" fo:margin-bottom="0in" loext:contextual-spacing="false" fo:line-height="113%" fo:text-align="start" style:justify-single-word="false" fo:text-indent="0in" style:auto-text-indent="false"/>
    </style:style>
    <style:style style:name="P181" style:family="paragraph" style:parent-style-name="Standard">
      <style:paragraph-properties fo:margin-left="0.639in" fo:margin-right="0in" fo:margin-top="0in" fo:margin-bottom="0in" loext:contextual-spacing="false" fo:line-height="114%" fo:text-align="start" style:justify-single-word="false" fo:text-indent="0in" style:auto-text-indent="false"/>
    </style:style>
    <style:style style:name="P182" style:family="paragraph" style:parent-style-name="Standard">
      <style:paragraph-properties fo:margin-left="0.639in" fo:margin-right="0in" fo:margin-top="0in" fo:margin-bottom="0in" loext:contextual-spacing="false" fo:line-height="89%" fo:text-align="start" style:justify-single-word="false" fo:text-indent="0in" style:auto-text-indent="false"/>
    </style:style>
    <style:style style:name="P183" style:family="paragraph" style:parent-style-name="Standard">
      <style:paragraph-properties fo:margin-left="0.639in" fo:margin-right="0in" fo:margin-top="0in" fo:margin-bottom="0in" loext:contextual-spacing="false" fo:line-height="95%" fo:text-align="start" style:justify-single-word="false" fo:text-indent="0in" style:auto-text-indent="false"/>
    </style:style>
    <style:style style:name="P184" style:family="paragraph" style:parent-style-name="Standard">
      <style:paragraph-properties fo:margin-left="0.639in" fo:margin-right="0in" fo:margin-top="0in" fo:margin-bottom="0in" loext:contextual-spacing="false" fo:line-height="90%" fo:text-align="start" style:justify-single-word="false" fo:text-indent="0in" style:auto-text-indent="false"/>
    </style:style>
    <style:style style:name="P185" style:family="paragraph" style:parent-style-name="Standard">
      <style:paragraph-properties fo:margin-left="0.63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86" style:family="paragraph" style:parent-style-name="Standard">
      <style:paragraph-properties fo:margin-left="0.3547in" fo:margin-right="0in" fo:margin-top="0in" fo:margin-bottom="0in" loext:contextual-spacing="false" fo:line-height="191%" fo:text-align="start" style:justify-single-word="false" fo:text-indent="0in" style:auto-text-indent="false" fo:break-before="page"/>
    </style:style>
    <style:style style:name="P187" style:family="paragraph" style:parent-style-name="Standard">
      <style:paragraph-properties fo:margin-left="0.1398in" fo:margin-right="0in" fo:margin-top="0in" fo:margin-bottom="0in" loext:contextual-spacing="false" fo:line-height="111%" fo:text-align="start" style:justify-single-word="false" fo:text-indent="0in" style:auto-text-indent="false"/>
    </style:style>
    <style:style style:name="P188" style:family="paragraph" style:parent-style-name="Standard">
      <style:paragraph-properties fo:margin-left="0.139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89" style:family="paragraph" style:parent-style-name="Standard">
      <style:paragraph-properties fo:margin-left="0.1398in" fo:margin-right="0in" fo:margin-top="0in" fo:margin-bottom="0in" loext:contextual-spacing="false" fo:line-height="204%" fo:text-align="start" style:justify-single-word="false" fo:text-indent="0in" style:auto-text-indent="false"/>
    </style:style>
    <style:style style:name="P190" style:family="paragraph" style:parent-style-name="Standard">
      <style:paragraph-properties fo:margin-left="0.1398in" fo:margin-right="0in" fo:margin-top="0in" fo:margin-bottom="0in" loext:contextual-spacing="false" fo:line-height="198%" fo:text-align="start" style:justify-single-word="false" fo:text-indent="0in" style:auto-text-indent="false"/>
    </style:style>
    <style:style style:name="P191" style:family="paragraph" style:parent-style-name="Standard">
      <style:paragraph-properties fo:margin-left="0.1398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192" style:family="paragraph" style:parent-style-name="Standard">
      <style:paragraph-properties fo:margin-left="0.1398in" fo:margin-right="0in" fo:margin-top="0in" fo:margin-bottom="0in" loext:contextual-spacing="false" fo:line-height="108%" fo:text-align="start" style:justify-single-word="false" fo:text-indent="0in" style:auto-text-indent="false"/>
    </style:style>
    <style:style style:name="P193" style:family="paragraph" style:parent-style-name="Standard">
      <style:paragraph-properties fo:margin-left="0.898in" fo:margin-right="0in" fo:margin-top="0in" fo:margin-bottom="0in" loext:contextual-spacing="false" fo:line-height="127%" fo:text-align="start" style:justify-single-word="false" fo:text-indent="0in" style:auto-text-indent="false"/>
    </style:style>
    <style:style style:name="P194" style:family="paragraph" style:parent-style-name="Standard">
      <style:paragraph-properties fo:margin-left="0.898in" fo:margin-right="0in" fo:margin-top="0in" fo:margin-bottom="0in" loext:contextual-spacing="false" fo:line-height="117%" fo:text-align="start" style:justify-single-word="false" fo:text-indent="0in" style:auto-text-indent="false"/>
    </style:style>
    <style:style style:name="P195" style:family="paragraph" style:parent-style-name="Standard">
      <style:paragraph-properties fo:margin-left="0.898in" fo:margin-right="0in" fo:margin-top="0in" fo:margin-bottom="0in" loext:contextual-spacing="false" fo:line-height="119%" fo:text-align="start" style:justify-single-word="false" fo:text-indent="0in" style:auto-text-indent="false"/>
    </style:style>
    <style:style style:name="P196" style:family="paragraph" style:parent-style-name="Standard">
      <style:paragraph-properties fo:margin-left="0.898in" fo:margin-right="0in" fo:margin-top="0in" fo:margin-bottom="0in" loext:contextual-spacing="false" fo:line-height="227%" fo:text-align="start" style:justify-single-word="false" fo:text-indent="0in" style:auto-text-indent="false"/>
    </style:style>
    <style:style style:name="P197" style:family="paragraph" style:parent-style-name="Standard">
      <style:paragraph-properties fo:margin-left="1.148in" fo:margin-right="0in" fo:margin-top="0in" fo:margin-bottom="0in" loext:contextual-spacing="false" fo:line-height="108%" fo:text-align="start" style:justify-single-word="false" fo:text-indent="0in" style:auto-text-indent="false"/>
    </style:style>
    <style:style style:name="P198" style:family="paragraph" style:parent-style-name="Standard">
      <style:paragraph-properties fo:margin-left="1.148in" fo:margin-right="0in" fo:margin-top="0in" fo:margin-bottom="0in" loext:contextual-spacing="false" fo:line-height="222%" fo:text-align="start" style:justify-single-word="false" fo:text-indent="0in" style:auto-text-indent="false"/>
    </style:style>
    <style:style style:name="P199" style:family="paragraph" style:parent-style-name="Standard">
      <style:paragraph-properties fo:margin-left="1.148in" fo:margin-right="0in" fo:margin-top="0in" fo:margin-bottom="0in" loext:contextual-spacing="false" fo:line-height="112%" fo:text-align="start" style:justify-single-word="false" fo:text-indent="0in" style:auto-text-indent="false"/>
    </style:style>
    <style:style style:name="P200" style:family="paragraph" style:parent-style-name="Standard">
      <style:paragraph-properties fo:margin-left="1.1472in" fo:margin-right="0in" fo:margin-top="0in" fo:margin-bottom="0in" loext:contextual-spacing="false" fo:line-height="112%" fo:text-align="start" style:justify-single-word="false" fo:text-indent="0in" style:auto-text-indent="false"/>
    </style:style>
    <style:style style:name="P201" style:family="paragraph" style:parent-style-name="Standard">
      <style:paragraph-properties fo:margin-left="1.1472in" fo:margin-right="0in" fo:margin-top="0in" fo:margin-bottom="0in" loext:contextual-spacing="false" fo:line-height="222%" fo:text-align="start" style:justify-single-word="false" fo:text-indent="0in" style:auto-text-indent="false"/>
    </style:style>
    <style:style style:name="P202" style:family="paragraph" style:parent-style-name="Standard">
      <style:paragraph-properties fo:margin-left="1.1472in" fo:margin-right="0in" fo:margin-top="0in" fo:margin-bottom="0in" loext:contextual-spacing="false" fo:line-height="113%" fo:text-align="start" style:justify-single-word="false" fo:text-indent="0in" style:auto-text-indent="false"/>
    </style:style>
    <style:style style:name="P203" style:family="paragraph" style:parent-style-name="Standard">
      <style:paragraph-properties fo:margin-left="1.1472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204" style:family="paragraph" style:parent-style-name="Standard">
      <style:paragraph-properties fo:margin-left="1.147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05" style:family="paragraph" style:parent-style-name="Standard">
      <style:paragraph-properties fo:margin-left="1.3972in" fo:margin-right="0in" fo:margin-top="0in" fo:margin-bottom="0in" loext:contextual-spacing="false" fo:line-height="112%" fo:text-align="start" style:justify-single-word="false" fo:text-indent="0in" style:auto-text-indent="false"/>
    </style:style>
    <style:style style:name="P206" style:family="paragraph" style:parent-style-name="Standard">
      <style:paragraph-properties fo:margin-left="1.3972in" fo:margin-right="0in" fo:margin-top="0in" fo:margin-bottom="0in" loext:contextual-spacing="false" fo:line-height="108%" fo:text-align="start" style:justify-single-word="false" fo:text-indent="0in" style:auto-text-indent="false"/>
    </style:style>
    <style:style style:name="P207" style:family="paragraph" style:parent-style-name="Standard">
      <style:paragraph-properties fo:margin-left="0.1799in" fo:margin-right="0in" fo:margin-top="0in" fo:margin-bottom="0in" loext:contextual-spacing="false" fo:line-height="133%" fo:text-align="start" style:justify-single-word="false" fo:text-indent="0in" style:auto-text-indent="false"/>
    </style:style>
    <style:style style:name="P208" style:family="paragraph" style:parent-style-name="Standard">
      <style:paragraph-properties fo:margin-left="0.179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09" style:family="paragraph" style:parent-style-name="Standard">
      <style:paragraph-properties fo:margin-left="6.7492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210" style:family="paragraph" style:parent-style-name="Standard">
      <style:paragraph-properties fo:margin-left="0.7945in" fo:margin-right="0in" fo:margin-top="0in" fo:margin-bottom="0in" loext:contextual-spacing="false" fo:line-height="192%" fo:text-align="start" style:justify-single-word="false" fo:text-indent="0in" style:auto-text-indent="false"/>
    </style:style>
    <style:style style:name="P211" style:family="paragraph" style:parent-style-name="Standard">
      <style:paragraph-properties fo:margin-left="1.0362in" fo:margin-right="0in" fo:margin-top="0in" fo:margin-bottom="0in" loext:contextual-spacing="false" fo:line-height="132%" fo:text-align="start" style:justify-single-word="false" fo:text-indent="0in" style:auto-text-indent="false"/>
    </style:style>
    <style:style style:name="P212" style:family="paragraph" style:parent-style-name="Standard">
      <style:paragraph-properties fo:margin-left="-1.05in" fo:margin-right="0in" fo:margin-top="0in" fo:margin-bottom="0in" loext:contextual-spacing="false" fo:line-height="125%" fo:text-align="start" style:justify-single-word="false" fo:text-indent="0in" style:auto-text-indent="false"/>
    </style:style>
    <style:style style:name="P213" style:family="paragraph" style:parent-style-name="Standard">
      <style:paragraph-properties fo:margin-left="1.2862in" fo:margin-right="0in" fo:margin-top="0in" fo:margin-bottom="0in" loext:contextual-spacing="false" fo:line-height="8%" fo:text-align="start" style:justify-single-word="false" fo:text-indent="0in" style:auto-text-indent="false"/>
    </style:style>
    <style:style style:name="P214" style:family="paragraph" style:parent-style-name="Standard">
      <style:paragraph-properties fo:margin-left="7.3134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215" style:family="paragraph" style:parent-style-name="Standard">
      <style:paragraph-properties fo:margin-left="0.2165in" fo:margin-right="0in" fo:margin-top="0in" fo:margin-bottom="0in" loext:contextual-spacing="false" fo:line-height="199%" fo:text-align="start" style:justify-single-word="false" fo:text-indent="0in" style:auto-text-indent="false"/>
    </style:style>
    <style:style style:name="P216" style:family="paragraph" style:parent-style-name="Standard">
      <style:paragraph-properties fo:margin-left="0.2165in" fo:margin-right="0in" fo:margin-top="0in" fo:margin-bottom="0in" loext:contextual-spacing="false" fo:line-height="133%" fo:text-align="start" style:justify-single-word="false" fo:text-indent="0in" style:auto-text-indent="false"/>
    </style:style>
    <style:style style:name="P217" style:family="paragraph" style:parent-style-name="Standard">
      <style:paragraph-properties fo:margin-left="0.216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18" style:family="paragraph" style:parent-style-name="Standard">
      <style:paragraph-properties fo:margin-left="0.2165in" fo:margin-right="0in" fo:margin-top="0in" fo:margin-bottom="0in" loext:contextual-spacing="false" fo:line-height="232%" fo:text-align="start" style:justify-single-word="false" fo:text-indent="0in" style:auto-text-indent="false"/>
    </style:style>
    <style:style style:name="P219" style:family="paragraph" style:parent-style-name="Standard">
      <style:paragraph-properties fo:margin-left="0.2165in" fo:margin-right="0in" fo:margin-top="0in" fo:margin-bottom="0in" loext:contextual-spacing="false" fo:line-height="113%" fo:text-align="start" style:justify-single-word="false" fo:text-indent="0in" style:auto-text-indent="false"/>
    </style:style>
    <style:style style:name="P220" style:family="paragraph" style:parent-style-name="Standard">
      <style:paragraph-properties fo:margin-left="0.2165in" fo:margin-right="0in" fo:margin-top="0in" fo:margin-bottom="0in" loext:contextual-spacing="false" fo:line-height="117%" fo:text-align="start" style:justify-single-word="false" fo:text-indent="0in" style:auto-text-indent="false"/>
    </style:style>
    <style:style style:name="P221" style:family="paragraph" style:parent-style-name="Standard">
      <style:paragraph-properties fo:margin-left="6.672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222" style:family="paragraph" style:parent-style-name="Standard">
      <style:paragraph-properties fo:margin-left="0.8972in" fo:margin-right="0in" fo:margin-top="0in" fo:margin-bottom="0in" loext:contextual-spacing="false" fo:line-height="132%" fo:text-align="start" style:justify-single-word="false" fo:text-indent="0in" style:auto-text-indent="false"/>
    </style:style>
    <style:style style:name="P223" style:family="paragraph" style:parent-style-name="Standard">
      <style:paragraph-properties fo:margin-left="0.8972in" fo:margin-right="0in" fo:margin-top="0in" fo:margin-bottom="0in" loext:contextual-spacing="false" fo:line-height="231%" fo:text-align="start" style:justify-single-word="false" fo:text-indent="0in" style:auto-text-indent="false"/>
    </style:style>
    <style:style style:name="P224" style:family="paragraph" style:parent-style-name="Standard">
      <style:paragraph-properties fo:margin-left="6.6654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225" style:family="paragraph" style:parent-style-name="Standard">
      <style:paragraph-properties fo:margin-left="1.1465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226" style:family="paragraph" style:parent-style-name="Standard">
      <style:paragraph-properties fo:margin-left="1.146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27" style:family="paragraph" style:parent-style-name="Standard">
      <style:paragraph-properties fo:margin-left="0.8807in" fo:margin-right="0in" fo:margin-top="0in" fo:margin-bottom="0in" loext:contextual-spacing="false" fo:line-height="132%" fo:text-align="start" style:justify-single-word="false" fo:text-indent="0in" style:auto-text-indent="false"/>
    </style:style>
    <style:style style:name="P228" style:family="paragraph" style:parent-style-name="Standard">
      <style:paragraph-properties fo:margin-left="0.8807in" fo:margin-right="0in" fo:margin-top="0in" fo:margin-bottom="0in" loext:contextual-spacing="false" fo:line-height="231%" fo:text-align="start" style:justify-single-word="false" fo:text-indent="0in" style:auto-text-indent="false"/>
    </style:style>
    <style:style style:name="P229" style:family="paragraph" style:parent-style-name="Standard">
      <style:paragraph-properties fo:margin-left="0.8807in" fo:margin-right="0in" fo:margin-top="0in" fo:margin-bottom="0in" loext:contextual-spacing="false" fo:line-height="113%" fo:text-align="start" style:justify-single-word="false" fo:text-indent="0in" style:auto-text-indent="false"/>
    </style:style>
    <style:style style:name="P230" style:family="paragraph" style:parent-style-name="Standard">
      <style:paragraph-properties fo:margin-left="0.880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31" style:family="paragraph" style:parent-style-name="Standard">
      <style:paragraph-properties fo:margin-left="1.1307in" fo:margin-right="0in" fo:margin-top="0in" fo:margin-bottom="0in" loext:contextual-spacing="false" fo:line-height="113%" fo:text-align="start" style:justify-single-word="false" fo:text-indent="0in" style:auto-text-indent="false"/>
    </style:style>
    <style:style style:name="P232" style:family="paragraph" style:parent-style-name="Standard">
      <style:paragraph-properties fo:margin-left="1.1307in" fo:margin-right="0in" fo:margin-top="0in" fo:margin-bottom="0in" loext:contextual-spacing="false" fo:line-height="114%" fo:text-align="start" style:justify-single-word="false" fo:text-indent="0in" style:auto-text-indent="false"/>
    </style:style>
    <style:style style:name="P233" style:family="paragraph" style:parent-style-name="Standard">
      <style:paragraph-properties fo:margin-left="1.130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34" style:family="paragraph" style:parent-style-name="Standard">
      <style:paragraph-properties fo:margin-left="1.1236in" fo:margin-right="0in" fo:margin-top="0in" fo:margin-bottom="0in" loext:contextual-spacing="false" fo:line-height="113%" fo:text-align="start" style:justify-single-word="false" fo:text-indent="0in" style:auto-text-indent="false"/>
    </style:style>
    <style:style style:name="P235" style:family="paragraph" style:parent-style-name="Standard">
      <style:paragraph-properties fo:margin-left="1.123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36" style:family="paragraph" style:parent-style-name="Standard">
      <style:paragraph-properties fo:margin-left="0.8799in" fo:margin-right="0in" fo:margin-top="0in" fo:margin-bottom="0in" loext:contextual-spacing="false" fo:line-height="132%" fo:text-align="start" style:justify-single-word="false" fo:text-indent="0in" style:auto-text-indent="false"/>
    </style:style>
    <style:style style:name="P237" style:family="paragraph" style:parent-style-name="Standard">
      <style:paragraph-properties fo:margin-left="1.1299in" fo:margin-right="0in" fo:margin-top="0in" fo:margin-bottom="0in" loext:contextual-spacing="false" fo:line-height="113%" fo:text-align="start" style:justify-single-word="false" fo:text-indent="0in" style:auto-text-indent="false"/>
    </style:style>
    <style:style style:name="P238" style:family="paragraph" style:parent-style-name="Standard">
      <style:paragraph-properties fo:margin-left="1.129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39" style:family="paragraph" style:parent-style-name="Standard">
      <style:paragraph-properties fo:margin-left="1.1299in" fo:margin-right="0in" fo:margin-top="0in" fo:margin-bottom="0in" loext:contextual-spacing="false" fo:line-height="114%" fo:text-align="start" style:justify-single-word="false" fo:text-indent="0in" style:auto-text-indent="false"/>
    </style:style>
    <style:style style:name="P240" style:family="paragraph" style:parent-style-name="Standard">
      <style:paragraph-properties fo:margin-left="2.1984in" fo:margin-right="0in" fo:margin-top="0in" fo:margin-bottom="0in" loext:contextual-spacing="false" fo:line-height="133%" fo:text-align="start" style:justify-single-word="false" fo:text-indent="0in" style:auto-text-indent="false"/>
    </style:style>
    <style:style style:name="P241" style:family="paragraph" style:parent-style-name="Standard">
      <style:paragraph-properties fo:margin-left="2.2437in" fo:margin-right="0in" fo:margin-top="0in" fo:margin-bottom="0in" loext:contextual-spacing="false" fo:line-height="435%" fo:text-align="start" style:justify-single-word="false" fo:text-indent="0in" style:auto-text-indent="false"/>
    </style:style>
    <style:style style:name="P242" style:family="paragraph" style:parent-style-name="Standard">
      <style:paragraph-properties fo:margin-left="0.702in" fo:margin-right="0in" fo:margin-top="0in" fo:margin-bottom="0in" loext:contextual-spacing="false" fo:line-height="225%" fo:text-align="start" style:justify-single-word="false" fo:text-indent="0in" style:auto-text-indent="false"/>
    </style:style>
    <style:style style:name="P243" style:family="paragraph" style:parent-style-name="Standard">
      <style:paragraph-properties fo:margin-left="3.4772in" fo:margin-right="0in" fo:margin-top="0in" fo:margin-bottom="0in" loext:contextual-spacing="false" fo:line-height="133%" fo:text-align="start" style:justify-single-word="false" fo:text-indent="0in" style:auto-text-indent="false"/>
    </style:style>
    <style:style style:name="P244" style:family="paragraph" style:parent-style-name="Standard">
      <style:paragraph-properties fo:margin-left="1.7689in" fo:margin-right="0in" fo:margin-top="0in" fo:margin-bottom="0in" loext:contextual-spacing="false" fo:line-height="133%" fo:text-align="start" style:justify-single-word="false" fo:text-indent="0in" style:auto-text-indent="false"/>
    </style:style>
    <style:style style:name="P245" style:family="paragraph" style:parent-style-name="Standard">
      <style:paragraph-properties fo:margin-left="1.9902in" fo:margin-right="0in" fo:margin-top="0in" fo:margin-bottom="0in" loext:contextual-spacing="false" fo:line-height="230%" fo:text-align="start" style:justify-single-word="false" fo:text-indent="0in" style:auto-text-indent="false"/>
    </style:style>
    <style:style style:name="P246" style:family="paragraph" style:parent-style-name="Standard">
      <style:paragraph-properties fo:margin-left="1.9902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247" style:family="paragraph" style:parent-style-name="Standard">
      <style:paragraph-properties fo:margin-left="2.8835in" fo:margin-right="0in" fo:margin-top="0in" fo:margin-bottom="0in" loext:contextual-spacing="false" fo:line-height="230%" fo:text-align="start" style:justify-single-word="false" fo:text-indent="0in" style:auto-text-indent="false"/>
    </style:style>
    <style:style style:name="P248" style:family="paragraph" style:parent-style-name="Standard">
      <style:paragraph-properties fo:margin-left="2.8835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249" style:family="paragraph" style:parent-style-name="Standard">
      <style:paragraph-properties fo:margin-left="2.140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50" style:family="paragraph" style:parent-style-name="Standard">
      <style:paragraph-properties fo:margin-left="1.1189in" fo:margin-right="0in" fo:margin-top="0in" fo:margin-bottom="0in" loext:contextual-spacing="false" fo:line-height="230%" fo:text-align="start" style:justify-single-word="false" fo:text-indent="0in" style:auto-text-indent="false"/>
    </style:style>
    <style:style style:name="P251" style:family="paragraph" style:parent-style-name="Standard">
      <style:paragraph-properties fo:margin-left="3.0819in" fo:margin-right="0in" fo:margin-top="0in" fo:margin-bottom="0in" loext:contextual-spacing="false" fo:line-height="133%" fo:text-align="start" style:justify-single-word="false" fo:text-indent="0in" style:auto-text-indent="false"/>
    </style:style>
    <style:style style:name="P252" style:family="paragraph" style:parent-style-name="Standard">
      <style:paragraph-properties fo:margin-left="3.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53" style:family="paragraph" style:parent-style-name="Standard">
      <style:paragraph-properties fo:margin-left="1.022in" fo:margin-right="0in" fo:margin-top="0in" fo:margin-bottom="0in" loext:contextual-spacing="false" fo:line-height="133%" fo:text-align="start" style:justify-single-word="false" fo:text-indent="0in" style:auto-text-indent="false"/>
    </style:style>
    <style:style style:name="P254" style:family="paragraph" style:parent-style-name="Standard">
      <style:paragraph-properties fo:margin-left="2.602in" fo:margin-right="0in" fo:margin-top="0in" fo:margin-bottom="0in" loext:contextual-spacing="false" fo:line-height="133%" fo:text-align="start" style:justify-single-word="false" fo:text-indent="0in" style:auto-text-indent="false"/>
    </style:style>
    <style:style style:name="P255" style:family="paragraph" style:parent-style-name="Standard">
      <style:paragraph-properties fo:margin-left="2.522in" fo:margin-right="0in" fo:margin-top="0in" fo:margin-bottom="0in" loext:contextual-spacing="false" fo:line-height="133%" fo:text-align="start" style:justify-single-word="false" fo:text-indent="0in" style:auto-text-indent="false"/>
    </style:style>
    <style:style style:name="P256" style:family="paragraph" style:parent-style-name="Standard">
      <style:paragraph-properties fo:margin-left="0.2083in" fo:margin-right="0in" fo:margin-top="0in" fo:margin-bottom="0in" loext:contextual-spacing="false" fo:line-height="230%" fo:text-align="start" style:justify-single-word="false" fo:text-indent="0in" style:auto-text-indent="false"/>
    </style:style>
    <style:style style:name="P257" style:family="paragraph" style:parent-style-name="Standard">
      <style:paragraph-properties fo:margin-left="1.985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58" style:family="paragraph" style:parent-style-name="Standard">
      <style:paragraph-properties fo:margin-left="1.7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259" style:family="paragraph" style:parent-style-name="Standard">
      <style:paragraph-properties fo:margin-left="1.8in" fo:margin-right="0in" fo:margin-top="0in" fo:margin-bottom="0in" loext:contextual-spacing="false" fo:line-height="165%" fo:text-align="start" style:justify-single-word="false" fo:text-indent="0in" style:auto-text-indent="false"/>
    </style:style>
    <style:style style:name="P260" style:family="paragraph" style:parent-style-name="Standard">
      <style:paragraph-properties fo:margin-left="1.6154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261" style:family="paragraph" style:parent-style-name="Standard">
      <style:paragraph-properties fo:margin-left="0.2972in" fo:margin-right="0in" fo:margin-top="0in" fo:margin-bottom="0in" loext:contextual-spacing="false" fo:line-height="120%" fo:text-align="start" style:justify-single-word="false" fo:text-indent="0in" style:auto-text-indent="false"/>
    </style:style>
    <style:style style:name="P262" style:family="paragraph" style:parent-style-name="Standard">
      <style:paragraph-properties fo:margin-left="0.1783in" fo:margin-right="0in" fo:margin-top="0in" fo:margin-bottom="0in" loext:contextual-spacing="false" fo:line-height="108%" fo:text-align="start" style:justify-single-word="false" fo:text-indent="0in" style:auto-text-indent="false"/>
    </style:style>
    <style:style style:name="P263" style:family="paragraph" style:parent-style-name="Standard">
      <style:paragraph-properties fo:margin-left="0.1783in" fo:margin-right="0in" fo:margin-top="0in" fo:margin-bottom="0in" loext:contextual-spacing="false" fo:line-height="105%" fo:text-align="start" style:justify-single-word="false" fo:text-indent="0in" style:auto-text-indent="false"/>
    </style:style>
    <style:style style:name="P264" style:family="paragraph" style:parent-style-name="Standard">
      <style:paragraph-properties fo:margin-left="0.1783in" fo:margin-right="0in" fo:margin-top="0in" fo:margin-bottom="0in" loext:contextual-spacing="false" fo:line-height="102%" fo:text-align="start" style:justify-single-word="false" fo:text-indent="0in" style:auto-text-indent="false"/>
    </style:style>
    <style:style style:name="P265" style:family="paragraph" style:parent-style-name="Standard">
      <style:paragraph-properties fo:margin-left="0.1783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266" style:family="paragraph" style:parent-style-name="Standard">
      <style:paragraph-properties fo:margin-left="0.1783in" fo:margin-right="0in" fo:margin-top="0in" fo:margin-bottom="0in" loext:contextual-spacing="false" fo:line-height="104%" fo:text-align="start" style:justify-single-word="false" fo:text-indent="0in" style:auto-text-indent="false"/>
    </style:style>
    <style:style style:name="P267" style:family="paragraph" style:parent-style-name="Standard">
      <style:paragraph-properties fo:margin-left="0.1783in" fo:margin-right="0in" fo:margin-top="0in" fo:margin-bottom="0in" loext:contextual-spacing="false" fo:line-height="173%" fo:text-align="start" style:justify-single-word="false" fo:text-indent="0in" style:auto-text-indent="false"/>
    </style:style>
    <style:style style:name="P268" style:family="paragraph" style:parent-style-name="Standard">
      <style:paragraph-properties fo:margin-left="0.1783in" fo:margin-right="0in" fo:margin-top="0in" fo:margin-bottom="0in" loext:contextual-spacing="false" fo:line-height="163%" fo:text-align="start" style:justify-single-word="false" fo:text-indent="0in" style:auto-text-indent="false"/>
    </style:style>
    <style:style style:name="P269" style:family="paragraph" style:parent-style-name="Standard">
      <style:paragraph-properties fo:margin-left="0.1783in" fo:margin-right="0in" fo:margin-top="0in" fo:margin-bottom="0in" loext:contextual-spacing="false" fo:line-height="133%" fo:text-align="start" style:justify-single-word="false" fo:text-indent="0in" style:auto-text-indent="false"/>
    </style:style>
    <style:style style:name="P270" style:family="paragraph" style:parent-style-name="Standard">
      <style:paragraph-properties fo:margin-left="0.1783in" fo:margin-right="0in" fo:margin-top="0in" fo:margin-bottom="0in" loext:contextual-spacing="false" fo:line-height="162%" fo:text-align="start" style:justify-single-word="false" fo:text-indent="0in" style:auto-text-indent="false"/>
    </style:style>
    <style:style style:name="P271" style:family="paragraph" style:parent-style-name="Standard">
      <style:paragraph-properties fo:margin-left="0.1783in" fo:margin-right="0in" fo:margin-top="0in" fo:margin-bottom="0in" loext:contextual-spacing="false" fo:line-height="159%" fo:text-align="start" style:justify-single-word="false" fo:text-indent="0in" style:auto-text-indent="false"/>
    </style:style>
    <style:style style:name="P272" style:family="paragraph" style:parent-style-name="Standard">
      <style:paragraph-properties fo:margin-left="0.1783in" fo:margin-right="0in" fo:margin-top="0in" fo:margin-bottom="0in" loext:contextual-spacing="false" fo:line-height="158%" fo:text-align="start" style:justify-single-word="false" fo:text-indent="0in" style:auto-text-indent="false"/>
    </style:style>
    <style:style style:name="P273" style:family="paragraph" style:parent-style-name="Standard">
      <style:paragraph-properties fo:margin-left="0.1783in" fo:margin-right="0in" fo:margin-top="0in" fo:margin-bottom="0in" loext:contextual-spacing="false" fo:line-height="157%" fo:text-align="start" style:justify-single-word="false" fo:text-indent="0in" style:auto-text-indent="false"/>
    </style:style>
    <style:style style:name="P274" style:family="paragraph" style:parent-style-name="Standard">
      <style:paragraph-properties fo:margin-left="0.1783in" fo:margin-right="0in" fo:margin-top="0in" fo:margin-bottom="0in" loext:contextual-spacing="false" fo:line-height="120%" fo:text-align="start" style:justify-single-word="false" fo:text-indent="0in" style:auto-text-indent="false"/>
    </style:style>
    <style:style style:name="P275" style:family="paragraph" style:parent-style-name="Standard">
      <style:paragraph-properties fo:margin-left="0.1783in" fo:margin-right="0in" fo:margin-top="0in" fo:margin-bottom="0in" loext:contextual-spacing="false" fo:line-height="106%" fo:text-align="start" style:justify-single-word="false" fo:text-indent="0in" style:auto-text-indent="false"/>
    </style:style>
    <style:style style:name="P276" style:family="paragraph" style:parent-style-name="Standard">
      <style:paragraph-properties fo:margin-left="0.1783in" fo:margin-right="0in" fo:margin-top="0in" fo:margin-bottom="0in" loext:contextual-spacing="false" fo:line-height="122%" fo:text-align="start" style:justify-single-word="false" fo:text-indent="0in" style:auto-text-indent="false"/>
    </style:style>
    <style:style style:name="P277" style:family="paragraph" style:parent-style-name="Standard">
      <style:paragraph-properties fo:margin-left="0.1783in" fo:margin-right="0in" fo:margin-top="0in" fo:margin-bottom="0in" loext:contextual-spacing="false" fo:line-height="109%" fo:text-align="start" style:justify-single-word="false" fo:text-indent="0in" style:auto-text-indent="false"/>
    </style:style>
    <style:style style:name="P278" style:family="paragraph" style:parent-style-name="Standard">
      <style:paragraph-properties fo:margin-left="0.2783in" fo:margin-right="0in" fo:margin-top="0in" fo:margin-bottom="0in" loext:contextual-spacing="false" fo:line-height="155%" fo:text-align="start" style:justify-single-word="false" fo:text-indent="0in" style:auto-text-indent="false"/>
    </style:style>
    <style:style style:name="P279" style:family="paragraph" style:parent-style-name="Standard">
      <style:paragraph-properties fo:margin-left="1.0665in" fo:margin-right="0in" fo:margin-top="0in" fo:margin-bottom="0in" loext:contextual-spacing="false" fo:line-height="105%" fo:text-align="start" style:justify-single-word="false" fo:text-indent="0in" style:auto-text-indent="false"/>
    </style:style>
    <style:style style:name="P280" style:family="paragraph" style:parent-style-name="Standard">
      <style:paragraph-properties fo:margin-left="0.2138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281" style:family="paragraph" style:parent-style-name="Standard">
      <style:paragraph-properties fo:margin-left="0.2138in" fo:margin-right="0in" fo:margin-top="0in" fo:margin-bottom="0in" loext:contextual-spacing="false" fo:line-height="162%" fo:text-align="start" style:justify-single-word="false" fo:text-indent="0in" style:auto-text-indent="false"/>
    </style:style>
    <style:style style:name="P282" style:family="paragraph" style:parent-style-name="Standard">
      <style:paragraph-properties fo:margin-left="0.2138in" fo:margin-right="0in" fo:margin-top="0in" fo:margin-bottom="0in" loext:contextual-spacing="false" fo:line-height="172%" fo:text-align="start" style:justify-single-word="false" fo:text-indent="0in" style:auto-text-indent="false"/>
    </style:style>
    <style:style style:name="P283" style:family="paragraph" style:parent-style-name="Standard">
      <style:paragraph-properties fo:margin-left="0.2138in" fo:margin-right="0in" fo:margin-top="0in" fo:margin-bottom="0in" loext:contextual-spacing="false" fo:line-height="167%" fo:text-align="start" style:justify-single-word="false" fo:text-indent="0in" style:auto-text-indent="false"/>
    </style:style>
    <style:style style:name="P284" style:family="paragraph" style:parent-style-name="Standard">
      <style:paragraph-properties fo:margin-left="0.2138in" fo:margin-right="0in" fo:margin-top="0in" fo:margin-bottom="0in" loext:contextual-spacing="false" fo:line-height="164%" fo:text-align="start" style:justify-single-word="false" fo:text-indent="0in" style:auto-text-indent="false"/>
    </style:style>
    <style:style style:name="P285" style:family="paragraph" style:parent-style-name="Standard">
      <style:paragraph-properties fo:margin-left="0.2138in" fo:margin-right="0in" fo:margin-top="0in" fo:margin-bottom="0in" loext:contextual-spacing="false" fo:line-height="170%" fo:text-align="start" style:justify-single-word="false" fo:text-indent="0in" style:auto-text-indent="false"/>
    </style:style>
    <style:style style:name="P286" style:family="paragraph" style:parent-style-name="Standard">
      <style:paragraph-properties fo:margin-left="0.2138in" fo:margin-right="0in" fo:margin-top="0in" fo:margin-bottom="0in" loext:contextual-spacing="false" fo:line-height="56%" fo:text-align="start" style:justify-single-word="false" fo:text-indent="0in" style:auto-text-indent="false"/>
    </style:style>
    <style:style style:name="P287" style:family="paragraph" style:parent-style-name="Standard">
      <style:paragraph-properties fo:margin-left="2.8055in" fo:margin-right="0in" fo:margin-top="0in" fo:margin-bottom="0in" loext:contextual-spacing="false" fo:line-height="170%" fo:text-align="start" style:justify-single-word="false" fo:text-indent="0in" style:auto-text-indent="false"/>
    </style:style>
    <style:style style:name="P288" style:family="paragraph" style:parent-style-name="Standard">
      <style:paragraph-properties fo:margin-left="2.805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89" style:family="paragraph" style:parent-style-name="Standard">
      <style:paragraph-properties fo:margin-left="2.8055in" fo:margin-right="0in" fo:margin-top="0in" fo:margin-bottom="0in" loext:contextual-spacing="false" fo:line-height="168%" fo:text-align="start" style:justify-single-word="false" fo:text-indent="0in" style:auto-text-indent="false"/>
    </style:style>
    <style:style style:name="P290" style:family="paragraph" style:parent-style-name="Standard">
      <style:paragraph-properties fo:margin-left="3.4102in" fo:margin-right="0in" fo:margin-top="0in" fo:margin-bottom="0in" loext:contextual-spacing="false" fo:line-height="136%" fo:text-align="start" style:justify-single-word="false" fo:text-indent="0in" style:auto-text-indent="false"/>
    </style:style>
    <style:style style:name="P291" style:family="paragraph" style:parent-style-name="Standard">
      <style:paragraph-properties fo:margin-left="3.7272in" fo:margin-right="0in" fo:margin-top="0in" fo:margin-bottom="0in" loext:contextual-spacing="false" fo:line-height="108%" fo:text-align="start" style:justify-single-word="false" fo:text-indent="0in" style:auto-text-indent="false"/>
    </style:style>
    <style:style style:name="P292" style:family="paragraph" style:parent-style-name="Standard">
      <style:paragraph-properties fo:margin-left="3.727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93" style:family="paragraph" style:parent-style-name="Standard">
      <style:paragraph-properties fo:margin-left="3.5402in" fo:margin-right="0in" fo:margin-top="0in" fo:margin-bottom="0in" loext:contextual-spacing="false" fo:line-height="51%" fo:text-align="start" style:justify-single-word="false" fo:text-indent="0in" style:auto-text-indent="false"/>
    </style:style>
    <style:style style:name="P294" style:family="paragraph" style:parent-style-name="Standard">
      <style:paragraph-properties fo:margin-left="2.322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295" style:family="paragraph" style:parent-style-name="Standard">
      <style:paragraph-properties fo:margin-left="0.3937in" fo:margin-right="0in" fo:margin-top="0in" fo:margin-bottom="0in" loext:contextual-spacing="false" fo:line-height="191%" fo:text-align="start" style:justify-single-word="false" fo:text-indent="0in" style:auto-text-indent="false" fo:break-before="page"/>
    </style:style>
    <style:style style:name="P296" style:family="paragraph" style:parent-style-name="Standard">
      <style:paragraph-properties fo:margin-left="2.4752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297" style:family="paragraph" style:parent-style-name="Standard">
      <style:paragraph-properties fo:margin-left="1.0618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298" style:family="paragraph" style:parent-style-name="Standard">
      <style:paragraph-properties fo:margin-left="0.6902in" fo:margin-right="0in" fo:margin-top="0in" fo:margin-bottom="0in" loext:contextual-spacing="false" fo:line-height="122%" fo:text-align="start" style:justify-single-word="false" fo:text-indent="0in" style:auto-text-indent="false"/>
    </style:style>
    <style:style style:name="P299" style:family="paragraph" style:parent-style-name="Standard">
      <style:paragraph-properties fo:margin-left="0.6902in" fo:margin-right="0in" fo:margin-top="0in" fo:margin-bottom="0in" loext:contextual-spacing="false" fo:line-height="133%" fo:text-align="start" style:justify-single-word="false" fo:text-indent="0in" style:auto-text-indent="false"/>
    </style:style>
    <style:style style:name="P300" style:family="paragraph" style:parent-style-name="Standard">
      <style:paragraph-properties fo:margin-left="2.9236in" fo:margin-right="0in" fo:margin-top="0in" fo:margin-bottom="0in" loext:contextual-spacing="false" fo:line-height="155%" fo:text-align="start" style:justify-single-word="false" fo:text-indent="0in" style:auto-text-indent="false"/>
    </style:style>
    <style:style style:name="P301" style:family="paragraph" style:parent-style-name="Standard">
      <style:paragraph-properties fo:margin-left="2.8618in" fo:margin-right="0in" fo:margin-top="0in" fo:margin-bottom="0in" loext:contextual-spacing="false" fo:line-height="122%" fo:text-align="start" style:justify-single-word="false" fo:text-indent="0in" style:auto-text-indent="false"/>
    </style:style>
    <style:style style:name="P302" style:family="paragraph" style:parent-style-name="Standard">
      <style:paragraph-properties fo:margin-left="6.7055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303" style:family="paragraph" style:parent-style-name="Standard">
      <style:paragraph-properties fo:margin-left="3.4854in" fo:margin-right="0in" fo:margin-top="0in" fo:margin-bottom="0in" loext:contextual-spacing="false" fo:line-height="137%" fo:text-align="start" style:justify-single-word="false" fo:text-indent="0in" style:auto-text-indent="false"/>
    </style:style>
    <style:style style:name="P304" style:family="paragraph" style:parent-style-name="Standard">
      <style:paragraph-properties fo:margin-left="3.4854in" fo:margin-right="0in" fo:margin-top="0in" fo:margin-bottom="0in" loext:contextual-spacing="false" fo:line-height="133%" fo:text-align="start" style:justify-single-word="false" fo:text-indent="0in" style:auto-text-indent="false"/>
    </style:style>
    <style:style style:name="P305" style:family="paragraph" style:parent-style-name="Standard">
      <style:paragraph-properties fo:margin-left="2.3583in" fo:margin-right="0in" fo:margin-top="0in" fo:margin-bottom="0in" loext:contextual-spacing="false" fo:line-height="133%" fo:text-align="start" style:justify-single-word="false" fo:text-indent="0in" style:auto-text-indent="false"/>
    </style:style>
    <style:style style:name="P306" style:family="paragraph" style:parent-style-name="Standard">
      <style:paragraph-properties fo:margin-left="3.1201in" fo:margin-right="0in" fo:margin-top="0in" fo:margin-bottom="0in" loext:contextual-spacing="false" fo:line-height="122%" fo:text-align="start" style:justify-single-word="false" fo:text-indent="0in" style:auto-text-indent="false"/>
    </style:style>
    <style:style style:name="P307" style:family="paragraph" style:parent-style-name="Standard">
      <style:paragraph-properties fo:margin-left="0.65in" fo:margin-right="0in" fo:margin-top="0in" fo:margin-bottom="0in" loext:contextual-spacing="false" fo:line-height="120%" fo:text-align="start" style:justify-single-word="false" fo:text-indent="0in" style:auto-text-indent="false"/>
    </style:style>
    <style:style style:name="P308" style:family="paragraph" style:parent-style-name="Standard">
      <style:paragraph-properties fo:margin-left="1.889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309" style:family="paragraph" style:parent-style-name="Standard">
      <style:paragraph-properties fo:margin-left="2.7752in" fo:margin-right="0in" fo:margin-top="0in" fo:margin-bottom="0in" loext:contextual-spacing="false" fo:line-height="5%" fo:text-align="start" style:justify-single-word="false" fo:text-indent="0in" style:auto-text-indent="false"/>
    </style:style>
    <style:style style:name="P310" style:family="paragraph" style:parent-style-name="Standard">
      <style:paragraph-properties fo:margin-left="2.4102in" fo:margin-right="0in" fo:margin-top="0in" fo:margin-bottom="0in" loext:contextual-spacing="false" fo:line-height="165%" fo:text-align="start" style:justify-single-word="false" fo:text-indent="0in" style:auto-text-indent="false"/>
    </style:style>
    <style:style style:name="P311" style:family="paragraph" style:parent-style-name="Standard">
      <style:paragraph-properties fo:margin-left="0.602in" fo:margin-right="0in" fo:margin-top="0in" fo:margin-bottom="0in" loext:contextual-spacing="false" fo:line-height="191%" fo:text-align="start" style:justify-single-word="false" fo:text-indent="0in" style:auto-text-indent="false" fo:break-before="page"/>
    </style:style>
    <style:style style:name="P312" style:family="paragraph" style:parent-style-name="Standard">
      <style:paragraph-properties fo:margin-left="1.2102in" fo:margin-right="0in" fo:margin-top="0in" fo:margin-bottom="0in" loext:contextual-spacing="false" fo:line-height="133%" fo:text-align="start" style:justify-single-word="false" fo:text-indent="0in" style:auto-text-indent="false"/>
    </style:style>
    <style:style style:name="P313" style:family="paragraph" style:parent-style-name="Standard">
      <style:paragraph-properties fo:margin-left="2.9083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314" style:family="paragraph" style:parent-style-name="Standard">
      <style:paragraph-properties fo:margin-left="0.7807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315" style:family="paragraph" style:parent-style-name="Standard">
      <style:paragraph-properties fo:margin-left="0.8783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316" style:family="paragraph" style:parent-style-name="Standard">
      <style:paragraph-properties fo:margin-left="0.5236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317" style:family="paragraph" style:parent-style-name="Standard">
      <style:paragraph-properties fo:margin-left="0.5236in" fo:margin-right="0in" fo:margin-top="0in" fo:margin-bottom="0in" loext:contextual-spacing="false" fo:line-height="169%" fo:text-align="start" style:justify-single-word="false" fo:text-indent="0in" style:auto-text-indent="false"/>
    </style:style>
    <style:style style:name="P318" style:family="paragraph" style:parent-style-name="Standard">
      <style:paragraph-properties fo:margin-left="0.5236in" fo:margin-right="0in" fo:margin-top="0in" fo:margin-bottom="0in" loext:contextual-spacing="false" fo:line-height="155%" fo:text-align="start" style:justify-single-word="false" fo:text-indent="0in" style:auto-text-indent="false"/>
    </style:style>
    <style:style style:name="P319" style:family="paragraph" style:parent-style-name="Standard">
      <style:paragraph-properties fo:margin-left="0.5236in" fo:margin-right="0in" fo:margin-top="0in" fo:margin-bottom="0in" loext:contextual-spacing="false" fo:line-height="167%" fo:text-align="start" style:justify-single-word="false" fo:text-indent="0in" style:auto-text-indent="false"/>
    </style:style>
    <style:style style:name="P320" style:family="paragraph" style:parent-style-name="Standard">
      <style:paragraph-properties fo:margin-left="0.5236in" fo:margin-right="0in" fo:margin-top="0in" fo:margin-bottom="0in" loext:contextual-spacing="false" fo:line-height="170%" fo:text-align="start" style:justify-single-word="false" fo:text-indent="0in" style:auto-text-indent="false"/>
    </style:style>
    <style:style style:name="P321" style:family="paragraph" style:parent-style-name="Standard">
      <style:paragraph-properties fo:margin-left="0.5236in" fo:margin-right="0in" fo:margin-top="0in" fo:margin-bottom="0in" loext:contextual-spacing="false" fo:line-height="5%" fo:text-align="start" style:justify-single-word="false" fo:text-indent="0in" style:auto-text-indent="false"/>
    </style:style>
    <style:style style:name="P322" style:family="paragraph" style:parent-style-name="Standard">
      <style:paragraph-properties fo:margin-left="3.702in" fo:margin-right="0in" fo:margin-top="0in" fo:margin-bottom="0in" loext:contextual-spacing="false" fo:line-height="144%" fo:text-align="start" style:justify-single-word="false" fo:text-indent="0in" style:auto-text-indent="false"/>
    </style:style>
    <style:style style:name="P323" style:family="paragraph" style:parent-style-name="Standard">
      <style:paragraph-properties fo:margin-left="4.0272in" fo:margin-right="0in" fo:margin-top="0in" fo:margin-bottom="0in" loext:contextual-spacing="false" fo:line-height="119%" fo:text-align="start" style:justify-single-word="false" fo:text-indent="0in" style:auto-text-indent="false"/>
    </style:style>
    <style:style style:name="P324" style:family="paragraph" style:parent-style-name="Standard">
      <style:paragraph-properties fo:margin-left="6.9138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325" style:family="paragraph" style:parent-style-name="Standard">
      <style:paragraph-properties fo:margin-left="0.4319in" fo:margin-right="0in" fo:margin-top="0in" fo:margin-bottom="0in" loext:contextual-spacing="false" fo:line-height="191%" fo:text-align="start" style:justify-single-word="false" fo:text-indent="0in" style:auto-text-indent="false" fo:break-before="page"/>
    </style:style>
    <style:style style:name="P326" style:family="paragraph" style:parent-style-name="Standard">
      <style:paragraph-properties fo:margin-left="2.2783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327" style:family="paragraph" style:parent-style-name="Standard">
      <style:paragraph-properties fo:margin-left="0.9484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328" style:family="paragraph" style:parent-style-name="Standard">
      <style:paragraph-properties fo:margin-left="2.422in" fo:margin-right="0in" fo:margin-top="0in" fo:margin-bottom="0in" loext:contextual-spacing="false" fo:line-height="133%" fo:text-align="start" style:justify-single-word="false" fo:text-indent="0in" style:auto-text-indent="false"/>
    </style:style>
    <style:style style:name="P329" style:family="paragraph" style:parent-style-name="Standard">
      <style:paragraph-properties fo:margin-left="0.1772in" fo:margin-right="0in" fo:margin-top="0in" fo:margin-bottom="0in" loext:contextual-spacing="false" fo:line-height="228%" fo:text-align="start" style:justify-single-word="false" fo:text-indent="0in" style:auto-text-indent="false"/>
    </style:style>
    <style:style style:name="P330" style:family="paragraph" style:parent-style-name="Standard">
      <style:paragraph-properties fo:margin-left="0.177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31" style:family="paragraph" style:parent-style-name="Standard">
      <style:paragraph-properties fo:margin-left="6.7437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332" style:family="paragraph" style:parent-style-name="Standard">
      <style:paragraph-properties fo:margin-left="0.5138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333" style:family="paragraph" style:parent-style-name="Standard">
      <style:paragraph-properties fo:margin-left="0.5138in" fo:margin-right="0in" fo:margin-top="0in" fo:margin-bottom="0in" loext:contextual-spacing="false" fo:line-height="165%" fo:text-align="start" style:justify-single-word="false" fo:text-indent="0in" style:auto-text-indent="false"/>
    </style:style>
    <style:style style:name="P334" style:family="paragraph" style:parent-style-name="Standard">
      <style:paragraph-properties fo:margin-left="0.5138in" fo:margin-right="0in" fo:margin-top="0in" fo:margin-bottom="0in" loext:contextual-spacing="false" fo:line-height="163%" fo:text-align="start" style:justify-single-word="false" fo:text-indent="0in" style:auto-text-indent="false"/>
    </style:style>
    <style:style style:name="P335" style:family="paragraph" style:parent-style-name="Standard">
      <style:paragraph-properties fo:margin-left="0.5319in" fo:margin-right="0in" fo:margin-top="0in" fo:margin-bottom="0in" loext:contextual-spacing="false" fo:line-height="167%" fo:text-align="start" style:justify-single-word="false" fo:text-indent="0in" style:auto-text-indent="false"/>
    </style:style>
    <style:style style:name="P336" style:family="paragraph" style:parent-style-name="Standard">
      <style:paragraph-properties fo:margin-left="0.4937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337" style:family="paragraph" style:parent-style-name="Standard">
      <style:paragraph-properties fo:margin-left="0.6866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338" style:family="paragraph" style:parent-style-name="Standard">
      <style:paragraph-properties fo:margin-left="3.397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39" style:family="paragraph" style:parent-style-name="Standard">
      <style:paragraph-properties fo:margin-left="3.0071in" fo:margin-right="0in" fo:margin-top="0in" fo:margin-bottom="0in" loext:contextual-spacing="false" fo:line-height="175%" fo:text-align="start" style:justify-single-word="false" fo:text-indent="0in" style:auto-text-indent="false"/>
    </style:style>
    <style:style style:name="P340" style:family="paragraph" style:parent-style-name="Standard">
      <style:paragraph-properties fo:margin-left="4.6236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341" style:family="paragraph" style:parent-style-name="Standard">
      <style:paragraph-properties fo:margin-left="2.5972in" fo:margin-right="0in" fo:margin-top="0in" fo:margin-bottom="0in" loext:contextual-spacing="false" fo:line-height="248%" fo:text-align="start" style:justify-single-word="false" fo:text-indent="0in" style:auto-text-indent="false"/>
    </style:style>
    <style:style style:name="P342" style:family="paragraph" style:parent-style-name="Standard">
      <style:paragraph-properties fo:margin-left="1.73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43" style:family="paragraph" style:parent-style-name="Standard">
      <style:paragraph-properties fo:margin-left="2.6654in" fo:margin-right="0in" fo:margin-top="0in" fo:margin-bottom="0in" loext:contextual-spacing="false" fo:line-height="134%" fo:text-align="start" style:justify-single-word="false" fo:text-indent="0in" style:auto-text-indent="false"/>
    </style:style>
    <style:style style:name="P344" style:family="paragraph" style:parent-style-name="Standard">
      <style:paragraph-properties fo:margin-left="2.7654in" fo:margin-right="0in" fo:margin-top="0in" fo:margin-bottom="0in" loext:contextual-spacing="false" fo:line-height="133%" fo:text-align="start" style:justify-single-word="false" fo:text-indent="0in" style:auto-text-indent="false"/>
    </style:style>
    <style:style style:name="P345" style:family="paragraph" style:parent-style-name="Standard">
      <style:paragraph-properties fo:margin-left="2.2154in" fo:margin-right="0in" fo:margin-top="0in" fo:margin-bottom="0in" loext:contextual-spacing="false" fo:line-height="133%" fo:text-align="start" style:justify-single-word="false" fo:text-indent="0in" style:auto-text-indent="false"/>
    </style:style>
    <style:style style:name="P346" style:family="paragraph" style:parent-style-name="Standard">
      <style:paragraph-properties fo:margin-left="3.0437in" fo:margin-right="0in" fo:margin-top="0in" fo:margin-bottom="0in" loext:contextual-spacing="false" fo:line-height="133%" fo:text-align="start" style:justify-single-word="false" fo:text-indent="0in" style:auto-text-indent="false"/>
    </style:style>
    <style:style style:name="P347" style:family="paragraph" style:parent-style-name="Standard">
      <style:paragraph-properties fo:margin-left="0.3866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348" style:family="paragraph" style:parent-style-name="Standard">
      <style:paragraph-properties fo:margin-left="0.386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49" style:family="paragraph" style:parent-style-name="Standard">
      <style:paragraph-properties fo:margin-left="1.15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350" style:family="paragraph" style:parent-style-name="Standard">
      <style:paragraph-properties fo:margin-left="1.15in" fo:margin-right="0in" fo:margin-top="0in" fo:margin-bottom="0in" loext:contextual-spacing="false" fo:line-height="172%" fo:text-align="start" style:justify-single-word="false" fo:text-indent="0in" style:auto-text-indent="false"/>
    </style:style>
    <style:style style:name="P351" style:family="paragraph" style:parent-style-name="Standard">
      <style:paragraph-properties fo:margin-left="2.289in" fo:margin-right="0in" fo:margin-top="0in" fo:margin-bottom="0in" loext:contextual-spacing="false" fo:line-height="173%" fo:text-align="start" style:justify-single-word="false" fo:text-indent="0in" style:auto-text-indent="false"/>
    </style:style>
    <style:style style:name="P352" style:family="paragraph" style:parent-style-name="Standard">
      <style:paragraph-properties fo:margin-left="1.4571in" fo:margin-right="0in" fo:margin-top="0in" fo:margin-bottom="0in" loext:contextual-spacing="false" fo:line-height="248%" fo:text-align="start" style:justify-single-word="false" fo:text-indent="0in" style:auto-text-indent="false"/>
    </style:style>
    <style:style style:name="P353" style:family="paragraph" style:parent-style-name="Standard">
      <style:paragraph-properties fo:margin-left="0.6035in" fo:margin-right="0in" fo:margin-top="0in" fo:margin-bottom="0in" loext:contextual-spacing="false" fo:line-height="191%" fo:text-align="start" style:justify-single-word="false" fo:text-indent="0in" style:auto-text-indent="false" fo:break-before="page"/>
    </style:style>
    <style:style style:name="P354" style:family="paragraph" style:parent-style-name="Standard">
      <style:paragraph-properties fo:margin-left="0.1402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P355" style:family="paragraph" style:parent-style-name="Standard">
      <style:paragraph-properties fo:margin-left="0.140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56" style:family="paragraph" style:parent-style-name="Standard">
      <style:paragraph-properties fo:margin-left="3.0402in" fo:margin-right="0in" fo:margin-top="0in" fo:margin-bottom="0in" loext:contextual-spacing="false" fo:line-height="133%" fo:text-align="start" style:justify-single-word="false" fo:text-indent="0in" style:auto-text-indent="false"/>
    </style:style>
    <style:style style:name="P357" style:family="paragraph" style:parent-style-name="Standard">
      <style:paragraph-properties fo:margin-left="0.5134in" fo:margin-right="0in" fo:margin-top="0in" fo:margin-bottom="0in" loext:contextual-spacing="false" fo:line-height="228%" fo:text-align="start" style:justify-single-word="false" fo:text-indent="0in" style:auto-text-indent="false"/>
    </style:style>
    <style:style style:name="P358" style:family="paragraph" style:parent-style-name="Standard">
      <style:paragraph-properties fo:margin-left="0.5134in" fo:margin-right="0in" fo:margin-top="0in" fo:margin-bottom="0in" loext:contextual-spacing="false" fo:line-height="230%" fo:text-align="start" style:justify-single-word="false" fo:text-indent="0in" style:auto-text-indent="false"/>
    </style:style>
    <style:style style:name="P359" style:family="paragraph" style:parent-style-name="Standard">
      <style:paragraph-properties fo:margin-left="6.9154in" fo:margin-right="0in" fo:margin-top="0in" fo:margin-bottom="0in" loext:contextual-spacing="false" fo:line-height="130%" fo:text-align="start" style:justify-single-word="false" fo:text-indent="0in" style:auto-text-indent="false"/>
    </style:style>
    <style:style style:name="T1" style:family="text">
      <style:text-properties fo:color="#000009" style:text-position="0% 100%" style:font-name="Times" fo:font-size="9pt" fo:font-style="italic" style:text-underline-style="none" fo:font-weight="bold" style:font-name-asian="Times1" style:font-size-asian="9pt" style:font-style-asian="italic" style:font-weight-asian="bold" style:font-name-complex="Times1" style:font-size-complex="9pt"/>
    </style:style>
    <style:style style:name="T2" style:family="text">
      <style:text-properties fo:color="#000009" style:text-position="0% 100%" style:font-name="Times" fo:font-size="12pt" style:text-underline-style="none" fo:font-weight="bold" style:font-name-asian="Times1" style:font-size-asian="12pt" style:font-weight-asian="bold" style:font-name-complex="Times1" style:font-size-complex="12pt"/>
    </style:style>
    <style:style style:name="T3" style:family="text">
      <style:text-properties fo:color="#000009" style:text-position="0% 100%" style:font-name="Times" fo:font-size="12pt" fo:font-style="italic" style:text-underline-style="none" fo:font-weight="bold" style:font-name-asian="Times1" style:font-size-asian="12pt" style:font-style-asian="italic" style:font-weight-asian="bold" style:font-name-complex="Times1" style:font-size-complex="12pt"/>
    </style:style>
    <style:style style:name="T4" style:family="text">
      <style:text-properties fo:color="#000009" style:text-position="0% 100%" style:font-name="Times" fo:font-size="12pt" fo:font-style="italic" style:text-underline-style="none" style:font-name-asian="Times1" style:font-size-asian="12pt" style:font-style-asian="italic" style:font-name-complex="Times1" style:font-size-complex="12pt"/>
    </style:style>
    <style:style style:name="T5" style:family="text">
      <style:text-properties fo:color="#000009" style:text-position="0% 100%" style:font-name="Times" fo:font-size="15pt" style:text-underline-style="none" fo:font-weight="bold" style:font-name-asian="Times1" style:font-size-asian="15pt" style:font-weight-asian="bold" style:font-name-complex="Times1" style:font-size-complex="15pt"/>
    </style:style>
    <style:style style:name="T6" style:family="text">
      <style:text-properties fo:color="#000009" style:text-position="0% 100%" style:font-name="Times" fo:font-size="11pt" style:text-underline-style="none" fo:font-weight="bold" style:font-name-asian="Times1" style:font-size-asian="11pt" style:font-weight-asian="bold" style:font-name-complex="Times1" style:font-size-complex="11pt"/>
    </style:style>
    <style:style style:name="T7" style:family="text">
      <style:text-properties fo:color="#000009" style:text-position="0% 100%" style:font-name="Times" fo:font-size="11pt" fo:font-style="italic" style:text-underline-style="none" style:font-name-asian="Times1" style:font-size-asian="11pt" style:font-style-asian="italic" style:font-name-complex="Times1" style:font-size-complex="11pt"/>
    </style:style>
    <style:style style:name="T8" style:family="text">
      <style:text-properties fo:color="#000009" style:text-position="0% 100%" style:font-name="Times" fo:font-size="11pt" fo:font-style="italic" style:text-underline-style="none" fo:font-weight="bold" style:font-name-asian="Times1" style:font-size-asian="11pt" style:font-style-asian="italic" style:font-weight-asian="bold" style:font-name-complex="Times1" style:font-size-complex="11pt"/>
    </style:style>
    <style:style style:name="T9" style:family="text">
      <style:text-properties fo:color="#000009" style:text-position="0% 100%" style:font-name="Times" fo:font-size="14pt" style:text-underline-style="none" fo:font-weight="bold" style:font-name-asian="Times1" style:font-size-asian="14pt" style:font-weight-asian="bold" style:font-name-complex="Times1" style:font-size-complex="14pt"/>
    </style:style>
    <style:style style:name="T10" style:family="text">
      <style:text-properties fo:color="#000009" style:text-position="0% 100%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11" style:family="text">
      <style:text-properties fo:color="#000009" style:text-position="0% 100%" style:font-name="Times New Roman" fo:font-size="39pt" style:text-underline-style="none" style:font-name-asian="Times New Roman1" style:font-size-asian="39pt" style:font-name-complex="Times New Roman1" style:font-size-complex="39pt"/>
    </style:style>
    <style:style style:name="T12" style:family="text">
      <style:text-properties fo:color="#000009" style:text-position="0% 100%" style:font-name="Times New Roman" fo:font-size="11pt" style:text-underline-style="none" style:font-name-asian="Times New Roman1" style:font-size-asian="11pt" style:font-name-complex="Times New Roman1" style:font-size-complex="11pt"/>
    </style:style>
    <style:style style:name="T13" style:family="text">
      <style:text-properties fo:color="#000009" style:text-position="0% 100%" style:font-name="Arial" fo:font-size="12pt" style:text-underline-style="none" fo:font-weight="bold" style:font-name-asian="Arial1" style:font-size-asian="12pt" style:font-weight-asian="bold" style:font-name-complex="Arial1" style:font-size-complex="12pt"/>
    </style:style>
    <style:style style:name="T14" style:family="text">
      <style:text-properties fo:color="#000009" style:text-position="0% 100%" style:font-name="Noto Sans Symbols" fo:font-size="12pt" style:text-underline-style="none" style:font-name-asian="Noto Sans Symbols1" style:font-size-asian="12pt" style:font-name-complex="Noto Sans Symbols1" style:font-size-complex="12pt"/>
    </style:style>
    <style:style style:name="T15" style:family="text">
      <style:text-properties fo:color="#000009" style:text-position="0% 100%" style:font-name="ArialMT" fo:font-size="12pt" style:text-underline-style="none" style:font-name-asian="ArialMT1" style:font-size-asian="12pt" style:font-name-complex="ArialMT1" style:font-size-complex="12pt"/>
    </style:style>
    <style:style style:name="T16" style:family="text">
      <style:text-properties fo:color="#000009" style:text-position="0% 100%" style:font-name="ArialMT" fo:font-size="11pt" style:text-underline-style="none" style:font-name-asian="ArialMT1" style:font-size-asian="11pt" style:font-name-complex="ArialMT1" style:font-size-complex="11pt"/>
    </style:style>
    <style:style style:name="T17" style:family="text">
      <style:text-properties fo:color="#000000" style:text-position="0% 100%" style:font-name="Times" fo:font-size="12pt" style:text-underline-style="none" fo:font-weight="bold" style:font-name-asian="Times1" style:font-size-asian="12pt" style:font-weight-asian="bold" style:font-name-complex="Times1" style:font-size-complex="12pt"/>
    </style:style>
    <style:style style:name="T18" style:family="text">
      <style:text-properties fo:color="#000000" style:text-position="0% 100%" style:font-name="Times" fo:font-size="12pt" fo:font-style="italic" style:text-underline-style="none" fo:font-weight="bold" style:font-name-asian="Times1" style:font-size-asian="12pt" style:font-style-asian="italic" style:font-weight-asian="bold" style:font-name-complex="Times1" style:font-size-complex="12pt"/>
    </style:style>
    <style:style style:name="T19" style:family="text">
      <style:text-properties fo:color="#000000" style:text-position="0% 100%" style:font-name="Times" fo:font-size="12pt" fo:font-style="italic" style:text-underline-style="none" style:font-name-asian="Times1" style:font-size-asian="12pt" style:font-style-asian="italic" style:font-name-complex="Times1" style:font-size-complex="12pt"/>
    </style:style>
    <style:style style:name="T20" style:family="text">
      <style:text-properties fo:color="#000000" style:text-position="0% 100%" style:font-name="Times" fo:font-size="9pt" fo:font-style="italic" style:text-underline-style="none" fo:font-weight="bold" style:font-name-asian="Times1" style:font-size-asian="9pt" style:font-style-asian="italic" style:font-weight-asian="bold" style:font-name-complex="Times1" style:font-size-complex="9pt"/>
    </style:style>
    <style:style style:name="T21" style:family="text">
      <style:text-properties fo:color="#000000" style:text-position="0% 100%" style:font-name="Times" fo:font-size="9pt" style:text-underline-style="none" fo:font-weight="bold" style:font-name-asian="Times1" style:font-size-asian="9pt" style:font-weight-asian="bold" style:font-name-complex="Times1" style:font-size-complex="9pt"/>
    </style:style>
    <style:style style:name="T22" style:family="text">
      <style:text-properties fo:color="#000000" style:text-position="0% 100%" style:font-name="Times" fo:font-size="11pt" style:text-underline-style="none" fo:font-weight="bold" style:font-name-asian="Times1" style:font-size-asian="11pt" style:font-weight-asian="bold" style:font-name-complex="Times1" style:font-size-complex="11pt"/>
    </style:style>
    <style:style style:name="T23" style:family="text">
      <style:text-properties fo:color="#000000" style:text-position="0% 100%" style:font-name="Times" fo:font-size="11pt" fo:font-style="italic" style:text-underline-style="none" style:font-name-asian="Times1" style:font-size-asian="11pt" style:font-style-asian="italic" style:font-name-complex="Times1" style:font-size-complex="11pt"/>
    </style:style>
    <style:style style:name="T24" style:family="text">
      <style:text-properties fo:color="#000000" style:text-position="0% 100%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25" style:family="text">
      <style:text-properties fo:color="#000000" style:text-position="0% 100%" style:font-name="Times New Roman" fo:font-size="11pt" style:text-underline-style="none" style:font-name-asian="Times New Roman1" style:font-size-asian="11pt" style:font-name-complex="Times New Roman1" style:font-size-complex="11pt"/>
    </style:style>
    <style:style style:name="T26" style:family="text">
      <style:text-properties fo:color="#000000" style:text-position="0% 100%" style:font-name="Times New Roman" fo:font-size="9pt" style:text-underline-style="none" style:font-name-asian="Times New Roman1" style:font-size-asian="9pt" style:font-name-complex="Times New Roman1" style:font-size-complex="9pt"/>
    </style:style>
    <style:style style:name="T27" style:family="text">
      <style:text-properties fo:color="#000000" style:text-position="0% 100%" style:font-name="Arial" fo:font-size="12pt" style:text-underline-style="none" fo:font-weight="bold" style:font-name-asian="Arial1" style:font-size-asian="12pt" style:font-weight-asian="bold" style:font-name-complex="Arial1" style:font-size-complex="12pt"/>
    </style:style>
    <style:style style:name="T28" style:family="text">
      <style:text-properties fo:color="#000000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29" style:family="text">
      <style:text-properties fo:color="#000000" style:text-position="0% 100%" style:font-name="ArialMT" fo:font-size="11pt" style:text-underline-style="none" style:font-name-asian="ArialMT1" style:font-size-asian="11pt" style:font-name-complex="ArialMT1" style:font-size-complex="11pt"/>
    </style:style>
    <style:style style:name="T30" style:family="text">
      <style:text-properties fo:color="#000000" style:text-position="0% 100%" style:font-name="ArialMT" fo:font-size="12pt" style:text-underline-style="none" style:font-name-asian="ArialMT1" style:font-size-asian="12pt" style:font-name-complex="ArialMT1" style:font-size-complex="12pt"/>
    </style:style>
    <style:style style:name="T31" style:family="text">
      <style:text-properties fo:color="#000000" style:text-position="0% 100%" style:font-name="Book Antiqua" fo:font-size="9pt" fo:font-style="italic" style:text-underline-style="none" fo:font-weight="bold" style:font-name-asian="Book Antiqua1" style:font-size-asian="9pt" style:font-style-asian="italic" style:font-weight-asian="bold" style:font-name-complex="Book Antiqua1" style:font-size-complex="9pt"/>
    </style:style>
    <style:style style:name="T32" style:family="text">
      <style:text-properties fo:color="#000000" style:text-position="0% 100%" style:font-name="Book Antiqua" fo:font-size="12pt" style:text-underline-style="none" style:font-name-asian="Book Antiqua1" style:font-size-asian="12pt" style:font-name-complex="Book Antiqua1" style:font-size-complex="12pt"/>
    </style:style>
    <style:style style:name="T33" style:family="text">
      <style:text-properties fo:color="#000000" style:text-position="0% 100%" style:font-name="Noto Sans Symbols" fo:font-size="11pt" style:text-underline-style="none" style:font-name-asian="Noto Sans Symbols1" style:font-size-asian="11pt" style:font-name-complex="Noto Sans Symbols1" style:font-size-complex="11pt"/>
    </style:style>
    <style:style style:name="T34" style:family="text">
      <style:text-properties fo:color="#000000" style:text-position="0% 100%" style:font-name="Noto Sans Symbols" fo:font-size="12pt" style:text-underline-style="none" style:font-name-asian="Noto Sans Symbols1" style:font-size-asian="12pt" style:font-name-complex="Noto Sans Symbols1" style:font-size-complex="12pt"/>
    </style:style>
    <style:style style:name="T35" style:family="text">
      <style:text-properties fo:color="#000000" style:text-position="0% 100%" style:font-name="Calibri" fo:font-size="11pt" style:text-underline-style="none" style:font-name-asian="Calibri1" style:font-size-asian="11pt" style:font-name-complex="Calibri1" style:font-size-complex="11pt"/>
    </style:style>
    <style:style style:name="T36" style:family="text">
      <style:text-properties style:text-position="0% 100%" style:font-name="Helvetica Neue" fo:font-size="12pt" style:font-name-asian="Helvetica Neue1" style:font-size-asian="12pt" style:font-name-complex="Helvetica Neue1" style:font-size-complex="12pt"/>
    </style:style>
    <style:style style:name="T37" style:family="text">
      <style:text-properties style:text-position="0% 100%" style:font-name="Helvetica Neue" fo:font-size="9pt" style:font-name-asian="Helvetica Neue1" style:font-size-asian="9pt" style:font-name-complex="Helvetica Neue1" style:font-size-complex="9pt"/>
    </style:style>
    <style:style style:name="T38" style:family="text">
      <style:text-properties style:text-position="0% 100%" style:font-name="Helvetica Neue" fo:font-size="11pt" style:font-name-asian="Helvetica Neue1" style:font-size-asian="11pt" style:font-name-complex="Helvetica Neue1" style:font-size-complex="11pt"/>
    </style:style>
    <style:style style:name="T39" style:family="text">
      <style:text-properties fo:color="#ce171e" style:text-position="0% 100%" style:font-name="Times" fo:font-size="9pt" fo:font-style="italic" style:text-underline-style="none" fo:font-weight="bold" style:font-name-asian="Times1" style:font-size-asian="9pt" style:font-style-asian="italic" style:font-weight-asian="bold" style:font-name-complex="Times1" style:font-size-complex="9pt"/>
    </style:style>
    <style:style style:name="T40" style:family="text">
      <style:text-properties fo:color="#ce171e" style:text-position="0% 100%" style:font-name="Book Antiqua" fo:font-size="12pt" style:text-underline-style="none" style:font-name-asian="Book Antiqua1" style:font-size-asian="12pt" style:font-name-complex="Book Antiqua1" style:font-size-complex="12pt"/>
    </style:style>
    <style:style style:name="T41" style:family="text">
      <style:text-properties fo:color="#ce171e" style:text-position="0% 100%" style:font-name="Times New Roman" fo:font-size="11pt" style:text-underline-style="none" style:font-name-asian="Times New Roman1" style:font-size-asian="11pt" style:font-name-complex="Times New Roman1" style:font-size-complex="11pt"/>
    </style:style>
    <style:style style:name="T42" style:family="text">
      <style:text-properties fo:color="#ce171e" style:text-position="0% 100%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43" style:family="text">
      <style:text-properties fo:color="#20409a" style:text-position="0% 100%" style:font-name="Times New Roman" fo:font-size="9pt" style:text-underline-style="none" style:font-name-asian="Times New Roman1" style:font-size-asian="9pt" style:font-name-complex="Times New Roman1" style:font-size-complex="9pt"/>
    </style:style>
    <style:style style:name="T44" style:family="text">
      <style:text-properties fo:color="#ec1c23" style:text-position="0% 100%" style:font-name="Times" fo:font-size="12pt" style:text-underline-style="none" fo:font-weight="bold" style:font-name-asian="Times1" style:font-size-asian="12pt" style:font-weight-asian="bold" style:font-name-complex="Times1" style:font-size-complex="12pt"/>
    </style:style>
    <style:style style:name="T45" style:family="text">
      <style:text-properties fo:color="#b1b1b1" style:text-position="0% 100%" style:font-name="Times" fo:font-size="11pt" fo:font-style="italic" style:text-underline-style="none" style:font-name-asian="Times1" style:font-size-asian="11pt" style:font-style-asian="italic" style:font-name-complex="Times1" style:font-size-complex="11pt"/>
    </style:style>
    <style:style style:name="T46" style:family="text">
      <style:text-properties fo:color="#b1b1b1" style:text-position="0% 100%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47" style:family="text">
      <style:text-properties fo:color="#111111" style:text-position="0% 100%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ORMAS INTERNAS DE CONTRATACIÓN DE TURISMO LPA LAS PALMAS DE GRAN CANARIA S.A. </text:span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85"><text:span text:style-name="T2">INSTRUCCIONES INTERNAS DE CONTRATACIÓN DE LA SOCIEDAD MUNICIPAL </text:span></text:p>
      <text:p text:style-name="P89"><text:span text:style-name="T2">DEL AYUNTAMIENTO DE LAS PALMAS DE GRAN CANARIA: </text:span></text:p>
      <text:p text:style-name="P3"/>
      <text:p text:style-name="P5"/>
      <text:p text:style-name="P90"><text:span text:style-name="T2">“TURISMO LPA LAS PALMAS DE GRAN CANARIA S.A.”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92"><text:span text:style-name="T5">Aprobadas por el Consejo de Administración el 28/03/2022 </text:span></text:p>
      <text:p text:style-name="P7"/>
      <text:p text:style-name="P93"><text:span text:style-name="T10">1 </text:span></text:p>
      <text:section text:style-name="Sect1" text:name="TextSection">
        <text:p text:style-name="P2"><text:span text:style-name="T1">NORMAS INTERNAS DE CONTRATACIÓN DE TURISMO LPA LAS PALMAS DE GRAN CANARIA S.A. 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8"/>
        <text:p text:style-name="P94"><text:span text:style-name="T5">INDICE </text:span></text:p>
        <text:p text:style-name="P9"/>
        <text:p text:style-name="P95"><text:span text:style-name="T2">1. NATURALEZA, RÉGIMEN JURÍDICO Y OBJETO.</text:span><text:span text:style-name="T10"> </text:span></text:p>
        <text:p text:style-name="P10"/>
        <text:p text:style-name="P95"><text:span text:style-name="T2">2. CONTRATOS PRIVADOS. </text:span></text:p>
        <text:p text:style-name="P11"/>
        <text:p text:style-name="P95"><text:span text:style-name="T17">3. ORGANO DE CONTRATACIÓN Y COMPETENCIAS. </text:span></text:p>
        <text:p text:style-name="P10"/>
        <text:p text:style-name="P95"><text:span text:style-name="T17">4. CLASES DE CONTRATACIÓN. PRINCIPIOS, EXTINCIÓN Y EFECTOS. </text:span></text:p>
        <text:p text:style-name="P10"/>
        <text:p text:style-name="P95"><text:span text:style-name="T17">5. CONTRATOS MENORES. </text:span></text:p>
        <text:p text:style-name="P10"/>
        <text:p text:style-name="P95"><text:soft-page-break/><text:span text:style-name="T17">6. RESTO DE CONTRATOS DIFERENTES A LOS MENORES (sin incluir los sujetos </text:span></text:p>
        <text:p text:style-name="P96"><text:span text:style-name="T17">a regulación armonizada). </text:span></text:p>
        <text:p text:style-name="P10"/>
        <text:p text:style-name="P95"><text:span text:style-name="T17">7. CONTRATOS SUJETOS A REGULACIÓN ARMONIZADA. </text:span></text:p>
        <text:p text:style-name="P10"/>
        <text:p text:style-name="P95"><text:span text:style-name="T17">8. TRAMITACIÓN DEL EXPEDIENTE DE CONTRATACIÓN. </text:span></text:p>
        <text:p text:style-name="P10"/>
        <text:p text:style-name="P95"><text:span text:style-name="T17">9. REMISIÓN DE CONTRATOS Y REGISTRO. </text:span></text:p>
        <text:p text:style-name="P10"/>
        <text:p text:style-name="P95"><text:span text:style-name="T17">ANEXOS </text:span></text:p>
        <text:p text:style-name="P3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Standard"><text:span text:style-name="T17">6. RESTO DE CONTRATOS DIFERENTES A LOS MENORES (sin incluir los sujetos</text:span></text:p>
            </table:table-cell>
          </table:table-row>
          <table:table-row table:style-name="Table1.2">
            <table:table-cell table:style-name="Table1.A1" office:value-type="string">
              <text:p text:style-name="Standard"><text:span text:style-name="T17">a regulación armonizada).</text:span></text:p>
            </table:table-cell>
          </table:table-row>
        </table:table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3"/>
        <text:p text:style-name="P12"/>
        <text:p text:style-name="P93"><text:span text:style-name="T10">2 </text:span></text:p>
      </text:section>
      <text:section text:style-name="Sect1" text:name="Section1">
        <text:p text:style-name="P2"><text:span text:style-name="T1">NORMAS INTERNAS DE CONTRATACIÓN DE TURISMO LPA LAS PALMAS DE GRAN CANARIA S.A. </text:span></text:p>
        <text:p text:style-name="P3"/>
        <text:p text:style-name="P13"/>
        <text:p text:style-name="P125"><text:span text:style-name="T2">1)</text:span><text:span text:style-name="T13"> </text:span><text:span text:style-name="T36"><text:s/></text:span><text:span text:style-name="T2">NATURALEZA, RÉGIMEN JURÍDICO Y OBJETO. </text:span></text:p>
        <text:p text:style-name="P97"><text:span text:style-name="T10"><text:s/></text:span><text:span text:style-name="T36"><text:s text:c="9"/></text:span><text:span text:style-name="T10"><text:s/>HOTEL SANTA CATALINA S.A. (HSCSA), es una sociedad pública del <text:s text:c="3"/></text:span><text:span text:style-name="T36"><text:s text:c="6"/></text:span><text:span text:style-name="T10"><text:s text:c="2"/></text:span><text:span text:style-name="T36"><text:s text:c="8"/></text:span><text:span text:style-name="T10"><text:s/></text:span></text:p>
        <text:p text:style-name="P98"><text:span text:style-name="T10"><text:s/></text:span><text:span text:style-name="T36"><text:s text:c="9"/></text:span><text:span text:style-name="T10"><text:s/>Ayuntamiento de Las Palmas de G.C. </text:span></text:p>
        <text:p text:style-name="P136"><text:span text:style-name="T10"><text:s text:c="17"/></text:span></text:p>
        <text:p text:style-name="P136"><text:span text:style-name="T10"><text:s/></text:span><text:span text:style-name="T36"><text:s text:c="10"/></text:span><text:span text:style-name="T10">Mediante la Ley 9/2017 de 8 de noviembre de 2017 de Contratos del Sector <text:s/>Público, se </text:span></text:p>
        <text:p text:style-name="P136"><text:span text:style-name="T10"><text:s/></text:span><text:span text:style-name="T36"><text:s text:c="10"/></text:span><text:span text:style-name="T10">procede a trasponer al ordenamiento jurídico español las Directivas del Parlamento Europeo </text:span></text:p>
        <text:p text:style-name="P136"><text:span text:style-name="T10"><text:s/></text:span><text:span text:style-name="T36"><text:s text:c="10"/></text:span><text:span text:style-name="T10">y del Consejo 2014/23/UE y 2014/24/UE, de 26 de febrero de 2014. </text:span></text:p>
        <text:p text:style-name="P141"><text:span text:style-name="T10"><text:s/>El objeto principal de la citada norma se centra en la regulación de la contratación en el </text:span></text:p>
        <text:p text:style-name="P142"><text:span text:style-name="T10"><text:s/>ámbito del sector público, más concretamente en el ámbito de las Entidades Locales, </text:span></text:p>
        <text:p text:style-name="P142"><text:span text:style-name="T10"><text:s/>reguladas con más detalle en las Disposiciones Adicionales Segunda y <text:s/></text:span><text:span text:style-name="T36"><text:s text:c="2"/></text:span><text:span text:style-name="T10">Tercera de la Ley </text:span></text:p>
        <text:p text:style-name="P142"><text:span text:style-name="T10"><text:s/>9/2017, <text:s/>con el el objetivo principal de garantizar los principios de <text:s/></text:span><text:span text:style-name="T36"><text:s text:c="7"/></text:span><text:span text:style-name="T10">concurrencia, </text:span></text:p>
        <text:p text:style-name="P142"><text:span text:style-name="T10"><text:s/>publicidad, transparencia e igualdad y no <text:s/>discriminación de los licitadores, <text:s/></text:span><text:span text:style-name="T36"><text:s text:c="5"/></text:span><text:span text:style-name="T10">asegurando <text:s text:c="5"/></text:span></text:p>
        <text:p text:style-name="P142"><text:span text:style-name="T10">así mis</text:span><text:span text:style-name="T36"> </text:span><text:span text:style-name="T10">mo e</text:span><text:span text:style-name="T36"> </text:span><text:span text:style-name="T10">l c</text:span><text:span text:style-name="T36"> </text:span><text:span text:style-name="T10">umplimiento d</text:span><text:span text:style-name="T36"> </text:span><text:span text:style-name="T10">e lo</text:span><text:span text:style-name="T36"> </text:span><text:span text:style-name="T10">s o</text:span><text:span text:style-name="T36"> </text:span><text:span text:style-name="T10">bjetivos d</text:span><text:span text:style-name="T36"> </text:span><text:span text:style-name="T10">e in</text:span><text:span text:style-name="T36"> </text:span><text:span text:style-name="T10">tegridad ,</text:span><text:span text:style-name="T36"> </text:span><text:span text:style-name="T10">registro y</text:span><text:span text:style-name="T36"> </text:span><text:span text:style-name="T10"><text:s/>e</text:span><text:span text:style-name="T36"> </text:span><text:span text:style-name="T10">stabilidad </text:span></text:p>
        <text:p text:style-name="P142"><text:span text:style-name="T10"><text:s/>presupuestaria marcados en cada momento, buscando la más eficiente utilización de los </text:span></text:p>
        <text:p text:style-name="P142"><text:span text:style-name="T10"><text:s/>recursos públ</text:span><text:span text:style-name="T36"> </text:span><text:span text:style-name="T10">icos de</text:span><text:span text:style-name="T36"> </text:span><text:span text:style-name="T10">stinados a</text:span><text:span text:style-name="T36"> </text:span><text:span text:style-name="T10"><text:s/>l</text:span><text:span text:style-name="T36"> </text:span><text:span text:style-name="T10">a e</text:span><text:span text:style-name="T36"> </text:span><text:span text:style-name="T10">jecución </text:span><text:span text:style-name="T36"><text:s/></text:span><text:span text:style-name="T10">de obr</text:span><text:span text:style-name="T36"> </text:span><text:span text:style-name="T10">as , a</text:span><text:span text:style-name="T36"> <text:s/></text:span><text:span text:style-name="T10">dquisición de</text:span><text:span text:style-name="T36"> </text:span><text:span text:style-name="T10"><text:s/>bi</text:span><text:span text:style-name="T36"> </text:span><text:span text:style-name="T10">enes y l</text:span><text:span text:style-name="T36"> <text:s/></text:span><text:span text:style-name="T10">a </text:span></text:p>
        <text:p text:style-name="P142"><text:span text:style-name="T10"><text:s/>contratación <text:s/>de servicios. </text:span></text:p>
        <text:p text:style-name="P137"><text:span text:style-name="T10"><text:s/></text:span><text:span text:style-name="T36"><text:s text:c="10"/></text:span><text:span text:style-name="T10">Por otro lado busca la norma facilitar el acceso a la contratación pública de las pequeñas y </text:span></text:p>
        <text:p text:style-name="P136"><text:span text:style-name="T10"><text:s/></text:span><text:span text:style-name="T36"><text:s text:c="10"/></text:span><text:span text:style-name="T10">medianas empresas así como a las empresas encuadradas dentro de la economía social. </text:span></text:p>
        <text:p text:style-name="P138"><text:soft-page-break/><text:span text:style-name="T10"><text:s/></text:span><text:span text:style-name="T36"><text:s text:c="10"/></text:span><text:span text:style-name="T10">Mediante la aprobación de esta norma en esta Sociedad, constituyendo su </text:span><text:span text:style-name="T2">OBJETO</text:span><text:span text:style-name="T10"> , <text:s/>y que </text:span></text:p>
        <text:p text:style-name="P136"><text:span text:style-name="T10"><text:s/></text:span><text:span text:style-name="T36"><text:s text:c="10"/></text:span><text:span text:style-name="T10">entro en vigor el 9 de marzo de 2018, se pretende </text:span><text:span text:style-name="T2">regular el procedimiento de adquisición </text:span></text:p>
        <text:p text:style-name="P136"><text:span text:style-name="T2"><text:s/></text:span><text:span text:style-name="T36"><text:s text:c="10"/></text:span><text:span text:style-name="T2">de bienes y/o servicios</text:span><text:span text:style-name="T10"> , realizadas por Hotel Santa Catalina SA, de manera que se adecue a </text:span></text:p>
        <text:p text:style-name="P139"><text:span text:style-name="T10"><text:s/></text:span><text:span text:style-name="T36"><text:s text:c="10"/></text:span><text:span text:style-name="T10">la normativa y establezca un marco claro y homogéneo desde el punto de vista organizativo. </text:span></text:p>
        <text:p text:style-name="P3"/>
        <text:p text:style-name="P14"/>
        <text:p text:style-name="P125"><text:span text:style-name="T2">2)</text:span><text:span text:style-name="T13"> </text:span><text:span text:style-name="T36"><text:s/></text:span><text:span text:style-name="T2">CONTRATOS PRIVADOS. </text:span></text:p>
        <text:p text:style-name="P97"><text:span text:style-name="T10"><text:s/></text:span><text:span text:style-name="T36"><text:s text:c="10"/></text:span><text:span text:style-name="T10">Según la normativa, tienen la consideración d</text:span><text:span text:style-name="T36"> </text:span><text:span text:style-name="T10">e contratos privados los celebrados po</text:span><text:span text:style-name="T36"> </text:span><text:span text:style-name="T10">r </text:span></text:p>
        <text:p text:style-name="P98"><text:span text:style-name="T10"><text:s/></text:span><text:span text:style-name="T36"><text:s text:c="10"/></text:span><text:span text:style-name="T10">entidades del sector público que siendo poder adjudicador no t</text:span><text:span text:style-name="T36"> </text:span><text:span text:style-name="T10">engan la condición de </text:span></text:p>
        <text:p text:style-name="P98"><text:span text:style-name="T10"><text:s/></text:span><text:span text:style-name="T36"><text:s text:c="10"/></text:span><text:span text:style-name="T10">Administración Pública , tal como lo es esta sociedad pública, estando regulados los mismos </text:span></text:p>
        <text:p text:style-name="P98"><text:span text:style-name="T10"><text:s/></text:span><text:span text:style-name="T36"><text:s text:c="10"/></text:span><text:span text:style-name="T10">según lo dispuesto en el Libro Tercero , Título I de la Ley 9/2017 (LCSP), en cuanto a su </text:span></text:p>
        <text:p text:style-name="P98"><text:span text:style-name="T10"><text:s/></text:span><text:span text:style-name="T36"><text:s text:c="10"/></text:span><text:span text:style-name="T10">preparación y adjudicación. </text:span></text:p>
        <text:p text:style-name="P99"><text:span text:style-name="T10"><text:s/></text:span><text:span text:style-name="T36"><text:s text:c="10"/></text:span><text:span text:style-name="T10">En lo que tenga que ver con sus efectos y extinción, le serán de aplicación las normas del </text:span></text:p>
        <text:p text:style-name="P98"><text:span text:style-name="T10"><text:s/></text:span><text:span text:style-name="T36"><text:s text:c="10"/></text:span><text:span text:style-name="T10">derecho privado .</text:span><text:span text:style-name="T24">No obstante lo anterior, le será aplicable lo dispuesto en el artículo 319 en </text:span></text:p>
        <text:p text:style-name="P98"><text:span text:style-name="T24"><text:s/></text:span><text:span text:style-name="T36"><text:s text:c="10"/></text:span><text:span text:style-name="T24">cada caso.</text:span><text:span text:style-name="T10"> </text:span></text:p>
        <text:p text:style-name="P99"><text:span text:style-name="T24"><text:s/></text:span><text:span text:style-name="T36"><text:s text:c="10"/></text:span><text:span text:style-name="T24">Las referencias a artículos contenidos en esta Instrucción lo son a la LCSP. </text:span></text:p>
        <text:p text:style-name="P1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text:span text:style-name="T17">3)</text:span><text:span text:style-name="T27"> </text:span></text:p>
            </table:table-cell>
            <table:table-cell table:style-name="Table2.A1" office:value-type="string">
              <text:p text:style-name="Standard"><text:span text:style-name="T17">ORGANO DE CONTRATACIÓN <text:s/>Y COMPETENCIAS.</text:span></text:p>
            </table:table-cell>
          </table:table-row>
        </table:table>
        <text:p text:style-name="P15"/>
        <table:table table:name="Table3" table:style-name="Table3">
          <table:table-column table:style-name="Table3.A"/>
          <text:soft-page-break/>
          <table:table-row table:style-name="Table3.1">
            <table:table-cell table:style-name="Table3.A1" office:value-type="string">
              <text:p text:style-name="Standard"><text:span text:style-name="T17"><text:s/></text:span><text:span text:style-name="T36"><text:s text:c="10"/></text:span><text:span text:style-name="T24">El Órgano de Contratación de Hotel Santa Catalina SA, será el Consejo de Administración, 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24"><text:s/></text:span><text:span text:style-name="T36"><text:s text:c="10"/></text:span><text:span text:style-name="T24">sin perjuicio de la delegación de facultades efectuadas en los poderes generales o especiales</text:span></text:p>
            </table:table-cell>
          </table:table-row>
          <table:table-row table:style-name="Table3.3">
            <table:table-cell table:style-name="Table3.A1" office:value-type="string">
              <text:p text:style-name="Standard"><text:span text:style-name="T24"><text:s/></text:span><text:span text:style-name="T36"><text:s text:c="10"/></text:span><text:span text:style-name="T24">y que consten de manera obligatoria registradas en el Registro Mercantil.</text:span></text:p>
            </table:table-cell>
          </table:table-row>
        </table:table>
        <text:p text:style-name="P3"/>
        <text:p text:style-name="P15"/>
        <text:p text:style-name="P93"><text:span text:style-name="T10">3 </text:span></text:p>
      </text:section>
      <text:section text:style-name="Sect1" text:name="Section2">
        <text:p text:style-name="P2"><text:span text:style-name="T1">NORMAS INTERNAS DE CONTRATACIÓN DE TURISMO LPA LAS PALMAS DE GRAN CANARIA S.A. </text:span></text:p>
        <text:p text:style-name="P3"/>
        <text:p text:style-name="P3"/>
        <text:p text:style-name="P3"/>
        <text:p text:style-name="P3"/>
        <text:p text:style-name="P16"/>
        <text:p text:style-name="P125"><text:span text:style-name="T17">4)</text:span><text:span text:style-name="T27"> </text:span><text:span text:style-name="T36"><text:s/></text:span><text:span text:style-name="T17">CLASES DE CONTRATACIÓN. PRINCIPIOS ,EXTINCIÓN Y EFECTOS. </text:span></text:p>
        <text:p text:style-name="P100"><text:span text:style-name="T24"><text:s/></text:span><text:span text:style-name="T36"><text:s text:c="10"/></text:span><text:span text:style-name="T17">4.1- Normas generales y <text:s/>principios de contratación.</text:span><text:span text:style-name="T10"> </text:span></text:p>
        <text:p text:style-name="P99"><text:span text:style-name="T17"><text:s/></text:span><text:span text:style-name="T36"><text:s text:c="10"/></text:span><text:span text:style-name="T24">Las presentes instrucciones se aplicarán a todos los contratos que celebre HSCSA.</text:span><text:span text:style-name="T10"> </text:span></text:p>
        <text:p text:style-name="P101"><text:span text:style-name="T24"><text:s/></text:span><text:span text:style-name="T36"><text:s text:c="10"/></text:span><text:span text:style-name="T24">Los contratos que se celebren serán adjudicados con arreglo a lo recogido en el apartado </text:span></text:p>
        <text:p text:style-name="P98"><text:span text:style-name="T24"><text:s/></text:span><text:span text:style-name="T36"><text:s text:c="10"/></text:span><text:span text:style-name="T24">cuarto, quinto y sexto de la presente Instrucción. </text:span></text:p>
        <text:p text:style-name="P99"><text:span text:style-name="T24"><text:s/></text:span><text:span text:style-name="T36"><text:s text:c="10"/></text:span><text:span text:style-name="T24">La adjudicación se realizara en base a un conjunto de criterios de adjudicación basados en </text:span></text:p>
        <text:p text:style-name="P98"><text:span text:style-name="T24"><text:s/></text:span><text:span text:style-name="T36"><text:s text:c="10"/></text:span><text:span text:style-name="T24">el principio de la mejor relación calidad-precio, y utilizando el procedimiento abierto o <text:s/>el </text:span></text:p>
        <text:p text:style-name="P98"><text:span text:style-name="T24"><text:s/></text:span><text:span text:style-name="T36"><text:s text:c="10"/></text:span><text:span text:style-name="T24">restringido. </text:span></text:p>
        <text:p text:style-name="P99"><text:span text:style-name="T24"><text:s/></text:span><text:span text:style-name="T36"><text:s text:c="10"/></text:span><text:span text:style-name="T24">Quedan fuera del ámbito de aplicación de estas Instrucciones los siguientes negocios y </text:span></text:p>
        <text:p text:style-name="P98"><text:span text:style-name="T24"><text:s/></text:span><text:span text:style-name="T36"><text:s text:c="10"/></text:span><text:span text:style-name="T24">relaciones jurídicas: </text:span></text:p>
        <text:p text:style-name="P99"><text:span text:style-name="T24"><text:s/></text:span><text:span text:style-name="T36"><text:s text:c="10"/></text:span><text:span text:style-name="T24">a) Los contratos regulados en la legislación laboral. </text:span></text:p>
        <text:p text:style-name="P99"><text:span text:style-name="T24"><text:s/></text:span><text:span text:style-name="T36"><text:s text:c="10"/></text:span><text:span text:style-name="T24">b) L</text:span><text:span text:style-name="T36"> </text:span><text:span text:style-name="T24">as r</text:span><text:span text:style-name="T36"> </text:span><text:span text:style-name="T24">elaciones j</text:span><text:span text:style-name="T36"> </text:span><text:span text:style-name="T24">urídicas c</text:span><text:span text:style-name="T36"> </text:span><text:span text:style-name="T24">onsistentes </text:span><text:span text:style-name="T36"><text:s/></text:span><text:span text:style-name="T24">en l</text:span><text:span text:style-name="T36"> </text:span><text:span text:style-name="T24">a </text:span><text:span text:style-name="T36"><text:s/></text:span><text:span text:style-name="T24">prestación de</text:span><text:span text:style-name="T36"> </text:span><text:span text:style-name="T24"><text:s/>un s</text:span><text:span text:style-name="T36"> <text:s/></text:span><text:span text:style-name="T24">ervicio públ</text:span><text:span text:style-name="T36"> </text:span><text:span text:style-name="T24">ico c</text:span><text:span text:style-name="T36"> </text:span><text:span text:style-name="T24">uya </text:span></text:p>
        <text:p text:style-name="P98"><text:span text:style-name="T24"><text:s/></text:span><text:span text:style-name="T36"><text:s text:c="10"/></text:span><text:span text:style-name="T24">utilización por los usuarios requiera el abono de una tarifa, tasa o p</text:span><text:span text:style-name="T36"> </text:span><text:span text:style-name="T24">recio público de </text:span></text:p>
        <text:p text:style-name="P98"><text:span text:style-name="T24"><text:s/></text:span><text:span text:style-name="T36"><text:s text:c="10"/></text:span><text:span text:style-name="T24">aplicación general. </text:span></text:p>
        <text:p text:style-name="P99"><text:span text:style-name="T24"><text:s/></text:span><text:span text:style-name="T36"><text:s text:c="10"/></text:span><text:span text:style-name="T24">c) Los convenios y encomiendas de gestión en los términos <text:s/>establecidos en el artículo 6 <text:s text:c="6"/></text:span></text:p>
        <text:p text:style-name="P98"><text:soft-page-break/><text:span text:style-name="T24"><text:s/></text:span><text:span text:style-name="T36"><text:s text:c="10"/></text:span><text:span text:style-name="T24">de la LCSP. </text:span></text:p>
        <text:p text:style-name="P99"><text:span text:style-name="T24"><text:s/></text:span><text:span text:style-name="T36"><text:s text:c="10"/></text:span><text:span text:style-name="T24">d)Los convenios que puede suscribir HSCSA con personas físicas o j</text:span><text:span text:style-name="T36"> </text:span><text:span text:style-name="T24">urídicas sujetas al </text:span></text:p>
        <text:p text:style-name="P98"><text:span text:style-name="T24"><text:s/></text:span><text:span text:style-name="T36"><text:s text:c="10"/></text:span><text:span text:style-name="T24">derecho pr</text:span><text:span text:style-name="T36"> </text:span><text:span text:style-name="T24">ivado, s</text:span><text:span text:style-name="T36"> </text:span><text:span text:style-name="T24">iempre que</text:span><text:span text:style-name="T36"> </text:span><text:span text:style-name="T24"><text:s/>s</text:span><text:span text:style-name="T36"> </text:span><text:span text:style-name="T24">u obj</text:span><text:span text:style-name="T36"> </text:span><text:span text:style-name="T24">eto no e</text:span><text:span text:style-name="T36"> <text:s/></text:span><text:span text:style-name="T24">sté c</text:span><text:span text:style-name="T36"> </text:span><text:span text:style-name="T24">omprendido e</text:span><text:span text:style-name="T36"> </text:span><text:span text:style-name="T24">n e</text:span><text:span text:style-name="T36"> </text:span><text:span text:style-name="T24">l de</text:span><text:span text:style-name="T36"> </text:span><text:span text:style-name="T24"><text:s/>l</text:span><text:span text:style-name="T36"> </text:span><text:span text:style-name="T24">os c</text:span><text:span text:style-name="T36"> </text:span><text:span text:style-name="T24">ontratos </text:span></text:p>
        <text:p text:style-name="P98"><text:span text:style-name="T24"><text:s/></text:span><text:span text:style-name="T36"><text:s text:c="10"/></text:span><text:span text:style-name="T24">regulados en las presentes Instrucciones. </text:span></text:p>
        <text:p text:style-name="P99"><text:span text:style-name="T24"><text:s/></text:span><text:span text:style-name="T36"><text:s text:c="10"/></text:span><text:span text:style-name="T24">e) Los contratos de suministro relativos a actividades directas de HSCSA, si los bienes han </text:span></text:p>
        <text:p text:style-name="P98"><text:span text:style-name="T24"><text:s/></text:span><text:span text:style-name="T36"><text:s text:c="10"/></text:span><text:span text:style-name="T24">sido adquiridos con el propósito de devolverlos, con o sin transformación , al tráfico </text:span></text:p>
        <text:p text:style-name="P98"><text:span text:style-name="T24"><text:s/></text:span><text:span text:style-name="T36"><text:s text:c="10"/></text:span><text:span text:style-name="T24">jurídico patrimonial, de acuerdo con sus fines peculiares. </text:span></text:p>
        <text:p text:style-name="P99"><text:span text:style-name="T24"><text:s/></text:span><text:span text:style-name="T36"><text:s text:c="10"/></text:span><text:span text:style-name="T24">f) Los contratos relativos a servicios de arbitraje y mediación. </text:span></text:p>
        <text:p text:style-name="P99"><text:span text:style-name="T24"><text:s/></text:span><text:span text:style-name="T36"><text:s text:c="10"/></text:span><text:span text:style-name="T24">g) Los contratos relativos a servicios financieros relacionados con la emisión , c</text:span><text:span text:style-name="T36"> </text:span><text:span text:style-name="T24">ompra </text:span></text:p>
        <text:p text:style-name="P98"><text:span text:style-name="T24"><text:s/></text:span><text:span text:style-name="T36"><text:s text:c="10"/></text:span><text:span text:style-name="T24">,venta y t</text:span><text:span text:style-name="T36"> </text:span><text:span text:style-name="T24">ransferencia de valores o d</text:span><text:span text:style-name="T36"> </text:span><text:span text:style-name="T24">e otros instrumentos financieros en el sentido de la </text:span></text:p>
        <text:p text:style-name="P98"><text:span text:style-name="T24"><text:s/></text:span><text:span text:style-name="T36"><text:s text:c="10"/></text:span><text:span text:style-name="T24">Directiva 2004/39/CE, del Parlamento Europeo y del Consejo, de 21 de</text:span><text:span text:style-name="T36"> </text:span><text:span text:style-name="T24"><text:s/>abril de 2004, </text:span></text:p>
        <text:p text:style-name="P98"><text:span text:style-name="T24"><text:s/></text:span><text:span text:style-name="T36"><text:s text:c="10"/></text:span><text:span text:style-name="T24">relativa a los mercados de instrumentos financieros , por la que se modifican las directivas <text:s/></text:span></text:p>
        <text:p text:style-name="P98"><text:span text:style-name="T24"><text:s/></text:span><text:span text:style-name="T36"><text:s text:c="10"/></text:span><text:span text:style-name="T24">85/611/CEE <text:s/></text:span><text:span text:style-name="T36"><text:s/></text:span><text:span text:style-name="T24">y 93/6/CEE, del Consejo y la Directiva 2000/12CE, del Parlamento Europeo </text:span></text:p>
        <text:p text:style-name="P98"><text:span text:style-name="T24"><text:s/></text:span><text:span text:style-name="T36"><text:s text:c="10"/></text:span><text:span text:style-name="T24">y del Consejo y se deroga la Directiva 93/22/CEE, del Consejo. Asimismo quedan excluidos </text:span></text:p>
        <text:p text:style-name="P98"><text:span text:style-name="T24"><text:s/></text:span><text:span text:style-name="T36"><text:s text:c="10"/></text:span><text:span text:style-name="T24">los servicios prestados por el Banco de España y las operaciones realizadas con la Facilidad </text:span></text:p>
        <text:p text:style-name="P98"><text:span text:style-name="T24"><text:s/></text:span><text:span text:style-name="T36"><text:s text:c="10"/></text:span><text:span text:style-name="T24">Europea d</text:span><text:span text:style-name="T36"> </text:span><text:span text:style-name="T24">e E</text:span><text:span text:style-name="T36"> </text:span><text:span text:style-name="T24">stabilización F</text:span><text:span text:style-name="T36"> </text:span><text:span text:style-name="T24">inanciera y</text:span><text:span text:style-name="T36"> </text:span><text:span text:style-name="T24"><text:s/>el</text:span><text:span text:style-name="T36"> </text:span><text:span text:style-name="T24"><text:s/>M</text:span><text:span text:style-name="T36"> </text:span><text:span text:style-name="T24">ecanismo E</text:span><text:span text:style-name="T36"> </text:span><text:span text:style-name="T24">uropeo de</text:span><text:span text:style-name="T36"> </text:span><text:span text:style-name="T24"><text:s/>E</text:span><text:span text:style-name="T36"> </text:span><text:span text:style-name="T24">stabilidad y l</text:span><text:span text:style-name="T36"> <text:s/></text:span><text:span text:style-name="T24">os </text:span></text:p>
        <text:p text:style-name="P3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Standard"><text:span text:style-name="T17">4)</text:span><text:span text:style-name="T27"> </text:span></text:p>
            </table:table-cell>
            <table:table-cell table:style-name="Table4.A1" office:value-type="string">
              <text:p text:style-name="Standard"><text:span text:style-name="T17">CLASES DE CONTRATACIÓN. PRINCIPIOS ,EXTINCIÓN Y EFECTOS. </text:span></text:p>
            </table:table-cell>
          </table:table-row>
        </table:table>
        <text:p text:style-name="P3"/>
        <text:p text:style-name="P3"/>
        <text:p text:style-name="P3"/>
        <text:p text:style-name="P3"><text:soft-page-break/></text:p>
        <text:p text:style-name="P3"/>
        <text:p text:style-name="P3"/>
        <text:p text:style-name="P3"/>
        <text:p text:style-name="P3"/>
        <text:p text:style-name="P9"/>
        <table:table table:name="Table5" table:style-name="Table5">
          <table:table-column table:style-name="Table5.A"/>
          <table:table-row table:style-name="Table5.1">
            <table:table-cell table:style-name="Table5.A1" office:value-type="string">
              <text:p text:style-name="Standard"><text:span text:style-name="T24"><text:s/></text:span><text:span text:style-name="T36"><text:s text:c="10"/></text:span><text:span text:style-name="T24">La adjudicación se realizara en base a un conjunto de criterios de adjudicación basados en</text:span></text:p>
            </table:table-cell>
          </table:table-row>
          <table:table-row table:style-name="Table5.2">
            <table:table-cell table:style-name="Table5.A1" office:value-type="string">
              <text:p text:style-name="Standard"><text:span text:style-name="T24"><text:s/></text:span><text:span text:style-name="T36"><text:s text:c="10"/></text:span><text:span text:style-name="T24">el principio de la mejor relación calidad-precio, y utilizando el procedimiento abierto o <text:s/>el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24"><text:s/></text:span><text:span text:style-name="T36"><text:s text:c="10"/></text:span><text:span text:style-name="T24">restringido. </text:span></text:p>
            </table:table-cell>
          </table:table-row>
        </table:table>
        <text:p text:style-name="P17"/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Standard"><text:span text:style-name="T24"><text:s/></text:span><text:span text:style-name="T36"><text:s text:c="10"/></text:span><text:span text:style-name="T24">Quedan fuera del ámbito de aplicación de estas Instrucciones los siguientes negocios y </text:span></text:p>
            </table:table-cell>
          </table:table-row>
          <table:table-row table:style-name="Table6.2">
            <table:table-cell table:style-name="Table6.A1" office:value-type="string">
              <text:p text:style-name="Standard"><text:span text:style-name="T24"><text:s/></text:span><text:span text:style-name="T36"><text:s text:c="10"/></text:span><text:span text:style-name="T24">relaciones jurídicas:</text:span></text:p>
            </table:table-cell>
          </table:table-row>
        </table:table>
        <text:p text:style-name="P3"/>
        <text:p text:style-name="P3"/>
        <text:p text:style-name="P18"/>
        <table:table table:name="Table7" table:style-name="Table7">
          <table:table-column table:style-name="Table7.A"/>
          <table:table-row table:style-name="Table7.1">
            <table:table-cell table:style-name="Table7.A1" office:value-type="string">
              <text:p text:style-name="Standard"><text:span text:style-name="T24"><text:s/></text:span><text:span text:style-name="T36"><text:s text:c="10"/></text:span><text:span text:style-name="T24">b) L</text:span><text:span text:style-name="T36"> </text:span><text:span text:style-name="T24">as r</text:span><text:span text:style-name="T36"> </text:span><text:span text:style-name="T24">elaciones j</text:span><text:span text:style-name="T36"> </text:span><text:span text:style-name="T24">urídicas c</text:span><text:span text:style-name="T36"> </text:span><text:span text:style-name="T24">onsistentes </text:span><text:span text:style-name="T36"><text:s/></text:span><text:span text:style-name="T24">en l</text:span><text:span text:style-name="T36"> </text:span><text:span text:style-name="T24">a </text:span><text:span text:style-name="T36"><text:s/></text:span><text:span text:style-name="T24">prestación de</text:span><text:span text:style-name="T36"> </text:span><text:span text:style-name="T24"><text:s/>un s</text:span><text:span text:style-name="T36"> <text:s/></text:span><text:span text:style-name="T24">ervicio públ</text:span><text:span text:style-name="T36"> </text:span><text:span text:style-name="T24">ico c</text:span><text:span text:style-name="T36"> </text:span><text:span text:style-name="T24">uya</text:span></text:p>
            </table:table-cell>
          </table:table-row>
          <table:table-row table:style-name="Table7.2">
            <table:table-cell table:style-name="Table7.A1" office:value-type="string">
              <text:p text:style-name="Standard"><text:span text:style-name="T24"><text:s/></text:span><text:span text:style-name="T36"><text:s text:c="10"/></text:span><text:span text:style-name="T24">utilización por los usuarios requiera el abono de una tarifa, tasa o p</text:span><text:span text:style-name="T36"> </text:span><text:span text:style-name="T24">recio público de</text:span></text:p>
            </table:table-cell>
          </table:table-row>
          <table:table-row table:style-name="Table7.2">
            <table:table-cell table:style-name="Table7.A1" office:value-type="string">
              <text:p text:style-name="Standard"><text:span text:style-name="T24"><text:s/></text:span><text:span text:style-name="T36"><text:s text:c="10"/></text:span><text:span text:style-name="T24">aplicación general.</text:span></text:p>
            </table:table-cell>
          </table:table-row>
        </table:table>
        <text:p text:style-name="P17"/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ext:p text:style-name="Standard"><text:span text:style-name="T24"><text:s/></text:span><text:span text:style-name="T36"><text:s text:c="10"/></text:span><text:span text:style-name="T24">c) Los convenios y encomiendas de gestión en los términos <text:s/>establecidos en el artículo 6</text:span></text:p>
            </table:table-cell>
          </table:table-row>
          <table:table-row table:style-name="Table8.2">
            <table:table-cell table:style-name="Table8.A1" office:value-type="string">
              <text:p text:style-name="Standard"><text:span text:style-name="T24"><text:s/></text:span><text:span text:style-name="T36"><text:s text:c="10"/></text:span><text:span text:style-name="T24">de la LCSP.</text:span></text:p>
            </table:table-cell>
          </table:table-row>
        </table:table>
        <text:p text:style-name="P17"><text:soft-page-break/></text:p>
        <table:table table:name="Table9" table:style-name="Table9">
          <table:table-column table:style-name="Table9.A"/>
          <table:table-row table:style-name="Table9.1">
            <table:table-cell table:style-name="Table9.A1" office:value-type="string">
              <text:p text:style-name="Standard"><text:span text:style-name="T24"><text:s/></text:span><text:span text:style-name="T36"><text:s text:c="10"/></text:span><text:span text:style-name="T24">d)Los convenios que puede suscribir HSCSA con personas físicas o j</text:span><text:span text:style-name="T36"> </text:span><text:span text:style-name="T24">urídicas sujetas al</text:span></text:p>
            </table:table-cell>
          </table:table-row>
          <table:table-row table:style-name="Table9.2">
            <table:table-cell table:style-name="Table9.A1" office:value-type="string">
              <text:p text:style-name="Standard"><text:span text:style-name="T24"><text:s/></text:span><text:span text:style-name="T36"><text:s text:c="10"/></text:span><text:span text:style-name="T24">derecho pr</text:span><text:span text:style-name="T36"> </text:span><text:span text:style-name="T24">ivado, s</text:span><text:span text:style-name="T36"> </text:span><text:span text:style-name="T24">iempre que</text:span><text:span text:style-name="T36"> </text:span><text:span text:style-name="T24"><text:s/>s</text:span><text:span text:style-name="T36"> </text:span><text:span text:style-name="T24">u obj</text:span><text:span text:style-name="T36"> </text:span><text:span text:style-name="T24">eto no e</text:span><text:span text:style-name="T36"> <text:s/></text:span><text:span text:style-name="T24">sté c</text:span><text:span text:style-name="T36"> </text:span><text:span text:style-name="T24">omprendido e</text:span><text:span text:style-name="T36"> </text:span><text:span text:style-name="T24">n e</text:span><text:span text:style-name="T36"> </text:span><text:span text:style-name="T24">l de</text:span><text:span text:style-name="T36"> </text:span><text:span text:style-name="T24"><text:s/>l</text:span><text:span text:style-name="T36"> </text:span><text:span text:style-name="T24">os c</text:span><text:span text:style-name="T36"> </text:span><text:span text:style-name="T24">ontratos</text:span></text:p>
            </table:table-cell>
          </table:table-row>
          <table:table-row table:style-name="Table9.2">
            <table:table-cell table:style-name="Table9.A1" office:value-type="string">
              <text:p text:style-name="Standard"><text:span text:style-name="T24"><text:s/></text:span><text:span text:style-name="T36"><text:s text:c="10"/></text:span><text:span text:style-name="T24">regulados en las presentes Instrucciones.</text:span></text:p>
            </table:table-cell>
          </table:table-row>
        </table:table>
        <text:p text:style-name="P17"/>
        <table:table table:name="Table10" table:style-name="Table10">
          <table:table-column table:style-name="Table10.A"/>
          <table:table-row table:style-name="Table10.1">
            <table:table-cell table:style-name="Table10.A1" office:value-type="string">
              <text:p text:style-name="Standard"><text:span text:style-name="T24"><text:s/></text:span><text:span text:style-name="T36"><text:s text:c="10"/></text:span><text:span text:style-name="T24">e) Los contratos de suministro relativos a actividades directas de HSCSA, si los bienes han </text:span></text:p>
            </table:table-cell>
          </table:table-row>
          <table:table-row table:style-name="Table10.2">
            <table:table-cell table:style-name="Table10.A1" office:value-type="string">
              <text:p text:style-name="Standard"><text:span text:style-name="T24"><text:s/></text:span><text:span text:style-name="T36"><text:s text:c="10"/></text:span><text:span text:style-name="T24">sido adquiridos con el propósito de devolverlos, con o sin transformación , al tráfico</text:span>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24"><text:s/></text:span><text:span text:style-name="T36"><text:s text:c="10"/></text:span><text:span text:style-name="T24">jurídico patrimonial, de acuerdo con sus fines peculiares.</text:span></text:p>
            </table:table-cell>
          </table:table-row>
        </table:table>
        <text:p text:style-name="P3"/>
        <text:p text:style-name="P3"/>
        <text:p text:style-name="P18"/>
        <table:table table:name="Table11" table:style-name="Table11">
          <table:table-column table:style-name="Table11.A"/>
          <table:table-row table:style-name="Table11.1">
            <table:table-cell table:style-name="Table11.A1" office:value-type="string">
              <text:p text:style-name="Standard"><text:span text:style-name="T24"><text:s/></text:span><text:span text:style-name="T36"><text:s text:c="10"/></text:span><text:span text:style-name="T24">g) Los contratos relativos a servicios financieros relacionados con la emisión , c</text:span><text:span text:style-name="T36"> </text:span><text:span text:style-name="T24">ompra</text:span></text:p>
            </table:table-cell>
          </table:table-row>
          <table:table-row table:style-name="Table11.1">
            <table:table-cell table:style-name="Table11.A1" office:value-type="string">
              <text:p text:style-name="Standard"><text:span text:style-name="T24"><text:s/></text:span><text:span text:style-name="T36"><text:s text:c="10"/></text:span><text:span text:style-name="T24">,venta y t</text:span><text:span text:style-name="T36"> </text:span><text:span text:style-name="T24">ransferencia de valores o d</text:span><text:span text:style-name="T36"> </text:span><text:span text:style-name="T24">e otros instrumentos financieros en el sentido de la</text:span></text:p>
            </table:table-cell>
          </table:table-row>
          <table:table-row table:style-name="Table11.1">
            <table:table-cell table:style-name="Table11.A1" office:value-type="string">
              <text:p text:style-name="Standard"><text:span text:style-name="T24"><text:s/></text:span><text:span text:style-name="T36"><text:s text:c="10"/></text:span><text:span text:style-name="T24">Directiva 2004/39/CE, del Parlamento Europeo y del Consejo, de 21 de</text:span><text:span text:style-name="T36"> </text:span><text:span text:style-name="T24"><text:s/>abril de 2004,</text:span></text:p>
            </table:table-cell>
          </table:table-row>
          <table:table-row table:style-name="Table11.1">
            <table:table-cell table:style-name="Table11.A1" office:value-type="string">
              <text:p text:style-name="Standard"><text:span text:style-name="T24"><text:s/></text:span><text:span text:style-name="T36"><text:s text:c="10"/></text:span><text:span text:style-name="T24">relativa a los mercados de instrumentos financieros , por la que se modifican las directivas</text:span></text:p>
            </table:table-cell>
          </table:table-row>
          <table:table-row table:style-name="Table11.5">
            <table:table-cell table:style-name="Table11.A1" office:value-type="string">
              <text:p text:style-name="Standard"><text:span text:style-name="T24"><text:s/></text:span><text:span text:style-name="T36"><text:s text:c="10"/></text:span><text:span text:style-name="T24">85/611/CEE <text:s/></text:span><text:span text:style-name="T36"><text:s/></text:span><text:span text:style-name="T24">y 93/6/CEE, del Consejo y la Directiva 2000/12CE, del Parlamento Europeo</text:span></text:p>
            </table:table-cell>
          </table:table-row>
          <table:table-row table:style-name="Table11.1">
            <table:table-cell table:style-name="Table11.A1" office:value-type="string">
              <text:p text:style-name="Standard"><text:span text:style-name="T24"><text:s/></text:span><text:span text:style-name="T36"><text:s text:c="10"/></text:span><text:span text:style-name="T24">y del Consejo y se deroga la Directiva 93/22/CEE, del Consejo. Asimismo quedan excluidos</text:span></text:p>
            </table:table-cell>
          </table:table-row>
          <table:table-row table:style-name="Table11.1">
            <table:table-cell table:style-name="Table11.A1" office:value-type="string">
              <text:p text:style-name="Standard"><text:span text:style-name="T24"><text:s/></text:span><text:span text:style-name="T36"><text:s text:c="10"/></text:span><text:span text:style-name="T24">los servicios prestados por el Banco de España y las operaciones realizadas con la Facilidad</text:span></text:p>
            </table:table-cell>
          </table:table-row>
          <table:table-row table:style-name="Table11.1">
            <table:table-cell table:style-name="Table11.A1" office:value-type="string">
              <text:p text:style-name="Standard"><text:span text:style-name="T24"><text:s/></text:span><text:span text:style-name="T36"><text:s text:c="10"/></text:span><text:span text:style-name="T24">Europea d</text:span><text:span text:style-name="T36"> </text:span><text:span text:style-name="T24">e E</text:span><text:span text:style-name="T36"> </text:span><text:span text:style-name="T24">stabilización F</text:span><text:span text:style-name="T36"> </text:span><text:span text:style-name="T24">inanciera y</text:span><text:span text:style-name="T36"> </text:span><text:span text:style-name="T24"><text:s/>el</text:span><text:span text:style-name="T36"> </text:span><text:span text:style-name="T24"><text:s/>M</text:span><text:span text:style-name="T36"> </text:span><text:span text:style-name="T24">ecanismo E</text:span><text:span text:style-name="T36"> </text:span><text:span text:style-name="T24">uropeo de</text:span><text:span text:style-name="T36"> </text:span><text:span text:style-name="T24"><text:s/>E</text:span><text:span text:style-name="T36"> </text:span><text:span text:style-name="T24">stabilidad y l</text:span><text:span text:style-name="T36"> <text:s/></text:span><text:span text:style-name="T24">os</text:span></text:p>
            </table:table-cell>
          </table:table-row>
        </table:table>
        <text:p text:style-name="P3"/>
        <text:p text:style-name="P3"/>
        <text:p text:style-name="P19"><text:soft-page-break/></text:p>
        <text:p text:style-name="P93"><text:span text:style-name="T10">4 </text:span></text:p>
      </text:section>
      <text:section text:style-name="Sect1" text:name="Section3">
        <text:p text:style-name="P2"><text:span text:style-name="T1">NORMAS INTERNAS DE CONTRATACIÓN DE TURISMO LPA LAS PALMAS DE GRAN CANARIA S.A. </text:span></text:p>
        <text:p text:style-name="P20"/>
        <text:p text:style-name="P102"><text:span text:style-name="T24"><text:s/></text:span><text:span text:style-name="T36"><text:s text:c="10"/></text:span><text:span text:style-name="T24">contratos de préstamo y operaciones de tesorería , estén o no relacionados con la emisión, </text:span></text:p>
        <text:p text:style-name="P98"><text:span text:style-name="T24"><text:s/></text:span><text:span text:style-name="T36"><text:s text:c="10"/></text:span><text:span text:style-name="T24">venta , compra o transferencia de calores u otros instrumentos financieros. </text:span></text:p>
        <text:p text:style-name="P99"><text:span text:style-name="T24"><text:s/></text:span><text:span text:style-name="T36"><text:s text:c="10"/></text:span><text:span text:style-name="T24">h) Los contratos en los que HSCSA se obligue a entregar bienes o derechos o a prestar un </text:span></text:p>
        <text:p text:style-name="P98"><text:span text:style-name="T24"><text:s/></text:span><text:span text:style-name="T36"><text:s text:c="10"/></text:span><text:span text:style-name="T24">servicio, sin perjuicio de que el adquirente de los bienes o el receptor de los servicios, si es </text:span></text:p>
        <text:p text:style-name="P98"><text:span text:style-name="T24"><text:s/></text:span><text:span text:style-name="T36"><text:s text:c="10"/></text:span><text:span text:style-name="T24">una entidad del sector público sujeta a la LCSP, deba ajustarse a sus prescripciones para la </text:span></text:p>
        <text:p text:style-name="P98"><text:span text:style-name="T24"><text:s/></text:span><text:span text:style-name="T36"><text:s text:c="10"/></text:span><text:span text:style-name="T24">celebración del correspondiente contrato. </text:span></text:p>
        <text:p text:style-name="P99"><text:span text:style-name="T24"><text:s/></text:span><text:span text:style-name="T36"><text:s text:c="10"/></text:span><text:span text:style-name="T24">i) Los negocios jurídicos en cuya virtud HSCSA encargue a una entidad que, conforme a lo </text:span></text:p>
        <text:p text:style-name="P98"><text:span text:style-name="T24"><text:s/></text:span><text:span text:style-name="T36"><text:s text:c="10"/></text:span><text:span text:style-name="T24">frente a ella. </text:span></text:p>
        <text:p text:style-name="P99"><text:span text:style-name="T24"><text:s/></text:span><text:span text:style-name="T36"><text:s text:c="10"/></text:span><text:span text:style-name="T24">j) Los contratos de compraventa, donación, permuta, arrendamiento y de</text:span><text:span text:style-name="T36"> </text:span><text:span text:style-name="T24">más negocios </text:span></text:p>
        <text:p text:style-name="P98"><text:span text:style-name="T24"><text:s/></text:span><text:span text:style-name="T36"><text:s text:c="10"/></text:span><text:span text:style-name="T24">jurídicos a</text:span><text:span text:style-name="T36"> <text:s/></text:span><text:span text:style-name="T24">nálogos s</text:span><text:span text:style-name="T36"> <text:s/></text:span><text:span text:style-name="T24">obre bi</text:span><text:span text:style-name="T36"> <text:s/></text:span><text:span text:style-name="T24">enes i</text:span><text:span text:style-name="T36"> <text:s/></text:span><text:span text:style-name="T24">nmuebles ,va</text:span><text:span text:style-name="T36"> <text:s/></text:span><text:span text:style-name="T24">lores n</text:span><text:span text:style-name="T36"> <text:s/></text:span><text:span text:style-name="T24">egociable y pr</text:span><text:span text:style-name="T36"> <text:s text:c="4"/></text:span><text:span text:style-name="T24">opiedades </text:span></text:p>
        <text:p text:style-name="P98"><text:span text:style-name="T24"><text:s/></text:span><text:span text:style-name="T36"><text:s text:c="10"/></text:span><text:span text:style-name="T24">incorporales, exceptuados los que recaigan sobre programas de ordenador y d</text:span><text:span text:style-name="T36"> </text:span><text:span text:style-name="T24">eban ser </text:span></text:p>
        <text:p text:style-name="P98"><text:span text:style-name="T24"><text:s/></text:span><text:span text:style-name="T36"><text:s text:c="10"/></text:span><text:span text:style-name="T24">calificados como contratos de suministro o de servicios , s</text:span><text:span text:style-name="T36"> </text:span><text:span text:style-name="T24">iempre que estos contratos </text:span></text:p>
        <text:p text:style-name="P98"><text:span text:style-name="T24"><text:s/></text:span><text:span text:style-name="T36"><text:s text:c="10"/></text:span><text:span text:style-name="T24">cumplan los requisitos <text:s/></text:span><text:span text:style-name="T36"><text:s text:c="7"/></text:span><text:span text:style-name="T24">previstos en el artículo 9.2 de la LCSP. </text:span></text:p>
        <text:p text:style-name="P3"/>
        <text:p text:style-name="P14"/>
        <text:p text:style-name="P102"><text:span text:style-name="T24"><text:s/></text:span><text:span text:style-name="T36"><text:s text:c="10"/></text:span><text:span text:style-name="T24">La adjudicación de los contratos a <text:s/>que se refieren la presente Instrucción estará sometida a </text:span></text:p>
        <text:p text:style-name="P98"><text:span text:style-name="T24"><text:s/></text:span><text:span text:style-name="T36"><text:s text:c="10"/></text:span><text:span text:style-name="T24">los principios de publicidad, concurrencia, transparencia, confidencialidad, igualdad y no</text:span><text:span text:style-name="T36"> </text:span><text:span text:style-name="T24"><text:s/></text:span></text:p>
        <text:p text:style-name="P98"><text:span text:style-name="T24"><text:s/></text:span><text:span text:style-name="T36"><text:s text:c="10"/></text:span><text:span text:style-name="T24">discriminación, sostenibilidad y eficiencia regulados en la LCSP. </text:span></text:p>
        <text:p text:style-name="P99"><text:span text:style-name="T24"><text:s/></text:span><text:span text:style-name="T36"><text:s text:c="10"/></text:span><text:span text:style-name="T24">Las referencias a los artículos contenidas en este apartado lo son a la LCSP. </text:span></text:p>
        <text:p text:style-name="P3"><text:soft-page-break/></text:p>
        <text:p text:style-name="P14"/>
        <text:p text:style-name="P140"><text:span text:style-name="T17"><text:s/></text:span><text:span text:style-name="T36"><text:s text:c="10"/></text:span><text:span text:style-name="T17">4.2- Modalidades de contratación. </text:span></text:p>
        <text:p text:style-name="P3"/>
        <table:table table:name="Table12" table:style-name="Table12">
          <table:table-column table:style-name="Table12.A"/>
          <table:table-row table:style-name="Table12.1">
            <table:table-cell table:style-name="Table12.A1" office:value-type="string">
              <text:p text:style-name="Standard"><text:span text:style-name="T24"><text:s/></text:span><text:span text:style-name="T36"><text:s text:c="10"/></text:span><text:span text:style-name="T24">contratos de préstamo y operaciones de tesorería , estén o no relacionados con la emisión,</text:span></text:p>
            </table:table-cell>
          </table:table-row>
          <table:table-row table:style-name="Table12.2">
            <table:table-cell table:style-name="Table12.A1" office:value-type="string">
              <text:p text:style-name="Standard"><text:span text:style-name="T24"><text:s/></text:span><text:span text:style-name="T36"><text:s text:c="10"/></text:span><text:span text:style-name="T24">venta , compra o transferencia de calores u otros instrumentos financieros.</text:span></text:p>
            </table:table-cell>
          </table:table-row>
        </table:table>
        <text:p text:style-name="P17"/>
        <table:table table:name="Table13" table:style-name="Table13">
          <table:table-column table:style-name="Table13.A"/>
          <table:table-row table:style-name="Table13.1">
            <table:table-cell table:style-name="Table13.A1" office:value-type="string">
              <text:p text:style-name="Standard"><text:span text:style-name="T24"><text:s/></text:span><text:span text:style-name="T36"><text:s text:c="10"/></text:span><text:span text:style-name="T24">h) Los contratos en los que HSCSA se obligue a entregar bienes o derechos o a prestar un</text:span></text:p>
            </table:table-cell>
          </table:table-row>
          <table:table-row table:style-name="Table13.1">
            <table:table-cell table:style-name="Table13.A1" office:value-type="string">
              <text:p text:style-name="Standard"><text:span text:style-name="T24"><text:s/></text:span><text:span text:style-name="T36"><text:s text:c="10"/></text:span><text:span text:style-name="T24">servicio, sin perjuicio de que el adquirente de los bienes o el receptor de los servicios, si es </text:span></text:p>
            </table:table-cell>
          </table:table-row>
          <table:table-row table:style-name="Table13.3">
            <table:table-cell table:style-name="Table13.A1" office:value-type="string">
              <text:p text:style-name="Standard"><text:span text:style-name="T24"><text:s/></text:span><text:span text:style-name="T36"><text:s text:c="10"/></text:span><text:span text:style-name="T24">una entidad del sector público sujeta a la LCSP, deba ajustarse a sus prescripciones para la</text:span></text:p>
            </table:table-cell>
          </table:table-row>
          <table:table-row table:style-name="Table13.3">
            <table:table-cell table:style-name="Table13.A1" office:value-type="string">
              <text:p text:style-name="Standard"><text:span text:style-name="T24"><text:s/></text:span><text:span text:style-name="T36"><text:s text:c="10"/></text:span><text:span text:style-name="T24">celebración del correspondiente contrato.</text:span></text:p>
            </table:table-cell>
          </table:table-row>
        </table:table>
        <text:p text:style-name="P17"/>
        <table:table table:name="Table14" table:style-name="Table14">
          <table:table-column table:style-name="Table14.A"/>
          <table:table-row table:style-name="Table14.1">
            <table:table-cell table:style-name="Table14.A1" office:value-type="string">
              <text:p text:style-name="Standard"><text:span text:style-name="T24"><text:s/></text:span><text:span text:style-name="T36"><text:s text:c="10"/></text:span><text:span text:style-name="T24">i) Los negocios jurídicos en cuya virtud HSCSA encargue a una entidad que, conforme a lo</text:span></text:p>
            </table:table-cell>
          </table:table-row>
          <table:table-row table:style-name="Table14.1">
            <table:table-cell table:style-name="Table14.A1" office:value-type="string">
              <text:p text:style-name="Standard"><text:span text:style-name="T24"><text:s/></text:span><text:span text:style-name="T36"><text:s text:c="10"/></text:span><text:span text:style-name="T24">frente a ella.</text:span></text:p>
            </table:table-cell>
          </table:table-row>
        </table:table>
        <text:p text:style-name="P17"/>
        <table:table table:name="Table15" table:style-name="Table15">
          <table:table-column table:style-name="Table15.A"/>
          <table:table-row table:style-name="Table15.1">
            <table:table-cell table:style-name="Table15.A1" office:value-type="string">
              <text:p text:style-name="Standard"><text:span text:style-name="T24"><text:s/></text:span><text:span text:style-name="T36"><text:s text:c="10"/></text:span><text:span text:style-name="T24">j) Los contratos de compraventa, donación, permuta, arrendamiento y de</text:span><text:span text:style-name="T36"> </text:span><text:span text:style-name="T24">más negocios</text:span></text:p>
            </table:table-cell>
          </table:table-row>
          <table:table-row table:style-name="Table15.2">
            <table:table-cell table:style-name="Table15.A1" office:value-type="string">
              <text:p text:style-name="Standard"><text:span text:style-name="T24"><text:s/></text:span><text:span text:style-name="T36"><text:s text:c="10"/></text:span><text:span text:style-name="T24">jurídicos a</text:span><text:span text:style-name="T36"> <text:s/></text:span><text:span text:style-name="T24">nálogos s</text:span><text:span text:style-name="T36"> <text:s/></text:span><text:span text:style-name="T24">obre bi</text:span><text:span text:style-name="T36"> <text:s/></text:span><text:span text:style-name="T24">enes i</text:span><text:span text:style-name="T36"> <text:s/></text:span><text:span text:style-name="T24">nmuebles ,va</text:span><text:span text:style-name="T36"> <text:s/></text:span><text:span text:style-name="T24">lores n</text:span><text:span text:style-name="T36"> <text:s/></text:span><text:span text:style-name="T24">egociable y pr</text:span><text:span text:style-name="T36"> <text:s text:c="4"/></text:span><text:span text:style-name="T24">opiedades</text:span></text:p>
            </table:table-cell>
          </table:table-row>
          <table:table-row table:style-name="Table15.1">
            <table:table-cell table:style-name="Table15.A1" office:value-type="string">
              <text:p text:style-name="Standard"><text:span text:style-name="T24"><text:s/></text:span><text:span text:style-name="T36"><text:s text:c="10"/></text:span><text:span text:style-name="T24">incorporales, exceptuados los que recaigan sobre programas de ordenador y d</text:span><text:span text:style-name="T36"> </text:span><text:span text:style-name="T24">eban ser</text:span></text:p>
            </table:table-cell>
          </table:table-row>
          <table:table-row table:style-name="Table15.2">
            <table:table-cell table:style-name="Table15.A1" office:value-type="string">
              <text:p text:style-name="Standard"><text:span text:style-name="T24"><text:s/></text:span><text:span text:style-name="T36"><text:s text:c="10"/></text:span><text:span text:style-name="T24">calificados como contratos de suministro o de servicios , s</text:span><text:span text:style-name="T36"> </text:span><text:span text:style-name="T24">iempre que estos contratos</text:span></text:p>
            </table:table-cell>
          </table:table-row>
          <table:table-row table:style-name="Table15.1">
            <table:table-cell table:style-name="Table15.A1" office:value-type="string">
              <text:p text:style-name="Standard"><text:span text:style-name="T24"><text:s/></text:span><text:span text:style-name="T36"><text:s text:c="10"/></text:span><text:span text:style-name="T24">cumplan los requisitos <text:s/></text:span><text:span text:style-name="T36"><text:s text:c="7"/></text:span><text:span text:style-name="T24">previstos en el artículo 9.2 de la LCSP.</text:span></text:p>
            </table:table-cell>
          </table:table-row>
        </table:table>
        <text:p text:style-name="P3"/>
        <text:p text:style-name="P21"><text:soft-page-break/></text:p>
        <table:table table:name="Table16" table:style-name="Table16">
          <table:table-column table:style-name="Table16.A"/>
          <table:table-row table:style-name="Table16.1">
            <table:table-cell table:style-name="Table16.A1" office:value-type="string">
              <text:p text:style-name="Standard"><text:span text:style-name="T24"><text:s/></text:span><text:span text:style-name="T36"><text:s text:c="10"/></text:span><text:span text:style-name="T24">La adjudicación de los contratos a <text:s/>que se refieren la presente Instrucción estará sometida a</text:span></text:p>
            </table:table-cell>
          </table:table-row>
          <table:table-row table:style-name="Table16.2">
            <table:table-cell table:style-name="Table16.A1" office:value-type="string">
              <text:p text:style-name="Standard"><text:span text:style-name="T24"><text:s/></text:span><text:span text:style-name="T36"><text:s text:c="10"/></text:span><text:span text:style-name="T24">los principios de publicidad, concurrencia, transparencia, confidencialidad, igualdad y no</text:span></text:p>
            </table:table-cell>
          </table:table-row>
          <table:table-row table:style-name="Table16.2">
            <table:table-cell table:style-name="Table16.A1" office:value-type="string">
              <text:p text:style-name="Standard"><text:span text:style-name="T24"><text:s/></text:span><text:span text:style-name="T36"><text:s text:c="10"/></text:span><text:span text:style-name="T24">discriminación, sostenibilidad y eficiencia regulados en la LCSP.</text:span></text:p>
            </table:table-cell>
          </table:table-row>
        </table:table>
        <text:p text:style-name="P3"/>
        <text:p text:style-name="P3"/>
        <text:p text:style-name="P3"/>
        <text:p text:style-name="P3"/>
        <text:p text:style-name="P3"/>
        <text:p text:style-name="P22"/>
        <text:p text:style-name="P146"><text:span text:style-name="T24">Se tendrán en cuenta dos modalidades de contratación: </text:span></text:p>
        <text:p text:style-name="P147"><text:span text:style-name="T17">1.</text:span><text:span text:style-name="T27"> </text:span><text:span text:style-name="T36"><text:s/></text:span><text:span text:style-name="T17">Adjudicación de contratos sujetos a regulación armonizada. </text:span></text:p>
        <text:p text:style-name="P3"/>
        <table:table table:name="Table17" table:style-name="Table17">
          <table:table-column table:style-name="Table17.A"/>
          <table:table-column table:style-name="Table17.B"/>
          <table:table-row table:style-name="Table17.1">
            <table:table-cell table:style-name="Table17.A1" office:value-type="string">
              <text:p text:style-name="Standard"><text:span text:style-name="T17">1.</text:span><text:span text:style-name="T27"> </text:span></text:p>
            </table:table-cell>
            <table:table-cell table:style-name="Table17.A1" office:value-type="string">
              <text:p text:style-name="Standard"><text:span text:style-name="T17">Adjudicación de contratos sujetos a regulación armonizada. </text:span></text:p>
            </table:table-cell>
          </table:table-row>
        </table:table>
        <text:p text:style-name="P17"/>
        <table:table table:name="Table18" table:style-name="Table18">
          <table:table-column table:style-name="Table18.A"/>
          <table:table-row table:style-name="Table18.1">
            <table:table-cell table:style-name="Table18.A1" office:value-type="string">
              <text:p text:style-name="Standard"><text:span text:style-name="T17"><text:s/></text:span><text:span text:style-name="T36"><text:s text:c="10"/></text:span><text:span text:style-name="T24">En e</text:span><text:span text:style-name="T36"> </text:span><text:span text:style-name="T24">stos c</text:span><text:span text:style-name="T36"> </text:span><text:span text:style-name="T24">asos l</text:span><text:span text:style-name="T36"> </text:span><text:span text:style-name="T24">a pr</text:span><text:span text:style-name="T36"> </text:span><text:span text:style-name="T24">eparación y </text:span><text:span text:style-name="T36"><text:s text:c="2"/></text:span><text:span text:style-name="T24">adjudicación de</text:span><text:span text:style-name="T36"> </text:span><text:span text:style-name="T24"><text:s/>l</text:span><text:span text:style-name="T36"> </text:span><text:span text:style-name="T24">os c</text:span><text:span text:style-name="T36"> </text:span><text:span text:style-name="T24">ontratos s</text:span><text:span text:style-name="T36"> </text:span><text:span text:style-name="T24">ujetos a</text:span><text:span text:style-name="T36"> </text:span><text:span text:style-name="T24"><text:s/>r</text:span><text:span text:style-name="T36"> </text:span><text:span text:style-name="T24">egulación </text:span></text:p>
            </table:table-cell>
          </table:table-row>
          <table:table-row table:style-name="Table18.1">
            <table:table-cell table:style-name="Table18.A1" office:value-type="string">
              <text:p text:style-name="Standard"><text:span text:style-name="T24"><text:s/></text:span><text:span text:style-name="T36"><text:s text:c="10"/></text:span><text:span text:style-name="T24">armonizada se realizará bajo lo contenido en las Secciones 1ª y 2ª del Cá adelante.</text:span><text:span text:style-name="T2"> </text:span></text:p>
            </table:table-cell>
          </table:table-row>
        </table:table>
        <text:p text:style-name="P23"/>
        <text:p text:style-name="P148"><text:span text:style-name="T2">2.</text:span><text:span text:style-name="T13"> </text:span><text:span text:style-name="T36"><text:s/></text:span><text:span text:style-name="T17">Adjudicación de contratos no sujetos a regulación armonizada.</text:span><text:span text:style-name="T2"> </text:span></text:p>
        <text:p text:style-name="P24"/>
        <table:table table:name="Table19" table:style-name="Table19">
          <table:table-column table:style-name="Table19.A"/>
          <text:soft-page-break/>
          <table:table-row table:style-name="Table19.1">
            <table:table-cell table:style-name="Table19.A1" office:value-type="string">
              <text:p text:style-name="Standard"><text:span text:style-name="T24">Contratos Menores: contratos de valor estimado inferiores a 40.000.-€ cuando se trate </text:span></text:p>
            </table:table-cell>
          </table:table-row>
          <table:table-row table:style-name="Table19.2">
            <table:table-cell table:style-name="Table19.A1" office:value-type="string">
              <text:p text:style-name="Standard"><text:span text:style-name="T24">de contratos de obras, de concesiones de obras y concesiones de servicios, o a 15.000.-</text:span></text:p>
            </table:table-cell>
          </table:table-row>
          <table:table-row table:style-name="Table19.3">
            <table:table-cell table:style-name="Table19.A1" office:value-type="string">
              <text:p text:style-name="Standard"><text:span text:style-name="T24">€ cuando se trate de contratos de servicios y s</text:span><text:span text:style-name="T36"> </text:span><text:span text:style-name="T24">uministros. Podrán adjudicarse a</text:span></text:p>
            </table:table-cell>
          </table:table-row>
          <table:table-row table:style-name="Table19.4">
            <table:table-cell table:style-name="Table19.A1" office:value-type="string">
              <text:p text:style-name="Standard"><text:span text:style-name="T24">cualquier </text:span><text:span text:style-name="T36"><text:s/></text:span><text:span text:style-name="T24">empresario co</text:span><text:span text:style-name="T36"> </text:span><text:span text:style-name="T24">n capacidad de ob</text:span><text:span text:style-name="T36"> </text:span><text:span text:style-name="T24">rar </text:span><text:span text:style-name="T36"><text:s/></text:span><text:span text:style-name="T24">y que cuente con la h</text:span><text:span text:style-name="T36"> </text:span><text:span text:style-name="T24">abilitación </text:span></text:p>
            </table:table-cell>
          </table:table-row>
          <table:table-row table:style-name="Table19.3">
            <table:table-cell table:style-name="Table19.A1" office:value-type="string">
              <text:p text:style-name="Standard"><text:span text:style-name="T24">profesional necesaria para la realización de la actividad objeto del contrato.</text:span></text:p>
            </table:table-cell>
          </table:table-row>
        </table:table>
        <text:p text:style-name="P17"/>
        <text:p text:style-name="P149"><text:span text:style-name="T14">•</text:span><text:span text:style-name="T15"> </text:span><text:span text:style-name="T36"><text:s text:c="2"/></text:span><text:span text:style-name="T24">Resto de Contratos: <text:s/>c</text:span><text:span text:style-name="T36"> </text:span><text:span text:style-name="T24">ontratos de obras , c</text:span><text:span text:style-name="T36"> </text:span><text:span text:style-name="T24">oncesiones de obras y c</text:span><text:span text:style-name="T36"> </text:span><text:span text:style-name="T24">oncesiones de </text:span></text:p>
        <text:p text:style-name="P3"/>
        <table:table table:name="Table20" table:style-name="Table20">
          <table:table-column table:style-name="Table20.A"/>
          <table:table-row table:style-name="Table20.1">
            <table:table-cell table:style-name="Table20.A1" office:value-type="string">
              <text:p text:style-name="Standard"><text:span text:style-name="T24">Resto de Contratos: <text:s/>c</text:span><text:span text:style-name="T36"> </text:span><text:span text:style-name="T24">ontratos de obras , c</text:span><text:span text:style-name="T36"> </text:span><text:span text:style-name="T24">oncesiones de obras y c</text:span><text:span text:style-name="T36"> </text:span><text:span text:style-name="T24">oncesiones de</text:span></text:p>
            </table:table-cell>
          </table:table-row>
          <table:table-row table:style-name="Table20.2">
            <table:table-cell table:style-name="Table20.A1" office:value-type="string">
              <text:p text:style-name="Standard"><text:span text:style-name="T24">servicios cuyo valor estimado sea igual o superior a 40.000.-€ <text:s/>e inferior a 5.350.000.-</text:span></text:p>
            </table:table-cell>
          </table:table-row>
          <table:table-row table:style-name="Table20.3">
            <table:table-cell table:style-name="Table20.A1" office:value-type="string">
              <text:p text:style-name="Standard"><text:span text:style-name="T24">€, y los contratos de servicios y suministros de valor estimado superior a 15.000.-€ e </text:span></text:p>
            </table:table-cell>
          </table:table-row>
          <table:table-row table:style-name="Table20.4">
            <table:table-cell table:style-name="Table20.A1" office:value-type="string">
              <text:p text:style-name="Standard"><text:span text:style-name="T24">inferior a 214.000. <text:s text:c="2"/>se podrán adjudicar por cualquiera de los procedimientos previstos</text:span></text:p>
            </table:table-cell>
          </table:table-row>
          <table:table-row table:style-name="Table20.4">
            <table:table-cell table:style-name="Table20.A1" office:value-type="string">
              <text:p text:style-name="Standard"><text:span text:style-name="T24">en la Sección 2.ª del Capítulo I del Título I del Libro Segundo de la LCSP, con</text:span></text:p>
            </table:table-cell>
          </table:table-row>
        </table:table>
        <text:p text:style-name="P3"/>
        <text:p text:style-name="P3"/>
        <text:p text:style-name="P15"/>
        <text:p text:style-name="P93"><text:span text:style-name="T10">5 </text:span></text:p>
      </text:section>
      <text:section text:style-name="Sect1" text:name="Section4">
        <text:p text:style-name="P151"><text:span text:style-name="T1">NORMAS INTERNAS DE CONTRATACIÓN DE TURISMO LPA LAS PALMAS DE GRAN CANARIA S.A. </text:span></text:p>
        <text:p text:style-name="P23"/>
        <table:table table:name="Table21" table:style-name="Table21">
          <table:table-column table:style-name="Table21.A"/>
          <table:table-row table:style-name="Table21.1">
            <table:table-cell table:style-name="Table21.A1" office:value-type="string">
              <text:p text:style-name="Standard"><text:span text:style-name="T24">excepción del procedimiento negociado sin publicidad , que</text:span><text:span text:style-name="T36"> </text:span><text:span text:style-name="T24"><text:s/>únicamente se podrá</text:span></text:p>
            </table:table-cell>
          </table:table-row>
          <table:table-row table:style-name="Table21.2">
            <table:table-cell table:style-name="Table21.A1" office:value-type="string">
              <text:p text:style-name="Standard"><text:span text:style-name="T24">utilizar en los casos previstos en el artículo 168.</text:span></text:p>
            </table:table-cell>
          </table:table-row>
        </table:table>
        <text:p text:style-name="P17"/>
        <table:table table:name="Table22" table:style-name="Table22">
          <table:table-column table:style-name="Table22.A"/>
          <table:table-row table:style-name="Table22.1">
            <table:table-cell table:style-name="Table22.A1" office:value-type="string">
              <text:p text:style-name="Standard"><text:span text:style-name="T24"><text:s/></text:span><text:span text:style-name="T36"><text:s text:c="10"/></text:span><text:span text:style-name="T24">En cuanto a los efectos y e</text:span><text:span text:style-name="T36"> </text:span><text:span text:style-name="T24">xtinción, los contratos se regirán por normas de derecho</text:span></text:p>
            </table:table-cell>
          </table:table-row>
          <table:table-row table:style-name="Table22.1">
            <table:table-cell table:style-name="Table22.A1" office:value-type="string">
              <text:p text:style-name="Standard"><text:span text:style-name="T24"><text:s/></text:span><text:span text:style-name="T36"><text:s text:c="10"/></text:span><text:span text:style-name="T24">privado. No obstante, lo anterior, le será aplicable lo dispuesto en los artículos 201 sobre</text:span></text:p>
            </table:table-cell>
          </table:table-row>
          <table:table-row table:style-name="Table22.3">
            <table:table-cell table:style-name="Table22.A1" office:value-type="string">
              <text:p text:style-name="Standard"><text:span text:style-name="T24"><text:s/></text:span><text:span text:style-name="T36"><text:s text:c="10"/></text:span><text:span text:style-name="T24">obligaciones en materia medioambiental, social o laboral;202 sobre condiciones especiales</text:span></text:p>
            </table:table-cell>
          </table:table-row>
          <table:table-row table:style-name="Table22.1">
            <table:table-cell table:style-name="Table22.A1" office:value-type="string">
              <text:p text:style-name="Standard"><text:span text:style-name="T24"><text:s/></text:span><text:span text:style-name="T36"><text:s text:c="10"/></text:span><text:span text:style-name="T24">de ejecución ;203 a 205 s</text:span><text:span text:style-name="T36"> </text:span><text:span text:style-name="T24">obre supuestos de modificación del contrato;214 a 217 s</text:span><text:span text:style-name="T36"> </text:span><text:span text:style-name="T24">obre</text:span></text:p>
            </table:table-cell>
          </table:table-row>
          <table:table-row table:style-name="Table22.3">
            <table:table-cell table:style-name="Table22.A1" office:value-type="string">
              <text:p text:style-name="Standard"><text:span text:style-name="T24"><text:s/></text:span><text:span text:style-name="T36"><text:s text:c="10"/></text:span><text:span text:style-name="T24">cesión y subcontratación; y 218 a 228 sobre racionalización técnica de la contratación; así</text:span></text:p>
            </table:table-cell>
          </table:table-row>
          <table:table-row table:style-name="Table22.1">
            <table:table-cell table:style-name="Table22.A1" office:value-type="string">
              <text:p text:style-name="Standard"><text:span text:style-name="T24"><text:s/></text:span><text:span text:style-name="T36"><text:s text:c="10"/></text:span><text:span text:style-name="T24">como las condiciones de pago establecidas en los apartados 4º del artículo 198, 4º de</text:span><text:span text:style-name="T36"> <text:s/></text:span><text:span text:style-name="T24">l</text:span></text:p>
            </table:table-cell>
          </table:table-row>
          <table:table-row table:style-name="Table22.1">
            <table:table-cell table:style-name="Table22.A1" office:value-type="string">
              <text:p text:style-name="Standard"><text:span text:style-name="T24"><text:s/></text:span><text:span text:style-name="T36"><text:s text:c="10"/></text:span><text:span text:style-name="T24">articulo 210 y 1º del articulo 243. </text:span></text:p>
            </table:table-cell>
          </table:table-row>
        </table:table>
        <text:p text:style-name="P3"/>
        <text:p text:style-name="P3"/>
        <text:p text:style-name="P18"/>
        <table:table table:name="Table23" table:style-name="Table23">
          <table:table-column table:style-name="Table23.A"/>
          <text:soft-page-break/>
          <table:table-row table:style-name="Table23.1">
            <table:table-cell table:style-name="Table23.A1" office:value-type="string">
              <text:p text:style-name="Standard"><text:span text:style-name="T24"><text:s/>Asimismo, en los casos en los que la modificación del contrato no estuviera prevista en el</text:span></text:p>
            </table:table-cell>
          </table:table-row>
          <table:table-row table:style-name="Table23.2">
            <table:table-cell table:style-name="Table23.A1" office:value-type="string">
              <text:p text:style-name="Standard"><text:span text:style-name="T24"><text:s/>pliego de cláusulas administrativas particulares, siempre que su importe sea <text:s/>igual o superior</text:span></text:p>
            </table:table-cell>
          </table:table-row>
          <table:table-row table:style-name="Table23.1">
            <table:table-cell table:style-name="Table23.A1" office:value-type="string">
              <text:p text:style-name="Standard"><text:span text:style-name="T24"><text:s/>a 6.000.000 de</text:span><text:span text:style-name="T36"> </text:span><text:span text:style-name="T24"><text:s/>euros y la cuantía de la modificación ,aislada o c</text:span><text:span text:style-name="T36"> </text:span><text:span text:style-name="T24">onjuntamente , f</text:span><text:span text:style-name="T36"> </text:span><text:span text:style-name="T24">uera</text:span></text:p>
            </table:table-cell>
          </table:table-row>
          <table:table-row table:style-name="Table23.1">
            <table:table-cell table:style-name="Table23.A1" office:value-type="string">
              <text:p text:style-name="Standard"><text:span text:style-name="T24"><text:s/>superior a un 20 por ciento del <text:s/>del precio inicial del contrato, IGIC excluido, será necesaria l</text:span></text:p>
            </table:table-cell>
          </table:table-row>
          <table:table-row table:style-name="Table23.2">
            <table:table-cell table:style-name="Table23.A1" office:value-type="string">
              <text:p text:style-name="Standard"><text:span text:style-name="T24"><text:s/>a la autorización <text:s/>del Departamento ministerial u órgano de la administración autonómica o</text:span></text:p>
            </table:table-cell>
          </table:table-row>
          <table:table-row table:style-name="Table23.2">
            <table:table-cell table:style-name="Table23.A1" office:value-type="string">
              <text:p text:style-name="Standard"><text:span text:style-name="T24"><text:s/>local al que esté adscrita o corresponda <text:s/>la tutela de HSCSA, previo dictamen <text:s/></text:span><text:span text:style-name="T36"><text:s text:c="3"/></text:span><text:span text:style-name="T24">preceptivo </text:span></text:p>
            </table:table-cell>
          </table:table-row>
          <table:table-row table:style-name="Table23.1">
            <table:table-cell table:style-name="Table23.A1" office:value-type="string">
              <text:p text:style-name="Standard"><text:span text:style-name="T24">del Consejo de Estado u órgano consultivo equivalente de la Comunidad <text:s/>Autónoma. </text:span></text:p>
            </table:table-cell>
          </table:table-row>
        </table:table>
        <text:p text:style-name="P17"/>
        <table:table table:name="Table24" table:style-name="Table24">
          <table:table-column table:style-name="Table24.A"/>
          <table:table-row table:style-name="Table24.1">
            <table:table-cell table:style-name="Table24.A1" office:value-type="string">
              <text:p text:style-name="Standard"><text:span text:style-name="T24"><text:s/>En estos contratos será en todo caso causa de resolución la imposibilidad de ejecutar la</text:span></text:p>
            </table:table-cell>
          </table:table-row>
          <table:table-row table:style-name="Table24.1">
            <table:table-cell table:style-name="Table24.A1" office:value-type="string">
              <text:p text:style-name="Standard"><text:span text:style-name="T24"><text:s/>prestación en </text:span><text:span text:style-name="T36"><text:s/></text:span><text:span text:style-name="T24">los términos inicialmente pactados, cuando no s</text:span><text:span text:style-name="T36"> </text:span><text:span text:style-name="T24">ea posible modificar el</text:span></text:p>
            </table:table-cell>
          </table:table-row>
          <table:table-row table:style-name="Table24.3">
            <table:table-cell table:style-name="Table24.A1" office:value-type="string">
              <text:p text:style-name="Standard"><text:span text:style-name="T24"><text:s/>contrato conforme a los artículos 204 y <text:s/>205 así como la recogida en la letra i) del artículo</text:span></text:p>
            </table:table-cell>
          </table:table-row>
          <table:table-row table:style-name="Table24.3">
            <table:table-cell table:style-name="Table24.A1" office:value-type="string">
              <text:p text:style-name="Standard"><text:span text:style-name="T24">211.</text:span></text:p>
            </table:table-cell>
          </table:table-row>
        </table:table>
        <text:p text:style-name="P23"/>
        <text:p text:style-name="P152"><text:span text:style-name="T24"><text:s/></text:span><text:span text:style-name="T36"><text:s text:c="10"/></text:span><text:span text:style-name="T24">A los contratos de concesión de obras y concesión de servicios les será de aplicación las </text:span></text:p>
        <text:p text:style-name="P153"><text:span text:style-name="T24"><text:s/></text:span><text:span text:style-name="T36"><text:s text:c="10"/></text:span><text:span text:style-name="T24">causas de resolución establecidas en los artículos 279 y294, pa</text:span><text:span text:style-name="T36"> </text:span><text:span text:style-name="T24">ra cada uno de ellos. No </text:span></text:p>
        <text:p text:style-name="P153"><text:span text:style-name="T24"><text:s/></text:span><text:span text:style-name="T36"><text:s text:c="10"/></text:span><text:span text:style-name="T24">obstante lo anterior, el rescate de la obra o servicio, la supresión de su explotación así </text:span></text:p>
        <text:p text:style-name="P153"><text:span text:style-name="T24"><text:s/></text:span><text:span text:style-name="T36"><text:s text:c="10"/></text:span><text:span text:style-name="T24">como el secuestro o intervención de los mismos, se tendrá que acordar por el Departamento </text:span></text:p>
        <text:p text:style-name="P153"><text:span text:style-name="T24"><text:s/></text:span><text:span text:style-name="T36"><text:s text:c="10"/></text:span><text:span text:style-name="T24">ministerial u órgano <text:s/>d</text:span><text:span text:style-name="T36"> </text:span><text:span text:style-name="T24">e la administración autonómica o local al que este adscrita o </text:span></text:p>
        <text:p text:style-name="P153"><text:span text:style-name="T24"><text:s/></text:span><text:span text:style-name="T36"><text:s text:c="10"/></text:span><text:span text:style-name="T24">corresponda la tutela del poder adjudicador. </text:span></text:p>
        <text:p text:style-name="P154"><text:span text:style-name="T24"><text:s/></text:span><text:span text:style-name="T36"><text:s text:c="10"/></text:span><text:span text:style-name="T24">En los contratos de servicios consistentes en la elaboración integra de un proyecto de obra , </text:span></text:p>
        <text:p text:style-name="P153"><text:span text:style-name="T24"><text:s/></text:span><text:span text:style-name="T36"><text:s text:c="10"/></text:span><text:span text:style-name="T24">se exigirá la responsabilidad del contratista por defectos u errores en el proyecto, de </text:span></text:p>
        <text:p text:style-name="P153"><text:span text:style-name="T24"><text:s/></text:span><text:span text:style-name="T36"><text:s text:c="10"/></text:span><text:span text:style-name="T24">conformidad con lo dispuesto en el artículo 314. </text:span></text:p>
        <text:p text:style-name="P3"/>
        <text:p text:style-name="P3"/>
        <text:p text:style-name="P3"/>
        <text:p text:style-name="P25"/>
        <text:p text:style-name="P155"><text:span text:style-name="T17"><text:s/></text:span><text:span text:style-name="T36"><text:s text:c="10"/></text:span><text:span text:style-name="T17">Responsabilidad del contratista por defectos o errores de proyecto </text:span></text:p>
        <text:p text:style-name="P156"><text:soft-page-break/><text:span text:style-name="T24"><text:s/></text:span><text:span text:style-name="T36"><text:s text:c="10"/></text:span><text:span text:style-name="T24"><text:s/></text:span><text:span text:style-name="T36"><text:s text:c="9"/></text:span><text:span text:style-name="T24"><text:s/></text:span><text:span text:style-name="T36"><text:s text:c="9"/></text:span><text:span text:style-name="T24"><text:s/></text:span></text:p>
        <text:p text:style-name="P3"/>
        <table:table table:name="Table25" table:style-name="Table25">
          <table:table-column table:style-name="Table25.A"/>
          <table:table-row table:style-name="Table25.1">
            <table:table-cell table:style-name="Table25.A1" office:value-type="string">
              <text:p text:style-name="Standard"><text:span text:style-name="T24"><text:s/></text:span><text:span text:style-name="T36"><text:s text:c="10"/></text:span><text:span text:style-name="T24">A los contratos de concesión de obras y concesión de servicios les será de aplicación las</text:span></text:p>
            </table:table-cell>
          </table:table-row>
          <table:table-row table:style-name="Table25.1">
            <table:table-cell table:style-name="Table25.A1" office:value-type="string">
              <text:p text:style-name="Standard"><text:span text:style-name="T24"><text:s/></text:span><text:span text:style-name="T36"><text:s text:c="10"/></text:span><text:span text:style-name="T24">causas de resolución establecidas en los artículos 279 y294, pa</text:span><text:span text:style-name="T36"> </text:span><text:span text:style-name="T24">ra cada uno de ellos. No </text:span></text:p>
            </table:table-cell>
          </table:table-row>
          <table:table-row table:style-name="Table25.3">
            <table:table-cell table:style-name="Table25.A1" office:value-type="string">
              <text:p text:style-name="Standard"><text:span text:style-name="T24"><text:s/></text:span><text:span text:style-name="T36"><text:s text:c="10"/></text:span><text:span text:style-name="T24">obstante lo anterior, el rescate de la obra o servicio, la supresión de su explotación así</text:span></text:p>
            </table:table-cell>
          </table:table-row>
          <table:table-row table:style-name="Table25.3">
            <table:table-cell table:style-name="Table25.A1" office:value-type="string">
              <text:p text:style-name="Standard"><text:span text:style-name="T24"><text:s/></text:span><text:span text:style-name="T36"><text:s text:c="10"/></text:span><text:span text:style-name="T24">como el secuestro o intervención de los mismos, se tendrá que acordar por el Departamento </text:span></text:p>
            </table:table-cell>
          </table:table-row>
          <table:table-row table:style-name="Table25.1">
            <table:table-cell table:style-name="Table25.A1" office:value-type="string">
              <text:p text:style-name="Standard"><text:span text:style-name="T24"><text:s/></text:span><text:span text:style-name="T36"><text:s text:c="10"/></text:span><text:span text:style-name="T24">ministerial u órgano <text:s/>d</text:span><text:span text:style-name="T36"> </text:span><text:span text:style-name="T24">e la administración autonómica o local al que este adscrita o</text:span></text:p>
            </table:table-cell>
          </table:table-row>
          <table:table-row table:style-name="Table25.1">
            <table:table-cell table:style-name="Table25.A1" office:value-type="string">
              <text:p text:style-name="Standard"><text:span text:style-name="T24"><text:s/></text:span><text:span text:style-name="T36"><text:s text:c="10"/></text:span><text:span text:style-name="T24">corresponda la tutela del poder adjudicador.</text:span></text:p>
            </table:table-cell>
          </table:table-row>
        </table:table>
        <text:p text:style-name="P17"/>
        <table:table table:name="Table26" table:style-name="Table26">
          <table:table-column table:style-name="Table26.A"/>
          <table:table-row table:style-name="Table26.1">
            <table:table-cell table:style-name="Table26.A1" office:value-type="string">
              <text:p text:style-name="Standard"><text:span text:style-name="T24"><text:s/></text:span><text:span text:style-name="T36"><text:s text:c="10"/></text:span><text:span text:style-name="T24">En los contratos de servicios consistentes en la elaboración integra de un proyecto de obra , </text:span></text:p>
            </table:table-cell>
          </table:table-row>
          <table:table-row table:style-name="Table26.2">
            <table:table-cell table:style-name="Table26.A1" office:value-type="string">
              <text:p text:style-name="Standard"><text:span text:style-name="T24"><text:s/></text:span><text:span text:style-name="T36"><text:s text:c="10"/></text:span><text:span text:style-name="T24">se exigirá la responsabilidad del contratista por defectos u errores en el proyecto, de</text:span></text:p>
            </table:table-cell>
          </table:table-row>
          <table:table-row table:style-name="Table26.1">
            <table:table-cell table:style-name="Table26.A1" office:value-type="string">
              <text:p text:style-name="Standard"><text:span text:style-name="T24"><text:s/></text:span><text:span text:style-name="T36"><text:s text:c="10"/></text:span><text:span text:style-name="T24">conformidad con lo dispuesto en el artículo 314.</text:span></text:p>
            </table:table-cell>
          </table:table-row>
        </table:table>
        <text:p text:style-name="P3"/>
        <text:p text:style-name="P3"/>
        <text:p text:style-name="P3"/>
        <text:p text:style-name="P26"/>
        <table:table table:name="Table27" table:style-name="Table27">
          <table:table-column table:style-name="Table27.A"/>
          <table:table-row table:style-name="Table27.1">
            <table:table-cell table:style-name="Table27.A1" office:value-type="string">
              <text:p text:style-name="Standard"><text:span text:style-name="T17"><text:s/></text:span><text:span text:style-name="T36"><text:s text:c="10"/></text:span><text:span text:style-name="T17">Responsabilidad del contratista por defectos o errores de proyecto</text:span></text:p>
            </table:table-cell>
          </table:table-row>
          <table:table-row table:style-name="Table27.2">
            <table:table-cell table:style-name="Table27.A2" office:value-type="string">
              <text:p text:style-name="Standard"/>
            </table:table-cell>
          </table:table-row>
        </table:table>
        <text:p text:style-name="P23"/>
        <text:p text:style-name="P165"><text:span text:style-name="T10"><text:s/></text:span><text:span text:style-name="T36"><text:s text:c="13"/></text:span><text:span text:style-name="T10"><text:s text:c="2"/></text:span><text:span text:style-name="T36"><text:s text:c="9"/></text:span><text:span text:style-name="T10">Cuando el contrato de servicios consista en la elaboración integra de un proyecto de obra, el </text:span></text:p>
        <text:p text:style-name="P166"><text:span text:style-name="T10"><text:s/></text:span><text:span text:style-name="T36"><text:s text:c="9"/></text:span><text:span text:style-name="T10">órgano de</text:span><text:span text:style-name="T36"> </text:span><text:span text:style-name="T10"><text:s/>c</text:span><text:span text:style-name="T36"> </text:span><text:span text:style-name="T10">ontratación e</text:span><text:span text:style-name="T36"> </text:span><text:span text:style-name="T10">xigirá l</text:span><text:span text:style-name="T36"> </text:span><text:span text:style-name="T10">a s</text:span><text:span text:style-name="T36"> </text:span><text:span text:style-name="T10">ubsanación por</text:span><text:span text:style-name="T36"> </text:span><text:span text:style-name="T10"><text:s/>e</text:span><text:span text:style-name="T36"> </text:span><text:span text:style-name="T10">l c</text:span><text:span text:style-name="T36"> </text:span><text:span text:style-name="T10">ontratista </text:span><text:span text:style-name="T36"><text:s/></text:span><text:span text:style-name="T10">de l</text:span><text:span text:style-name="T36"> </text:span><text:span text:style-name="T10">os d</text:span><text:span text:style-name="T36"> </text:span><text:span text:style-name="T10">efectos </text:span><text:span text:style-name="T36"><text:s/></text:span><text:span text:style-name="T10">, </text:span></text:p>
        <text:p text:style-name="P166"><text:soft-page-break/><text:span text:style-name="T10"><text:s/></text:span><text:span text:style-name="T36"><text:s text:c="9"/></text:span><text:span text:style-name="T10">insuficiencias técnicas , errores materiales ,omisiones e infracciones de preceptos legales o </text:span></text:p>
        <text:p text:style-name="P166"><text:span text:style-name="T10"><text:s/></text:span><text:span text:style-name="T36"><text:s text:c="9"/></text:span><text:span text:style-name="T10">reglamentarios que le sean imputable, otorgándole al efecto el correspondiente plazo que no </text:span></text:p>
        <text:p text:style-name="P166"><text:span text:style-name="T10"><text:s/></text:span><text:span text:style-name="T36"><text:s text:c="9"/></text:span><text:span text:style-name="T10">podrá exceder de dos meses. Si transcurrido este plazo las deficiencias no hubiesen sido </text:span></text:p>
        <text:p text:style-name="P3"/>
        <text:p text:style-name="P23"/>
        <text:p text:style-name="P169"><text:span text:style-name="T10">6 </text:span></text:p>
      </text:section>
      <text:section text:style-name="Sect1" text:name="Section5">
        <text:p text:style-name="P151"><text:span text:style-name="T1">NORMAS INTERNAS DE CONTRATACIÓN DE TURISMO LPA LAS PALMAS DE GRAN CANARIA S.A. </text:span></text:p>
        <text:p text:style-name="P20"/>
        <text:p text:style-name="P167"><text:span text:style-name="T10"><text:s/></text:span><text:span text:style-name="T36"><text:s text:c="9"/></text:span><text:span text:style-name="T10">corregidas, </text:span><text:span text:style-name="T36"><text:s/></text:span><text:span text:style-name="T10">HSCSA podr</text:span><text:span text:style-name="T36"> </text:span><text:span text:style-name="T10">á, a</text:span><text:span text:style-name="T36"> </text:span><text:span text:style-name="T10">tendiendo a</text:span><text:span text:style-name="T36"> </text:span><text:span text:style-name="T10"><text:s/>l</text:span><text:span text:style-name="T36"> </text:span><text:span text:style-name="T10">as </text:span><text:span text:style-name="T36"><text:s/></text:span><text:span text:style-name="T10">circunstancias c</text:span><text:span text:style-name="T36"> </text:span><text:span text:style-name="T10">oncurrentes, opt</text:span><text:span text:style-name="T36"> </text:span><text:span text:style-name="T10">ar por</text:span><text:span text:style-name="T36"> </text:span><text:span text:style-name="T10"><text:s/>l</text:span><text:span text:style-name="T36"> </text:span><text:span text:style-name="T10">a </text:span></text:p>
        <text:p text:style-name="P166"><text:span text:style-name="T10"><text:s/></text:span><text:span text:style-name="T36"><text:s text:c="9"/></text:span><text:span text:style-name="T10">resolución del contrato o por conceder un nuevo plazo al contratista. </text:span></text:p>
        <text:p text:style-name="P168"><text:span text:style-name="T10"><text:s/></text:span><text:span text:style-name="T36"><text:s text:c="9"/></text:span><text:span text:style-name="T10">En el primer caso procederá la incautación de la garantía <text:s/></text:span><text:span text:style-name="T36"><text:s/></text:span><text:span text:style-name="T10">y el</text:span><text:span text:style-name="T36"> </text:span><text:span text:style-name="T10"><text:s/>co</text:span><text:span text:style-name="T36"> </text:span><text:span text:style-name="T10">ntratista i</text:span><text:span text:style-name="T36"> </text:span><text:span text:style-name="T10">ncurrirá en</text:span><text:span text:style-name="T36"> </text:span><text:span text:style-name="T10"><text:s/>l</text:span><text:span text:style-name="T36"> </text:span><text:span text:style-name="T10">a </text:span></text:p>
        <text:p text:style-name="P166"><text:span text:style-name="T10"><text:s/></text:span><text:span text:style-name="T36"><text:s text:c="9"/></text:span><text:span text:style-name="T10">obligación de <text:s/>abonar a HSCSA una indemnización equivalente al 25 por ciento del precio </text:span></text:p>
        <text:p text:style-name="P166"><text:span text:style-name="T10"><text:s/></text:span><text:span text:style-name="T36"><text:s text:c="9"/></text:span><text:span text:style-name="T10">del contrato. En el segundo caso el nuevo plazo concedido para subsanar las deficiencias no </text:span></text:p>
        <text:p text:style-name="P166"><text:span text:style-name="T10"><text:s/></text:span><text:span text:style-name="T36"><text:s text:c="9"/></text:span><text:span text:style-name="T10">corregidas s</text:span><text:span text:style-name="T36"> </text:span><text:span text:style-name="T10">erá de</text:span><text:span text:style-name="T36"> </text:span><text:span text:style-name="T10"><text:s/>un </text:span><text:span text:style-name="T36"><text:s text:c="2"/></text:span><text:span text:style-name="T10">mes i</text:span><text:span text:style-name="T36"> </text:span><text:span text:style-name="T10">mprorrogable, i</text:span><text:span text:style-name="T36"> </text:span><text:span text:style-name="T10">ncurriendo e</text:span><text:span text:style-name="T36"> </text:span><text:span text:style-name="T10">l c</text:span><text:span text:style-name="T36"> </text:span><text:span text:style-name="T10">ontratista </text:span><text:span text:style-name="T36"><text:s/></text:span><text:span text:style-name="T10">en una</text:span><text:span text:style-name="T36"> </text:span><text:span text:style-name="T10"><text:s/>pe</text:span><text:span text:style-name="T36"> </text:span><text:span text:style-name="T10">nalidad </text:span></text:p>
        <text:p text:style-name="P166"><text:span text:style-name="T10"><text:s/></text:span><text:span text:style-name="T36"><text:s text:c="9"/></text:span><text:span text:style-name="T10">equivalente al 25 por ciento del precio del contrato. </text:span></text:p>
        <text:p text:style-name="P168"><text:span text:style-name="T10"><text:s/></text:span><text:span text:style-name="T36"><text:s text:c="9"/></text:span><text:span text:style-name="T10">De producirse un nuevo incumplimiento procederá la resolución del contrato con obligación </text:span></text:p>
        <text:p text:style-name="P166"><text:span text:style-name="T10"><text:s/></text:span><text:span text:style-name="T36"><text:s text:c="9"/></text:span><text:span text:style-name="T10">por parte del contratista de abonar a HSCSA una indemnización igual al precio pactado por </text:span></text:p>
        <text:p text:style-name="P166"><text:span text:style-name="T10"><text:s/></text:span><text:span text:style-name="T36"><text:s text:c="9"/></text:span><text:span text:style-name="T10">perdida de la garantía. </text:span></text:p>
        <text:p text:style-name="P168"><text:span text:style-name="T10"><text:s/></text:span><text:span text:style-name="T36"><text:s text:c="9"/></text:span><text:span text:style-name="T10">Cuando el contratista, </text:span><text:span text:style-name="T36"><text:s/></text:span><text:span text:style-name="T10">en cualquier momento antes de la concesión del último plazo, </text:span></text:p>
        <text:p text:style-name="P166"><text:span text:style-name="T10"><text:s/></text:span><text:span text:style-name="T36"><text:s text:c="9"/></text:span><text:span text:style-name="T10">renunciase a la realización del proyecto deberá abonar una indemnización igual a la mitad </text:span></text:p>
        <text:p text:style-name="P166"><text:span text:style-name="T10"><text:s/></text:span><text:span text:style-name="T36"><text:s text:c="9"/></text:span><text:span text:style-name="T10">del precio del contrato con pérdida de la garantía . </text:span></text:p>
        <text:p text:style-name="P168"><text:span text:style-name="T10"><text:s/></text:span><text:span text:style-name="T36"><text:s text:c="9"/></text:span><text:span text:style-name="T10">Todas las referencias a artículos en este apartado los son con respecto a la LCSP. </text:span></text:p>
        <text:p text:style-name="P3"/>
        <text:p text:style-name="P27"/>
        <table:table table:name="Table28" table:style-name="Table28">
          <table:table-column table:style-name="Table28.A"/>
          <table:table-column table:style-name="Table28.B"/>
          <table:table-row table:style-name="Table28.1">
            <table:table-cell table:style-name="Table28.A1" office:value-type="string">
              <text:p text:style-name="Standard"><text:span text:style-name="T17">5)</text:span><text:span text:style-name="T27"> </text:span></text:p>
            </table:table-cell>
            <table:table-cell table:style-name="Table28.A1" office:value-type="string">
              <text:p text:style-name="Standard"><text:span text:style-name="T17">CONTRATOS MENORES</text:span></text:p>
            </table:table-cell>
          </table:table-row>
        </table:table>
        <text:p text:style-name="P15"/>
        <table:table table:name="Table29" table:style-name="Table29">
          <table:table-column table:style-name="Table29.A"/>
          <text:soft-page-break/>
          <table:table-row table:style-name="Table29.1">
            <table:table-cell table:style-name="Table29.A1" office:value-type="string">
              <text:p text:style-name="Standard"><text:span text:style-name="T24"><text:s/></text:span><text:span text:style-name="T36"><text:s text:c="10"/></text:span><text:span text:style-name="T24">Los contratos menores no podrán tener una duración superior a un año ni ser objeto de</text:span></text:p>
            </table:table-cell>
          </table:table-row>
          <table:table-row table:style-name="Table29.2">
            <table:table-cell table:style-name="Table29.A1" office:value-type="string">
              <text:p text:style-name="Standard"><text:span text:style-name="T24"><text:s/></text:span><text:span text:style-name="T36"><text:s text:c="10"/></text:span><text:span text:style-name="T24">prórroga</text:span></text:p>
            </table:table-cell>
          </table:table-row>
          <table:table-row table:style-name="Table29.2">
            <table:table-cell table:style-name="Table29.A1" office:value-type="string">
              <text:p text:style-name="Standard"><text:span text:style-name="T24"><text:s/></text:span><text:span text:style-name="T36"><text:s text:c="10"/></text:span><text:span text:style-name="T24">Se consideran contratos menores los contratos de valor estimado inferior a 40.000 e</text:span><text:span text:style-name="T36"> </text:span><text:span text:style-name="T24">uros</text:span></text:p>
            </table:table-cell>
          </table:table-row>
          <table:table-row table:style-name="Table29.1">
            <table:table-cell table:style-name="Table29.A1" office:value-type="string">
              <text:p text:style-name="Standard"><text:span text:style-name="T24"><text:s/></text:span><text:span text:style-name="T36"><text:s text:c="10"/></text:span><text:span text:style-name="T24">cuando se trate de obras , o inferior a 15.000 euros cuando se trate de contratos de suministro </text:span></text:p>
            </table:table-cell>
          </table:table-row>
          <table:table-row table:style-name="Table29.1">
            <table:table-cell table:style-name="Table29.A1" office:value-type="string">
              <text:p text:style-name="Standard"><text:span text:style-name="T24"><text:s/></text:span><text:span text:style-name="T36"><text:s text:c="10"/></text:span><text:span text:style-name="T24">o de <text:s/></text:span><text:span text:style-name="T36"><text:s text:c="2"/></text:span><text:span text:style-name="T24">servicios.</text:span></text:p>
            </table:table-cell>
          </table:table-row>
          <table:table-row table:style-name="Table29.2">
            <table:table-cell table:style-name="Table29.A6" office:value-type="string">
              <text:p text:style-name="Standard"/>
            </table:table-cell>
          </table:table-row>
        </table:table>
        <text:p text:style-name="P23"/>
        <text:p text:style-name="P170"><text:span text:style-name="T24"><text:s/>En los contratos menores la tramitación del expediente exigirá un informe de justificación del </text:span></text:p>
        <text:p text:style-name="P171"><text:span text:style-name="T24">gasto <text:s/>previo que será elaborado <text:s text:c="2"/></text:span><text:span text:style-name="T36"><text:s text:c="3"/></text:span><text:span text:style-name="T24">por el departamento técnico correspondiente y que será </text:span></text:p>
        <text:p text:style-name="P171"><text:span text:style-name="T24">aprobado por el <text:s/>la Gerencia, <text:s/></text:span><text:span text:style-name="T36"><text:s text:c="9"/></text:span><text:span text:style-name="T24">determinando en dicho informe previo, la naturaleza y </text:span></text:p>
        <text:p text:style-name="P171"><text:span text:style-name="T24">extensión de las necesidades que <text:s/></text:span><text:span text:style-name="T36"><text:s text:c="4"/></text:span><text:span text:style-name="T24">pretenden cubrirse <text:s/>mediante el contrato proyectado, así </text:span></text:p>
        <text:p text:style-name="P171"><text:span text:style-name="T24">como la idoneidad de su objeto y <text:s/></text:span><text:span text:style-name="T36"><text:s text:c="3"/></text:span><text:span text:style-name="T24">contenido para satisfacerlas, su duración, los criterios de </text:span></text:p>
        <text:p text:style-name="P171"><text:span text:style-name="T24">solvencia técnica y <text:s/></text:span><text:span text:style-name="T36"><text:s text:c="2"/></text:span><text:span text:style-name="T24">profesional, e</text:span><text:span text:style-name="T36"> <text:s/></text:span><text:span text:style-name="T24">conómicos y f</text:span><text:span text:style-name="T36"> <text:s text:c="3"/></text:span><text:span text:style-name="T24">inancieros, l</text:span><text:span text:style-name="T36"> <text:s/></text:span><text:span text:style-name="T24">os c</text:span><text:span text:style-name="T36"> <text:s/></text:span><text:span text:style-name="T24">riterios pa</text:span><text:span text:style-name="T36"> <text:s/></text:span><text:span text:style-name="T24">ra s</text:span><text:span text:style-name="T36"> <text:s/></text:span><text:span text:style-name="T24">u </text:span></text:p>
        <text:p text:style-name="P171"><text:span text:style-name="T24">adjudicación , el coste <text:s/></text:span><text:span text:style-name="T36"><text:s text:c="8"/></text:span><text:span text:style-name="T24">aproximado del contrato y , e</text:span><text:span text:style-name="T36"> <text:s/></text:span><text:span text:style-name="T24">n función de éste, el tipo de </text:span></text:p>
        <text:p text:style-name="P171"><text:span text:style-name="T24">procedimiento propuesto y la <text:s/></text:span><text:span text:style-name="T36"><text:s text:c="9"/></text:span><text:span text:style-name="T24">forma de dar cumplimiento al principio de publicidad. </text:span></text:p>
        <text:p text:style-name="P172"><text:span text:style-name="T24">Siempre será necesario solicitar tres presupuestos que deberán formar parte del informe </text:span></text:p>
        <text:p text:style-name="P171"><text:span text:style-name="T24">técnico justificativo. El presupuesto asociado a la oferta que sea elegida y el gasto asociado <text:s/></text:span></text:p>
        <text:p text:style-name="P171"><text:span text:style-name="T24">deberá estar previamente <text:s/>aprobada en la forma que se determine en cada momento , firma del </text:span></text:p>
        <text:p text:style-name="P171"><text:span text:style-name="T24">presupuesto, firma de relación de proyectos asociados etc… por la persona responsable y con </text:span></text:p>
        <text:p text:style-name="P171"><text:span text:style-name="T24">capacidad legal necesaria, para poder ejecutar un gasto en la Sociedad, Presidente del Consejo, </text:span></text:p>
        <text:p text:style-name="P171"><text:span text:style-name="T24">Consejero Delegado o Gerente en cada caso. </text:span></text:p>
        <text:p text:style-name="P172"><text:span text:style-name="T24">En expedientes de compra mayores a 1.000€ y hasta 5.000€ será suficiente y necesario un </text:span></text:p>
        <text:p text:style-name="P171"><text:span text:style-name="T24">único informe, que contendrá <text:s/>la justificación del gasto <text:s/>y la resolución de contrato menor </text:span></text:p>
        <text:p text:style-name="P171"><text:span text:style-name="T24">según l</text:span><text:span text:style-name="T36"> </text:span><text:span text:style-name="T24">os m</text:span><text:span text:style-name="T36"> </text:span><text:span text:style-name="T24">odelos pr</text:span><text:span text:style-name="T36"> </text:span><text:span text:style-name="T24">esentados e</text:span><text:span text:style-name="T36"> </text:span><text:span text:style-name="T24">n l</text:span><text:span text:style-name="T36"> </text:span><text:span text:style-name="T24">os a</text:span><text:span text:style-name="T36"> </text:span><text:span text:style-name="T24">nexos </text:span><text:span text:style-name="T36"><text:s/></text:span><text:span text:style-name="T24">correspondientes, s</text:span><text:span text:style-name="T36"> </text:span><text:span text:style-name="T24">iendo f</text:span><text:span text:style-name="T36"> </text:span><text:span text:style-name="T24">irmado e</text:span><text:span text:style-name="T36"> </text:span><text:span text:style-name="T24">ste </text:span></text:p>
        <text:p text:style-name="P3"/>
        <table:table table:name="Table30" table:style-name="Table30">
          <table:table-column table:style-name="Table30.A"/>
          <text:soft-page-break/>
          <table:table-row table:style-name="Table30.1">
            <table:table-cell table:style-name="Table30.A1" office:value-type="string">
              <text:p text:style-name="Standard"><text:span text:style-name="T24"><text:s/>En los contratos menores la tramitación del expediente exigirá un informe de justificación del </text:span></text:p>
            </table:table-cell>
          </table:table-row>
          <table:table-row table:style-name="Table30.2">
            <table:table-cell table:style-name="Table30.A1" office:value-type="string">
              <text:p text:style-name="Standard"><text:span text:style-name="T24">gasto <text:s/>previo que será elaborado <text:s text:c="2"/></text:span><text:span text:style-name="T36"><text:s text:c="3"/></text:span><text:span text:style-name="T24">por el departamento técnico correspondiente y que será</text:span></text:p>
            </table:table-cell>
          </table:table-row>
          <table:table-row table:style-name="Table30.2">
            <table:table-cell table:style-name="Table30.A1" office:value-type="string">
              <text:p text:style-name="Standard"><text:span text:style-name="T24">aprobado por el <text:s/>la Gerencia, <text:s/></text:span><text:span text:style-name="T36"><text:s text:c="9"/></text:span><text:span text:style-name="T24">determinando en dicho informe previo, la naturaleza y</text:span></text:p>
            </table:table-cell>
          </table:table-row>
          <table:table-row table:style-name="Table30.1">
            <table:table-cell table:style-name="Table30.A1" office:value-type="string">
              <text:p text:style-name="Standard"><text:span text:style-name="T24">extensión de las necesidades que <text:s/></text:span><text:span text:style-name="T36"><text:s text:c="4"/></text:span><text:span text:style-name="T24">pretenden cubrirse <text:s/>mediante el contrato proyectado, así</text:span></text:p>
            </table:table-cell>
          </table:table-row>
          <table:table-row table:style-name="Table30.2">
            <table:table-cell table:style-name="Table30.A1" office:value-type="string">
              <text:p text:style-name="Standard"><text:span text:style-name="T24">como la idoneidad de su objeto y <text:s/></text:span><text:span text:style-name="T36"><text:s text:c="3"/></text:span><text:span text:style-name="T24">contenido para satisfacerlas, su duración, los criterios de</text:span></text:p>
            </table:table-cell>
          </table:table-row>
          <table:table-row table:style-name="Table30.1">
            <table:table-cell table:style-name="Table30.A1" office:value-type="string">
              <text:p text:style-name="Standard"><text:span text:style-name="T24">solvencia técnica y <text:s/></text:span><text:span text:style-name="T36"><text:s text:c="2"/></text:span><text:span text:style-name="T24">profesional, e</text:span><text:span text:style-name="T36"> <text:s/></text:span><text:span text:style-name="T24">conómicos y f</text:span><text:span text:style-name="T36"> <text:s text:c="3"/></text:span><text:span text:style-name="T24">inancieros, l</text:span><text:span text:style-name="T36"> <text:s/></text:span><text:span text:style-name="T24">os c</text:span><text:span text:style-name="T36"> <text:s/></text:span><text:span text:style-name="T24">riterios pa</text:span><text:span text:style-name="T36"> <text:s/></text:span><text:span text:style-name="T24">ra s</text:span><text:span text:style-name="T36"> <text:s/></text:span><text:span text:style-name="T24">u</text:span></text:p>
            </table:table-cell>
          </table:table-row>
          <table:table-row table:style-name="Table30.2">
            <table:table-cell table:style-name="Table30.A1" office:value-type="string">
              <text:p text:style-name="Standard"><text:span text:style-name="T24">adjudicación , el coste <text:s/></text:span><text:span text:style-name="T36"><text:s text:c="8"/></text:span><text:span text:style-name="T24">aproximado del contrato y , e</text:span><text:span text:style-name="T36"> <text:s/></text:span><text:span text:style-name="T24">n función de éste, el tipo de</text:span></text:p>
            </table:table-cell>
          </table:table-row>
          <table:table-row table:style-name="Table30.1">
            <table:table-cell table:style-name="Table30.A1" office:value-type="string">
              <text:p text:style-name="Standard"><text:span text:style-name="T24">procedimiento propuesto y la <text:s/></text:span><text:span text:style-name="T36"><text:s text:c="9"/></text:span><text:span text:style-name="T24">forma de dar cumplimiento al principio de publicidad. </text:span></text:p>
            </table:table-cell>
          </table:table-row>
        </table:table>
        <text:p text:style-name="P17"/>
        <table:table table:name="Table31" table:style-name="Table31">
          <table:table-column table:style-name="Table31.A"/>
          <table:table-row table:style-name="Table31.1">
            <table:table-cell table:style-name="Table31.A1" office:value-type="string">
              <text:p text:style-name="Standard"><text:span text:style-name="T24">Siempre será necesario solicitar tres presupuestos que deberán formar parte del informe</text:span></text:p>
            </table:table-cell>
          </table:table-row>
          <table:table-row table:style-name="Table31.2">
            <table:table-cell table:style-name="Table31.A1" office:value-type="string">
              <text:p text:style-name="Standard"><text:span text:style-name="T24">técnico justificativo. El presupuesto asociado a la oferta que sea elegida y el gasto asociado</text:span></text:p>
            </table:table-cell>
          </table:table-row>
          <table:table-row table:style-name="Table31.2">
            <table:table-cell table:style-name="Table31.A1" office:value-type="string">
              <text:p text:style-name="Standard"><text:span text:style-name="T24">deberá estar previamente <text:s/>aprobada en la forma que se determine en cada momento , firma del</text:span></text:p>
            </table:table-cell>
          </table:table-row>
          <table:table-row table:style-name="Table31.2">
            <table:table-cell table:style-name="Table31.A1" office:value-type="string">
              <text:p text:style-name="Standard"><text:span text:style-name="T24">presupuesto, firma de relación de proyectos asociados etc… por la persona responsable y con</text:span></text:p>
            </table:table-cell>
          </table:table-row>
          <table:table-row table:style-name="Table31.2">
            <table:table-cell table:style-name="Table31.A1" office:value-type="string">
              <text:p text:style-name="Standard"><text:span text:style-name="T24">capacidad legal necesaria, para poder ejecutar un gasto en la Sociedad, Presidente del Consejo,</text:span></text:p>
            </table:table-cell>
          </table:table-row>
          <table:table-row table:style-name="Table31.1">
            <table:table-cell table:style-name="Table31.A1" office:value-type="string">
              <text:p text:style-name="Standard"><text:span text:style-name="T24">Consejero Delegado o Gerente en cada caso.</text:span></text:p>
            </table:table-cell>
          </table:table-row>
        </table:table>
        <text:p text:style-name="P17"/>
        <table:table table:name="Table32" table:style-name="Table32">
          <table:table-column table:style-name="Table32.A"/>
          <table:table-row table:style-name="Table32.1">
            <table:table-cell table:style-name="Table32.A1" office:value-type="string">
              <text:p text:style-name="Standard"><text:span text:style-name="T24">En expedientes de compra mayores a 1.000€ y hasta 5.000€ será suficiente y necesario un</text:span></text:p>
            </table:table-cell>
          </table:table-row>
          <table:table-row table:style-name="Table32.1">
            <table:table-cell table:style-name="Table32.A1" office:value-type="string">
              <text:p text:style-name="Standard"><text:span text:style-name="T24">único informe, que contendrá <text:s/>la justificación del gasto <text:s/>y la resolución de contrato menor</text:span></text:p>
            </table:table-cell>
          </table:table-row>
          <table:table-row table:style-name="Table32.3">
            <table:table-cell table:style-name="Table32.A1" office:value-type="string">
              <text:p text:style-name="Standard"><text:span text:style-name="T24">según l</text:span><text:span text:style-name="T36"> </text:span><text:span text:style-name="T24">os m</text:span><text:span text:style-name="T36"> </text:span><text:span text:style-name="T24">odelos pr</text:span><text:span text:style-name="T36"> </text:span><text:span text:style-name="T24">esentados e</text:span><text:span text:style-name="T36"> </text:span><text:span text:style-name="T24">n l</text:span><text:span text:style-name="T36"> </text:span><text:span text:style-name="T24">os a</text:span><text:span text:style-name="T36"> </text:span><text:span text:style-name="T24">nexos </text:span><text:span text:style-name="T36"><text:s/></text:span><text:span text:style-name="T24">correspondientes, s</text:span><text:span text:style-name="T36"> </text:span><text:span text:style-name="T24">iendo f</text:span><text:span text:style-name="T36"> </text:span><text:span text:style-name="T24">irmado e</text:span><text:span text:style-name="T36"> </text:span><text:span text:style-name="T24">ste </text:span></text:p>
            </table:table-cell>
          </table:table-row>
        </table:table>
        <text:p text:style-name="P3"/>
        <text:p text:style-name="P15"/>
        <text:p text:style-name="P169"><text:span text:style-name="T10">7 </text:span></text:p>
      </text:section>
      <text:section text:style-name="Sect1" text:name="Section6">
        <text:p text:style-name="P2"><text:span text:style-name="T1">NORMAS INTERNAS DE CONTRATACIÓN DE TURISMO LPA LAS PALMAS DE GRAN CANARIA S.A. </text:span></text:p>
        <text:p text:style-name="P23"/>
        <table:table table:name="Table33" table:style-name="Table33">
          <table:table-column table:style-name="Table33.A"/>
          <table:table-row table:style-name="Table33.1">
            <table:table-cell table:style-name="Table33.A1" office:value-type="string">
              <text:p text:style-name="Standard"><text:span text:style-name="T24">documento por</text:span><text:span text:style-name="T36"> </text:span><text:span text:style-name="T24"><text:s/>qui</text:span><text:span text:style-name="T36"> </text:span><text:span text:style-name="T24">en s</text:span><text:span text:style-name="T36"> </text:span><text:span text:style-name="T24">olicita l</text:span><text:span text:style-name="T36"> </text:span><text:span text:style-name="T24">a a</text:span><text:span text:style-name="T36"> </text:span><text:span text:style-name="T24">plicación de</text:span><text:span text:style-name="T36"> </text:span><text:span text:style-name="T24">l ga</text:span><text:span text:style-name="T36"> </text:span><text:span text:style-name="T24">sto e</text:span><text:span text:style-name="T36"> </text:span><text:span text:style-name="T24"><text:s/>i</text:span><text:span text:style-name="T36"> </text:span><text:span text:style-name="T24">nicia e</text:span><text:span text:style-name="T36"> </text:span><text:span text:style-name="T24">l </text:span><text:span text:style-name="T36"><text:s/></text:span><text:span text:style-name="T24">expediente y po</text:span><text:span text:style-name="T36"> <text:s/></text:span><text:span text:style-name="T24">r e</text:span><text:span text:style-name="T36"> </text:span><text:span text:style-name="T24">l</text:span></text:p>
            </table:table-cell>
          </table:table-row>
          <table:table-row table:style-name="Table33.1">
            <table:table-cell table:style-name="Table33.A1" office:value-type="string">
              <text:p text:style-name="Standard"><text:span text:style-name="T24">Gerente.Para importes superiores a 5.000€ y hasta 15.000€ se hará necesario presentar y tener</text:span></text:p>
            </table:table-cell>
          </table:table-row>
          <table:table-row table:style-name="Table33.1">
            <table:table-cell table:style-name="Table33.A1" office:value-type="string">
              <text:p text:style-name="Standard"><text:span text:style-name="T24">autorizados los dos documentos por separado, el informe de justificación del gasto, firmado </text:span></text:p>
            </table:table-cell>
          </table:table-row>
          <table:table-row table:style-name="Table33.4">
            <table:table-cell table:style-name="Table33.A1" office:value-type="string">
              <text:p text:style-name="Standard"><text:span text:style-name="T24">por el técnico correspondiente, <text:s/>y la resolución del contrato menor firmada por Gerencia, </text:span></text:p>
            </table:table-cell>
          </table:table-row>
          <table:table-row table:style-name="Table33.4">
            <table:table-cell table:style-name="Table33.A1" office:value-type="string">
              <text:p text:style-name="Standard"><text:span text:style-name="T24">modelos incluidos en los anexos correspondientes.</text:span></text:p>
            </table:table-cell>
          </table:table-row>
        </table:table>
        <text:p text:style-name="P17"/>
        <table:table table:name="Table34" table:style-name="Table34">
          <table:table-column table:style-name="Table34.A"/>
          <table:table-row table:style-name="Table34.1">
            <table:table-cell table:style-name="Table34.A1" office:value-type="string">
              <text:p text:style-name="Standard"><text:span text:style-name="T24">Para gasto iguales o inferiores a 1.000 € no será necesario, ni la preparación de un expediente</text:span></text:p>
            </table:table-cell>
          </table:table-row>
          <table:table-row table:style-name="Table34.2">
            <table:table-cell table:style-name="Table34.A1" office:value-type="string">
              <text:p text:style-name="Standard"><text:span text:style-name="T24">de compra ni la solicitud de tres presupuestos , al ser considerado este límite de importe , gasto </text:span></text:p>
            </table:table-cell>
          </table:table-row>
          <table:table-row table:style-name="Table34.1">
            <table:table-cell table:style-name="Table34.A1" office:value-type="string">
              <text:p text:style-name="Standard"><text:span text:style-name="T24">corriente de caja, buscando con ello la mayor agilidad posible ante la contingencia del gasto</text:span></text:p>
            </table:table-cell>
          </table:table-row>
          <table:table-row table:style-name="Table34.1">
            <table:table-cell table:style-name="Table34.A1" office:value-type="string">
              <text:p text:style-name="Standard"><text:span text:style-name="T24">que pueda surgir en cada momento. Si será necesaria por otro lado, <text:s/>la autorización del gasto</text:span></text:p>
            </table:table-cell>
          </table:table-row>
          <table:table-row table:style-name="Table34.2">
            <table:table-cell table:style-name="Table34.A1" office:value-type="string">
              <text:p text:style-name="Standard"><text:span text:style-name="T24">tal como se indica en el párrafo anterior, y la firma de la factura por la persona autorizada para</text:span></text:p>
            </table:table-cell>
          </table:table-row>
          <table:table-row table:style-name="Table34.1">
            <table:table-cell table:style-name="Table34.A1" office:value-type="string">
              <text:p text:style-name="Standard"><text:span text:style-name="T24">ello , antes de <text:s/>proceder al pago de la misma, ya <text:s/>sea por disposición de efectivo de caja o por</text:span></text:p>
            </table:table-cell>
          </table:table-row>
          <table:table-row table:style-name="Table34.2">
            <table:table-cell table:style-name="Table34.A1" office:value-type="string">
              <text:p text:style-name="Standard"><text:span text:style-name="T24">transferencia bancaria.</text:span></text:p>
            </table:table-cell>
          </table:table-row>
        </table:table>
        <text:p text:style-name="P23"/>
        <text:p text:style-name="P102"><text:span text:style-name="T24"><text:s/></text:span><text:span text:style-name="T36"><text:s text:c="10"/></text:span><text:span text:style-name="T24"><text:s/></text:span></text:p>
        <text:p text:style-name="P98"><text:span text:style-name="T24"><text:s/></text:span><text:span text:style-name="T36"><text:s text:c="10"/></text:span><text:span text:style-name="T24">En el contrato menor de obras, deberá añadirse, además, el presupuesto de las obras , sin </text:span></text:p>
        <text:p text:style-name="P98"><text:span text:style-name="T24"><text:s/></text:span><text:span text:style-name="T36"><text:s text:c="10"/></text:span><text:span text:style-name="T24">perjuicio de que deba existir el correspondiente proyecto cuando normas específicas así lo </text:span></text:p>
        <text:p text:style-name="P98"><text:span text:style-name="T24"><text:s/></text:span><text:span text:style-name="T36"><text:s text:c="10"/></text:span><text:span text:style-name="T24">requieran. </text:span></text:p>
        <text:p text:style-name="P99"><text:span text:style-name="T24"><text:s/></text:span><text:span text:style-name="T36"><text:s text:c="10"/></text:span><text:span text:style-name="T24">Acumulación de contratos menores: en <text:s/>el expediente se justificará que no se está alterando </text:span></text:p>
        <text:p text:style-name="P98"><text:soft-page-break/><text:span text:style-name="T24"><text:s/></text:span><text:span text:style-name="T36"><text:s text:c="10"/></text:span><text:span text:style-name="T24">el objeto del contrato para evitar la aplicación de la reglas generales de contratación. En el </text:span></text:p>
        <text:p text:style-name="P98"><text:span text:style-name="T24"><text:s/></text:span><text:span text:style-name="T36"><text:s text:c="10"/></text:span><text:span text:style-name="T24">caso de que hubiera transcurrido más de un año desde la última contratación, bastara con </text:span></text:p>
        <text:p text:style-name="P98"><text:span text:style-name="T24"><text:s/></text:span><text:span text:style-name="T36"><text:s text:c="10"/></text:span><text:span text:style-name="T24">dejar constancia de este hecho en el expediente de contratación que se esté resolviendo. </text:span></text:p>
        <text:p text:style-name="P99"><text:span text:style-name="T24"><text:s/></text:span><text:span text:style-name="T36"><text:s text:c="10"/></text:span><text:span text:style-name="T24">Para este apartado mencionado en el párrafo anterior, se seguirá <text:s/>como regla general <text:s/>las </text:span></text:p>
        <text:p text:style-name="P98"><text:span text:style-name="T24"><text:s/></text:span><text:span text:style-name="T36"><text:s text:c="10"/></text:span><text:span text:style-name="T24">recomendaciones de la Junta Consultiva de Contratación Pública del Estado que en las </text:span></text:p>
        <text:p text:style-name="P103"><text:span text:style-name="T24"><text:s/></text:span><text:span text:style-name="T36"><text:s text:c="10"/></text:span><text:span text:style-name="T24">conclusiones del </text:span><text:span text:style-name="T17">EXP 41/2017</text:span><text:span text:style-name="T24"> <text:s/>expone; </text:span></text:p>
        <text:p text:style-name="P3"/>
        <table:table table:name="Table35" table:style-name="Table35">
          <table:table-column table:style-name="Table35.A"/>
          <table:table-row table:style-name="Table35.1">
            <table:table-cell table:style-name="Table35.A1" office:value-type="string">
              <text:p text:style-name="Standard"/>
            </table:table-cell>
          </table:table-row>
          <table:table-row table:style-name="Table35.2">
            <table:table-cell table:style-name="Table35.A2" office:value-type="string">
              <text:p text:style-name="Standard"><text:span text:style-name="T24"><text:s/></text:span><text:span text:style-name="T36"><text:s text:c="10"/></text:span><text:span text:style-name="T24">En el contrato menor de obras, deberá añadirse, además, el presupuesto de las obras , sin </text:span></text:p>
            </table:table-cell>
          </table:table-row>
          <table:table-row table:style-name="Table35.2">
            <table:table-cell table:style-name="Table35.A2" office:value-type="string">
              <text:p text:style-name="Standard"><text:span text:style-name="T24"><text:s/></text:span><text:span text:style-name="T36"><text:s text:c="10"/></text:span><text:span text:style-name="T24">perjuicio de que deba existir el correspondiente proyecto cuando normas específicas así lo </text:span></text:p>
            </table:table-cell>
          </table:table-row>
          <table:table-row table:style-name="Table35.1">
            <table:table-cell table:style-name="Table35.A2" office:value-type="string">
              <text:p text:style-name="Standard"><text:span text:style-name="T24"><text:s/></text:span><text:span text:style-name="T36"><text:s text:c="10"/></text:span><text:span text:style-name="T24">requieran.</text:span></text:p>
            </table:table-cell>
          </table:table-row>
        </table:table>
        <text:p text:style-name="P17"/>
        <table:table table:name="Table36" table:style-name="Table36">
          <table:table-column table:style-name="Table36.A"/>
          <table:table-row table:style-name="Table36.1">
            <table:table-cell table:style-name="Table36.A1" office:value-type="string">
              <text:p text:style-name="Standard"><text:span text:style-name="T24"><text:s/></text:span><text:span text:style-name="T36"><text:s text:c="10"/></text:span><text:span text:style-name="T24">Acumulación de contratos menores: en <text:s/>el expediente se justificará que no se está alterando</text:span></text:p>
            </table:table-cell>
          </table:table-row>
          <table:table-row table:style-name="Table36.1">
            <table:table-cell table:style-name="Table36.A1" office:value-type="string">
              <text:p text:style-name="Standard"><text:span text:style-name="T24"><text:s/></text:span><text:span text:style-name="T36"><text:s text:c="10"/></text:span><text:span text:style-name="T24">el objeto del contrato para evitar la aplicación de la reglas generales de contratación. En el</text:span></text:p>
            </table:table-cell>
          </table:table-row>
          <table:table-row table:style-name="Table36.1">
            <table:table-cell table:style-name="Table36.A1" office:value-type="string">
              <text:p text:style-name="Standard"><text:span text:style-name="T24"><text:s/></text:span><text:span text:style-name="T36"><text:s text:c="10"/></text:span><text:span text:style-name="T24">caso de que hubiera transcurrido más de un año desde la última contratación, bastara con</text:span></text:p>
            </table:table-cell>
          </table:table-row>
          <table:table-row table:style-name="Table36.4">
            <table:table-cell table:style-name="Table36.A1" office:value-type="string">
              <text:p text:style-name="Standard"><text:span text:style-name="T24"><text:s/></text:span><text:span text:style-name="T36"><text:s text:c="10"/></text:span><text:span text:style-name="T24">dejar constancia de este hecho en el expediente de contratación que se esté resolviendo.</text:span></text:p>
            </table:table-cell>
          </table:table-row>
        </table:table>
        <text:p text:style-name="P17"/>
        <table:table table:name="Table37" table:style-name="Table37">
          <table:table-column table:style-name="Table37.A"/>
          <table:table-row table:style-name="Table37.1">
            <table:table-cell table:style-name="Table37.A1" office:value-type="string">
              <text:p text:style-name="Standard"><text:span text:style-name="T24"><text:s/></text:span><text:span text:style-name="T36"><text:s text:c="10"/></text:span><text:span text:style-name="T24">Para este apartado mencionado en el párrafo anterior, se seguirá <text:s/>como regla general <text:s/>las</text:span></text:p>
            </table:table-cell>
          </table:table-row>
          <table:table-row table:style-name="Table37.2">
            <table:table-cell table:style-name="Table37.A1" office:value-type="string">
              <text:p text:style-name="Standard"><text:span text:style-name="T24"><text:s/></text:span><text:span text:style-name="T36"><text:s text:c="10"/></text:span><text:span text:style-name="T24">recomendaciones de la Junta Consultiva de Contratación Pública del Estado que en las</text:span></text:p>
            </table:table-cell>
          </table:table-row>
          <table:table-row table:style-name="Table37.2">
            <table:table-cell table:style-name="Table37.A1" office:value-type="string">
              <text:p text:style-name="Standard"><text:span text:style-name="T24"><text:s/></text:span><text:span text:style-name="T36"><text:s text:c="10"/></text:span><text:span text:style-name="T24">conclusiones del </text:span><text:span text:style-name="T17">EXP 41/2017</text:span><text:span text:style-name="T24"> <text:s/>expone;</text:span></text:p>
            </table:table-cell>
          </table:table-row>
        </table:table>
        <text:p text:style-name="P28"/>
        <text:p text:style-name="P126"><text:soft-page-break/><text:span text:style-name="T20">” <text:s text:c="3"/>El artículo 118.3 de la Ley 9/2017, de 8 de noviembre, de Contratos del Sector Público debe ser objeto de una </text:span></text:p>
        <text:p text:style-name="P173"><text:span text:style-name="T20">interpretación teleológica que permite considerar que la finalidad del precepto es justificar en el expediente </text:span></text:p>
        <text:p text:style-name="P173"><text:span text:style-name="T20">de contratación de los contratos menores que no se ha alterado indebidamente el objeto del contrato con el </text:span></text:p>
        <text:p text:style-name="P173"><text:span text:style-name="T20">fin de defraudar los umbrales previstos para el contrato menor. </text:span></text:p>
        <text:p text:style-name="P174"><text:span text:style-name="T20"><text:s/>“ <text:s/>Esta conducta defraudadora queda prohibida en la ley cualquiera que sea el momento en que se produzca” </text:span></text:p>
        <text:p text:style-name="P175"><text:span text:style-name="T20">“ </text:span><text:span text:style-name="T37"><text:s text:c="3"/></text:span><text:span text:style-name="T20">La ley no contempla una limitación a la celebración de contratos menores con un mismo operador económico </text:span></text:p>
        <text:p text:style-name="P173"><text:span text:style-name="T20">cuando las prestaciones objeto de los mismos sean cualitativamente diferentes y no formen una unidad. Por </text:span></text:p>
        <text:p text:style-name="P173"><text:span text:style-name="T20">ello, fuera de los casos de alteración fraudulenta del objeto del contrato, sí es posible celebrar</text:span><text:span text:style-name="T39"> </text:span><text:span text:style-name="T20">otros contratos </text:span></text:p>
        <text:p text:style-name="P173"><text:span text:style-name="T20">menores con el mismo contratista, pero en este caso habrá de justificarse adecuadamente en el expediente </text:span></text:p>
        <text:p text:style-name="P173"><text:span text:style-name="T20">que no se dan las circunstancias prohibidas por la norma” </text:span></text:p>
        <text:p text:style-name="P127"><text:span text:style-name="T29"><text:s/>“ <text:s text:c="2"/>C</text:span><text:span text:style-name="T20">uando entre dos contratos menores cuyas prestaciones sean equivalentes haya mediado más de un año, </text:span></text:p>
        <text:p text:style-name="P176"><text:span text:style-name="T20">contado desde la aprobación del gasto, una vez que se haya hecho constar en el expediente el transcurso de </text:span></text:p>
        <text:p text:style-name="P177"><text:span text:style-name="T20">este periodo de tiempo, no será n</text:span><text:span text:style-name="T40"> </text:span><text:span text:style-name="T37"><text:s text:c="2"/></text:span><text:span text:style-name="T20">ecesario proceder a una ulterior justificación en el expediente de contratación </text:span></text:p>
        <text:p text:style-name="P178"><text:span text:style-name="T20">del segundo contrato menor.”</text:span><text:span text:style-name="T40"> </text:span></text:p>
        <text:p text:style-name="P29"/>
        <text:p text:style-name="P96"><text:span text:style-name="T41"><text:s/></text:span><text:span text:style-name="T38"><text:s text:c="10"/></text:span><text:span text:style-name="T25">Quedan excluidas de esta limitación los supuestos encuadrados en el artículo 168.a).2. De la </text:span></text:p>
        <text:p text:style-name="P104"><text:span text:style-name="T25"><text:s/></text:span><text:span text:style-name="T38"><text:s text:c="10"/></text:span><text:span text:style-name="T25">LCSP, debiendo existir informe previo de la Dirección Gerencia justificando la motivación. </text:span></text:p>
        <text:p text:style-name="P105"><text:span text:style-name="T25"><text:s/></text:span><text:span text:style-name="T38"><text:s text:c="10"/></text:span><text:span text:style-name="T25">La publicación de los contratos menores se hará en la forma prevista en el articulo 63.4 de la </text:span></text:p>
        <text:p text:style-name="P104"><text:span text:style-name="T25"><text:s/></text:span><text:span text:style-name="T38"><text:s text:c="10"/></text:span><text:span text:style-name="T25">LCSP, trimestralmente y </text:span><text:span text:style-name="T20">“</text:span><text:span text:style-name="T31"> la información a publicar para este tipo de contratos será, al menos, su </text:span></text:p>
        <text:p text:style-name="P30"/>
        <text:p text:style-name="P93"><text:span text:style-name="T10">8 </text:span></text:p>
      </text:section>
      <text:section text:style-name="Sect1" text:name="Section7">
        <text:p text:style-name="P186"><text:span text:style-name="T1">NORMAS INTERNAS DE CONTRATACIÓN DE TURISMO LPA LAS PALMAS DE GRAN CANARIA S.A. </text:span></text:p>
        <text:p text:style-name="P31"/>
        <text:p text:style-name="P187"><text:span text:style-name="T31"><text:s/></text:span><text:span text:style-name="T37"><text:s text:c="11"/></text:span><text:span text:style-name="T31">objeto, duración, el importe de adjudicación, incluido el IGIC , y l</text:span><text:span text:style-name="T37"> </text:span><text:span text:style-name="T31">a identidad del adjudicatario, </text:span></text:p>
        <text:p text:style-name="P188"><text:span text:style-name="T31"><text:s/></text:span><text:span text:style-name="T37"><text:s text:c="11"/></text:span><text:span text:style-name="T31">ordenándose l</text:span><text:span text:style-name="T37"> </text:span><text:span text:style-name="T31">os c</text:span><text:span text:style-name="T37"> </text:span><text:span text:style-name="T31">ontratos por</text:span><text:span text:style-name="T37"> </text:span><text:span text:style-name="T31"><text:s/>l</text:span><text:span text:style-name="T37"> </text:span><text:span text:style-name="T31">a i</text:span><text:span text:style-name="T37"> </text:span><text:span text:style-name="T31">dentidad de</text:span><text:span text:style-name="T37"> </text:span><text:span text:style-name="T31">l </text:span><text:span text:style-name="T37"><text:s/></text:span><text:span text:style-name="T31">adjudicatario. Que</text:span><text:span text:style-name="T37"> </text:span><text:span text:style-name="T31">dan e</text:span><text:span text:style-name="T37"> </text:span><text:span text:style-name="T31">xceptuados de</text:span><text:span text:style-name="T37"> </text:span><text:span text:style-name="T31"><text:s/>l</text:span><text:span text:style-name="T37"> </text:span><text:span text:style-name="T31">a </text:span></text:p>
        <text:p text:style-name="P188"><text:span text:style-name="T31"><text:s/></text:span><text:span text:style-name="T37"><text:s text:c="11"/></text:span><text:span text:style-name="T31">publicación a l</text:span><text:span text:style-name="T37"> </text:span><text:span text:style-name="T31">a que se refiere el párrafo anterior, aquellos contratos cuyo valor estimado fuera </text:span></text:p>
        <text:p text:style-name="P189"><text:span text:style-name="T31"><text:s/></text:span><text:span text:style-name="T37"><text:s text:c="11"/></text:span><text:span text:style-name="T31">inferior a cinco mil euros, siempre que el sistema de pago utilizado por los poderes adjudicadores </text:span></text:p>
        <text:p text:style-name="P188"><text:span text:style-name="T31"><text:s/></text:span><text:span text:style-name="T37"><text:s text:c="11"/></text:span><text:span text:style-name="T31">fuera el de anticipo de caja fija u otro sistema similar para realizar pagos menores”.</text:span><text:span text:style-name="T32"> </text:span></text:p>
        <text:p text:style-name="P190"><text:span text:style-name="T31"><text:s/></text:span><text:span text:style-name="T37"><text:s text:c="11"/></text:span><text:span text:style-name="T31">La responsabilidad a la Dirección Gerencia pudiendo ser esta tarea externalizada a un tercero. </text:span></text:p>
        <text:p text:style-name="P29"/>
        <text:p text:style-name="P191"><text:span text:style-name="T42"><text:s/></text:span><text:span text:style-name="T36"><text:s text:c="10"/></text:span><text:span text:style-name="T24"><text:s/></text:span><text:span text:style-name="T25">Documentación mínima y necesaria del expediente que en cada caso corresponda, <text:s/>según el </text:span></text:p>
        <text:p text:style-name="P192"><text:span text:style-name="T25"><text:s/></text:span><text:span text:style-name="T38"><text:s text:c="10"/></text:span><text:span text:style-name="T25"><text:s/>importe. </text:span></text:p>
        <text:p text:style-name="P20"/>
        <text:p text:style-name="P193"><text:span text:style-name="T33">•</text:span><text:span text:style-name="T29"> </text:span><text:span text:style-name="T38"><text:s text:c="2"/></text:span><text:span text:style-name="T25">Según el importe, informe previo de necesidad aprobado por la Dirección Gerencia. </text:span></text:p>
        <text:p text:style-name="P194"><text:span text:style-name="T33">•</text:span><text:span text:style-name="T29"> </text:span><text:span text:style-name="T38"><text:s text:c="2"/></text:span><text:span text:style-name="T25">Según </text:span><text:span text:style-name="T38"><text:s/></text:span><text:span text:style-name="T25">el </text:span><text:span text:style-name="T38"><text:s/></text:span><text:span text:style-name="T25">importe, </text:span><text:span text:style-name="T38"><text:s/></text:span><text:span text:style-name="T25">u </text:span><text:span text:style-name="T38"><text:s/></text:span><text:span text:style-name="T25">mínimo </text:span><text:span text:style-name="T38"><text:s/></text:span><text:span text:style-name="T25">de </text:span><text:span text:style-name="T38"><text:s/></text:span><text:span text:style-name="T25">tres </text:span><text:span text:style-name="T38"><text:s/></text:span><text:span text:style-name="T25">presupuestos </text:span><text:span text:style-name="T38"><text:s/></text:span><text:span text:style-name="T25">que </text:span><text:span text:style-name="T38"><text:s/></text:span><text:span text:style-name="T25">permitan </text:span><text:span text:style-name="T38"><text:s/></text:span><text:span text:style-name="T25">una </text:span><text:span text:style-name="T38"><text:s/></text:span><text:span text:style-name="T25">comparación </text:span></text:p>
        <text:p text:style-name="P197"><text:span text:style-name="T25">técnicamente objetiva. </text:span></text:p>
        <text:p text:style-name="P195"><text:span text:style-name="T33">•</text:span><text:span text:style-name="T29"> </text:span><text:span text:style-name="T38"><text:s text:c="2"/></text:span><text:span text:style-name="T25">Informe justificativo de la empresa seleccionada. </text:span></text:p>
        <text:p text:style-name="P196"><text:span text:style-name="T33">•</text:span><text:span text:style-name="T29"> </text:span><text:span text:style-name="T38"><text:s text:c="2"/></text:span><text:span text:style-name="T25">Documentos a presentar por cada empresa: </text:span></text:p>
        <text:p text:style-name="P198"><text:span text:style-name="T35">◦</text:span><text:span text:style-name="T29"> </text:span><text:span text:style-name="T38"><text:s text:c="3"/></text:span><text:span text:style-name="T25">Escrituras </text:span></text:p>
        <text:p text:style-name="P199"><text:span text:style-name="T35">◦</text:span><text:span text:style-name="T29"> </text:span><text:span text:style-name="T38"><text:s text:c="3"/></text:span><text:span text:style-name="T25">Poder de representación de la persona que representa a la empresa </text:span></text:p>
        <text:p text:style-name="P199"><text:span text:style-name="T35">◦</text:span><text:span text:style-name="T29"> </text:span><text:span text:style-name="T38"><text:s text:c="3"/></text:span><text:span text:style-name="T25">DNI en vigor del <text:s/>representante </text:span></text:p>
        <text:p text:style-name="P199"><text:span text:style-name="T35">◦</text:span><text:span text:style-name="T29"> </text:span><text:span text:style-name="T38"><text:s text:c="3"/></text:span><text:span text:style-name="T25">Certificación CIF de la empresa </text:span></text:p>
        <text:p text:style-name="P200"><text:soft-page-break/><text:span text:style-name="T35">◦</text:span><text:span text:style-name="T29"> </text:span><text:span text:style-name="T38"><text:s text:c="3"/></text:span><text:span text:style-name="T25">Certificado de alta en actividad económica </text:span></text:p>
        <text:p text:style-name="P200"><text:span text:style-name="T35">◦</text:span><text:span text:style-name="T29"> </text:span><text:span text:style-name="T38"><text:s text:c="3"/></text:span><text:span text:style-name="T25">Certificación de titularidad Bancaria, con IBAN </text:span></text:p>
        <text:p text:style-name="P200"><text:span text:style-name="T35">◦</text:span><text:span text:style-name="T29"> </text:span><text:span text:style-name="T38"><text:s text:c="3"/></text:span><text:span text:style-name="T25">Certificaciones de estar al corriente en: </text:span></text:p>
        <text:p text:style-name="P205"><text:span text:style-name="T35">▪</text:span><text:span text:style-name="T29"> </text:span><text:span text:style-name="T38"><text:s text:c="3"/></text:span><text:span text:style-name="T25">Seguridad Social. </text:span></text:p>
        <text:p text:style-name="P205"><text:span text:style-name="T35">▪</text:span><text:span text:style-name="T29"> </text:span><text:span text:style-name="T38"><text:s text:c="3"/></text:span><text:span text:style-name="T25">Hacienda Autonómica. </text:span></text:p>
        <text:p text:style-name="P205"><text:span text:style-name="T35">▪</text:span><text:span text:style-name="T29"> </text:span><text:span text:style-name="T38"><text:s text:c="3"/></text:span><text:span text:style-name="T25">Hacienda Estatal. </text:span></text:p>
        <text:p text:style-name="P205"><text:span text:style-name="T35">▪</text:span><text:span text:style-name="T29"> </text:span><text:span text:style-name="T38"><text:s text:c="3"/></text:span><text:span text:style-name="T25">Hacienda Local. </text:span></text:p>
        <text:p text:style-name="P201"><text:span text:style-name="T35">◦</text:span><text:span text:style-name="T29"> </text:span><text:span text:style-name="T38"><text:s text:c="3"/></text:span><text:span text:style-name="T25">Cumplimentar la declaración responsable que se adjunta, debiendo ir a nombre del </text:span></text:p>
        <text:p text:style-name="P206"><text:span text:style-name="T25">Gerente . (Modelo en Anexos) 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32"/>
        <text:p text:style-name="P207"><text:span text:style-name="T17">5.1 </text:span><text:span text:style-name="T36"><text:s/></text:span><text:span text:style-name="T17">DOCUMENTACIÓN NE</text:span><text:span text:style-name="T36"> </text:span><text:span text:style-name="T17">CESARIA PARA L</text:span><text:span text:style-name="T36"> </text:span><text:span text:style-name="T17">A </text:span><text:span text:style-name="T36"><text:s/></text:span><text:span text:style-name="T17">TRAMITACIÓN DE</text:span><text:span text:style-name="T36"> </text:span><text:span text:style-name="T17"><text:s/>L</text:span><text:span text:style-name="T36"> </text:span><text:span text:style-name="T17">OS </text:span></text:p>
        <text:p text:style-name="P208"><text:span text:style-name="T17">CONTRATOS </text:span><text:span text:style-name="T36"><text:s text:c="2"/></text:span><text:span text:style-name="T17">MENORES </text:span><text:span text:style-name="T36"><text:s text:c="2"/></text:span><text:span text:style-name="T17">SEGÚN L</text:span><text:span text:style-name="T36"> </text:span><text:span text:style-name="T17">A CUANT</text:span><text:span text:style-name="T36"> </text:span><text:span text:style-name="T17">ÍA </text:span><text:span text:style-name="T36"><text:s/></text:span><text:span text:style-name="T17">Y E</text:span><text:span text:style-name="T36"> </text:span><text:span text:style-name="T17">L O</text:span><text:span text:style-name="T36"> </text:span><text:span text:style-name="T17">BJETO DE</text:span><text:span text:style-name="T36"> </text:span><text:span text:style-name="T17">L </text:span></text:p>
        <text:p text:style-name="P208"><text:span text:style-name="T17">CONTRATO. </text:span></text:p>
        <text:p text:style-name="P3"/>
        <table:table table:name="Table38" table:style-name="Table38">
          <table:table-column table:style-name="Table38.A"/>
          <table:table-row table:style-name="Table38.1">
            <table:table-cell table:style-name="Table38.A1" office:value-type="string">
              <text:p text:style-name="Standard"><text:span text:style-name="T17">5.1 </text:span><text:span text:style-name="T36"><text:s/></text:span><text:span text:style-name="T17">DOCUMENTACIÓN NE</text:span><text:span text:style-name="T36"> </text:span><text:span text:style-name="T17">CESARIA PARA L</text:span><text:span text:style-name="T36"> </text:span><text:span text:style-name="T17">A </text:span><text:span text:style-name="T36"><text:s/></text:span><text:span text:style-name="T17">TRAMITACIÓN DE</text:span><text:span text:style-name="T36"> </text:span><text:span text:style-name="T17"><text:s/>L</text:span><text:span text:style-name="T36"> </text:span><text:span text:style-name="T17">OS</text:span></text:p>
            </table:table-cell>
          </table:table-row>
          <table:table-row table:style-name="Table38.2">
            <table:table-cell table:style-name="Table38.A1" office:value-type="string">
              <text:p text:style-name="Standard"><text:span text:style-name="T17">CONTRATOS </text:span><text:span text:style-name="T36"><text:s text:c="2"/></text:span><text:span text:style-name="T17">MENORES </text:span><text:span text:style-name="T36"><text:s text:c="2"/></text:span><text:span text:style-name="T17">SEGÚN L</text:span><text:span text:style-name="T36"> </text:span><text:span text:style-name="T17">A CUANT</text:span><text:span text:style-name="T36"> </text:span><text:span text:style-name="T17">ÍA </text:span><text:span text:style-name="T36"><text:s/></text:span><text:span text:style-name="T17">Y E</text:span><text:span text:style-name="T36"> </text:span><text:span text:style-name="T17">L O</text:span><text:span text:style-name="T36"> </text:span><text:span text:style-name="T17">BJETO DE</text:span><text:span text:style-name="T36"> </text:span><text:span text:style-name="T17">L</text:span></text:p>
            </table:table-cell>
          </table:table-row>
          <table:table-row table:style-name="Table38.3">
            <table:table-cell table:style-name="Table38.A1" office:value-type="string">
              <text:p text:style-name="Standard"><text:span text:style-name="T17">CONTRATO.</text:span></text:p>
            </table:table-cell>
          </table:table-row>
        </table:table>
        <text:p text:style-name="P3"/>
        <text:p text:style-name="P3"/>
        <text:p text:style-name="P23"/>
        <text:p text:style-name="P209"><text:span text:style-name="T10">9 </text:span></text:p>
      </text:section>
      <text:section text:style-name="Sect1" text:name="Section8">
        <text:p text:style-name="P151"><text:span text:style-name="T1">NORMAS INTERNAS DE CONTRATACIÓN DE TURISMO LPA LAS PALMAS DE GRAN CANARIA S.A. </text:span></text:p>
        <text:p text:style-name="P3"/>
        <text:p text:style-name="P3"/>
        <text:p text:style-name="P33"/>
        <table:table table:name="Table39" table:style-name="Table39">
          <table:table-column table:style-name="Table39.A"/>
          <table:table-row table:style-name="Table39.1">
            <table:table-cell table:style-name="Table39.A1" office:value-type="string">
              <text:p text:style-name="Standard"><text:span text:style-name="T18">CONTRATOS MENORES DE 1.000 EUROS A 5.000 EUROS CONTRATOS DE</text:span></text:p>
            </table:table-cell>
          </table:table-row>
          <table:table-row table:style-name="Table39.2">
            <table:table-cell table:style-name="Table39.A1" office:value-type="string">
              <text:p text:style-name="Standard"><text:span text:style-name="T18">PRESTACIÓN DE SERVICIOS O SUMINISTRO</text:span><text:span text:style-name="T24">:</text:span></text:p>
            </table:table-cell>
          </table:table-row>
        </table:table>
        <text:p text:style-name="P157"><text:span text:style-name="T24"><text:s/></text:span><text:span text:style-name="T36"><text:s/></text:span><text:span text:style-name="T24"><text:s/></text:span><text:span text:style-name="T37"><text:s text:c="8"/></text:span><text:span text:style-name="T26">- PRESUPUESTO DETALLADO </text:span></text:p>
        <text:p text:style-name="P158"><text:span text:style-name="T26"><text:s/></text:span><text:span text:style-name="T37"><text:s text:c="2"/></text:span><text:span text:style-name="T26"><text:s/></text:span><text:span text:style-name="T37"><text:s text:c="8"/></text:span><text:span text:style-name="T26">- INFORME DE NECESIDAD Y RESOLUCIÓN (ANEXO 7) </text:span></text:p>
        <text:p text:style-name="P159"><text:span text:style-name="T26"><text:s/></text:span><text:span text:style-name="T37"><text:s text:c="11"/></text:span><text:span text:style-name="T26">- DECLARACIÓN RESPONSABLE (ANEXO 10) </text:span></text:p>
        <text:p text:style-name="P159"><text:span text:style-name="T26"><text:s/></text:span><text:span text:style-name="T37"><text:s text:c="11"/></text:span><text:span text:style-name="T26">- 3 PRESUPUESTOS </text:span></text:p>
        <text:p text:style-name="P160"><text:span text:style-name="T26"><text:s/></text:span><text:span text:style-name="T37"><text:s text:c="11"/></text:span><text:span text:style-name="T26">*UNA VEZ TERMINADO EL SERVICIO O RECEPCIONADO EL SUMINISTRO: </text:span></text:p>
        <text:p text:style-name="P210"><text:span text:style-name="T26"><text:s/></text:span><text:span text:style-name="T37"><text:s text:c="11"/></text:span><text:span text:style-name="T26">-PRESENTACIÓN DE FACTURA </text:span></text:p>
        <text:p text:style-name="P161"><text:span text:style-name="T26"><text:s/></text:span><text:span text:style-name="T37"><text:s text:c="11"/></text:span><text:span text:style-name="T26">- ACTA DE CONFORMIDAD DEL SERVICIO O DE RECEPCIÓN DEL SUMINISTRO. <text:s/></text:span><text:span text:style-name="T37"><text:s text:c="7"/></text:span><text:span text:style-name="T21">(ANEXO I </text:span></text:p>
        <text:p text:style-name="P159"><text:span text:style-name="T21">DOC D)</text:span><text:span text:style-name="T26"> </text:span></text:p>
        <text:p text:style-name="P34"/>
        <text:p text:style-name="P211"><text:span text:style-name="T34">⮚</text:span><text:span text:style-name="T30"> </text:span><text:span text:style-name="T36"><text:s/></text:span><text:span text:style-name="T18">CONTRATOS M</text:span><text:span text:style-name="T36"> <text:s/></text:span><text:span text:style-name="T18">ENORES DE</text:span><text:span text:style-name="T36"> <text:s/></text:span><text:span text:style-name="T18"><text:s/>M</text:span><text:span text:style-name="T36"> <text:s/></text:span><text:span text:style-name="T18">ENOS </text:span><text:span text:style-name="T36"><text:s text:c="2"/></text:span><text:span text:style-name="T18">DE 1</text:span><text:span text:style-name="T36"> <text:s/></text:span><text:span text:style-name="T18">.000 E</text:span><text:span text:style-name="T36"> <text:s/></text:span><text:span text:style-name="T18">UROS </text:span><text:span text:style-name="T36"><text:s text:c="2"/></text:span><text:span text:style-name="T18">Y H</text:span><text:span text:style-name="T36"> <text:s/></text:span><text:span text:style-name="T18">ASTA </text:span><text:span text:style-name="T36"><text:s text:c="2"/></text:span><text:span text:style-name="T18">5.000 </text:span></text:p>
        <text:p text:style-name="P3"/>
        <table:table table:name="Table40" table:style-name="Table40">
          <table:table-column table:style-name="Table40.A"/>
          <table:table-row table:style-name="Table40.1">
            <table:table-cell table:style-name="Table40.A1" office:value-type="string">
              <text:p text:style-name="Standard"><text:span text:style-name="T24"><text:s/></text:span><text:span text:style-name="T36"><text:s/></text:span><text:span text:style-name="T24"><text:s/></text:span><text:span text:style-name="T37"><text:s text:c="8"/></text:span><text:span text:style-name="T26">- PRESUPUESTO DETALLADO</text:span></text:p>
            </table:table-cell>
          </table:table-row>
          <table:table-row table:style-name="Table40.1">
            <table:table-cell table:style-name="Table40.A1" office:value-type="string">
              <text:p text:style-name="Standard"><text:span text:style-name="T26"><text:s/></text:span><text:span text:style-name="T37"><text:s text:c="2"/></text:span><text:span text:style-name="T26"><text:s/></text:span><text:span text:style-name="T37"><text:s text:c="8"/></text:span><text:span text:style-name="T26">- INFORME DE NECESIDAD Y RESOLUCIÓN (ANEXO 7)</text:span></text:p>
            </table:table-cell>
          </table:table-row>
          <table:table-row table:style-name="Table40.1">
            <table:table-cell table:style-name="Table40.A1" office:value-type="string">
              <text:p text:style-name="Standard"><text:span text:style-name="T26"><text:s/></text:span><text:span text:style-name="T37"><text:s text:c="11"/></text:span><text:span text:style-name="T26">- DECLARACIÓN RESPONSABLE (ANEXO 10)</text:span></text:p>
            </table:table-cell>
          </table:table-row>
          <table:table-row table:style-name="Table40.1">
            <table:table-cell table:style-name="Table40.A1" office:value-type="string">
              <text:p text:style-name="Standard"><text:span text:style-name="T26"><text:s/></text:span><text:span text:style-name="T37"><text:s text:c="11"/></text:span><text:span text:style-name="T26">- 3 PRESUPUESTOS</text:span></text:p>
            </table:table-cell>
          </table:table-row>
        </table:table>
        <text:p text:style-name="P3"><text:soft-page-break/></text:p>
        <text:p text:style-name="P35"/>
        <table:table table:name="Table41" table:style-name="Table41">
          <table:table-column table:style-name="Table41.A"/>
          <table:table-row table:style-name="Table41.1">
            <table:table-cell table:style-name="Table41.A1" office:value-type="string">
              <text:p text:style-name="Standard"><text:span text:style-name="T26"><text:s/></text:span><text:span text:style-name="T37"><text:s text:c="11"/></text:span><text:span text:style-name="T26">-PRESENTACIÓN DE FACTURA</text:span></text:p>
            </table:table-cell>
          </table:table-row>
          <table:table-row table:style-name="Table41.1">
            <table:table-cell table:style-name="Table41.A1" office:value-type="string">
              <text:p text:style-name="Standard"><text:span text:style-name="T26"><text:s/></text:span><text:span text:style-name="T37"><text:s text:c="11"/></text:span><text:span text:style-name="T26">- ACTA DE CONFORMIDAD DEL SERVICIO O DE RECEPCIÓN DEL SUMINISTRO. <text:s/></text:span><text:span text:style-name="T37"><text:s text:c="7"/></text:span><text:span text:style-name="T21">(ANEXO I</text:span></text:p>
            </table:table-cell>
          </table:table-row>
          <table:table-row table:style-name="Table41.1">
            <table:table-cell table:style-name="Table41.A1" office:value-type="string">
              <text:p text:style-name="Standard"><text:span text:style-name="T21">DOC D)</text:span></text:p>
            </table:table-cell>
          </table:table-row>
        </table:table>
        <text:p text:style-name="P3"/>
        <text:p text:style-name="P28"/>
        <table:table table:name="Table42" table:style-name="Table42">
          <table:table-column table:style-name="Table42.A"/>
          <table:table-row table:style-name="Table42.1">
            <table:table-cell table:style-name="Table42.A1" office:value-type="string">
              <text:p text:style-name="Standard"><text:span text:style-name="T18">CONTRATOS M</text:span><text:span text:style-name="T36"> <text:s/></text:span><text:span text:style-name="T18">ENORES DE</text:span><text:span text:style-name="T36"> <text:s/></text:span><text:span text:style-name="T18"><text:s/>M</text:span><text:span text:style-name="T36"> <text:s/></text:span><text:span text:style-name="T18">ENOS </text:span><text:span text:style-name="T36"><text:s text:c="2"/></text:span><text:span text:style-name="T18">DE 1</text:span><text:span text:style-name="T36"> <text:s/></text:span><text:span text:style-name="T18">.000 E</text:span><text:span text:style-name="T36"> <text:s/></text:span><text:span text:style-name="T18">UROS </text:span><text:span text:style-name="T36"><text:s text:c="2"/></text:span><text:span text:style-name="T18">Y H</text:span><text:span text:style-name="T36"> <text:s/></text:span><text:span text:style-name="T18">ASTA </text:span><text:span text:style-name="T36"><text:s text:c="2"/></text:span><text:span text:style-name="T18">5.000 </text:span></text:p>
            </table:table-cell>
          </table:table-row>
          <table:table-row table:style-name="Table42.2">
            <table:table-cell table:style-name="Table42.A1" office:value-type="string">
              <text:p text:style-name="Standard"><text:span text:style-name="T18">EUROS ,CONTRATO DE SERVICIOS DE PATROCINIO:</text:span></text:p>
            </table:table-cell>
          </table:table-row>
        </table:table>
        <text:p text:style-name="P3"/>
        <text:p text:style-name="P21"/>
        <table:table table:name="Table43" table:style-name="Table43">
          <table:table-column table:style-name="Table43.A"/>
          <text:soft-page-break/>
          <table:table-row table:style-name="Table43.1">
            <table:table-cell table:style-name="Table43.A1" office:value-type="string">
              <text:p text:style-name="Standard"><text:span text:style-name="T24"><text:s/></text:span><text:span text:style-name="T36"><text:s/></text:span><text:span text:style-name="T24"><text:s/></text:span><text:span text:style-name="T37"><text:s text:c="8"/></text:span><text:span text:style-name="T26">- SOLICITUD DE PATROCINIO CON PRESUPUESTO Y CONTRAPRESTACIONES <text:s/></text:span><text:span text:style-name="T37"><text:s text:c="10"/></text:span><text:span text:style-name="T26"><text:s/></text:span></text:p>
            </table:table-cell>
          </table:table-row>
          <table:table-row table:style-name="Table43.1">
            <table:table-cell table:style-name="Table43.A1" office:value-type="string">
              <text:p text:style-name="Standard"><text:span text:style-name="T26"><text:s/></text:span><text:span text:style-name="T37"><text:s text:c="2"/></text:span><text:span text:style-name="T26"><text:s/></text:span><text:span text:style-name="T37"><text:s text:c="8"/></text:span><text:span text:style-name="T26">PUBLICITARIAS.</text:span></text:p>
            </table:table-cell>
          </table:table-row>
          <table:table-row table:style-name="Table43.1">
            <table:table-cell table:style-name="Table43.A1" office:value-type="string">
              <text:p text:style-name="Standard"><text:span text:style-name="T26"><text:s/></text:span><text:span text:style-name="T37"><text:s text:c="11"/></text:span><text:span text:style-name="T26">- INFORME DE NECESIDAD. (ANEXO 8 )</text:span></text:p>
            </table:table-cell>
          </table:table-row>
          <table:table-row table:style-name="Table43.1">
            <table:table-cell table:style-name="Table43.A1" office:value-type="string">
              <text:p text:style-name="Standard"><text:span text:style-name="T26"><text:s/></text:span><text:span text:style-name="T37"><text:s text:c="11"/></text:span><text:span text:style-name="T26">- RESOLUCIÓN ( ANEXO 9)</text:span></text:p>
            </table:table-cell>
          </table:table-row>
          <table:table-row table:style-name="Table43.1">
            <table:table-cell table:style-name="Table43.A1" office:value-type="string">
              <text:p text:style-name="Standard"><text:span text:style-name="T26"><text:s/></text:span><text:span text:style-name="T37"><text:s text:c="11"/></text:span><text:span text:style-name="T26">-DECLARACIÓN RESPONSABLE (ANEXO 10)</text:span></text:p>
            </table:table-cell>
          </table:table-row>
          <table:table-row table:style-name="Table43.6">
            <table:table-cell table:style-name="Table43.A1" office:value-type="string">
              <text:p text:style-name="Standard"><text:span text:style-name="T26"><text:s/></text:span><text:span text:style-name="T37"><text:s text:c="11"/></text:span><text:span text:style-name="T26">-DOCUMENTOS DEL AJUDICATARIO </text:span></text:p>
            </table:table-cell>
          </table:table-row>
          <table:table-row table:style-name="Table43.1">
            <table:table-cell table:style-name="Table43.A7" office:value-type="string">
              <text:p text:style-name="Standard"/>
            </table:table-cell>
          </table:table-row>
          <table:table-row table:style-name="Table43.1">
            <table:table-cell table:style-name="Table43.A1" office:value-type="string">
              <text:p text:style-name="Standard"><text:span text:style-name="T26"><text:s/></text:span><text:span text:style-name="T37"><text:s text:c="11"/></text:span><text:span text:style-name="T26">*UNA VEZ TERMINADO EL PATROCINIO:</text:span></text:p>
            </table:table-cell>
          </table:table-row>
          <table:table-row table:style-name="Table43.1">
            <table:table-cell table:style-name="Table43.A9" office:value-type="string">
              <text:p text:style-name="Standard"/>
            </table:table-cell>
          </table:table-row>
          <table:table-row table:style-name="Table43.1">
            <table:table-cell table:style-name="Table43.A1" office:value-type="string">
              <text:p text:style-name="Standard"><text:span text:style-name="T26"><text:s/></text:span><text:span text:style-name="T37"><text:s text:c="11"/></text:span><text:span text:style-name="T26">- PRESENTACIÓN DE FACTURA</text:span></text:p>
            </table:table-cell>
          </table:table-row>
          <table:table-row table:style-name="Table43.1">
            <table:table-cell table:style-name="Table43.A1" office:value-type="string">
              <text:p text:style-name="Standard"><text:span text:style-name="T26"><text:s/></text:span><text:span text:style-name="T37"><text:s text:c="11"/></text:span><text:span text:style-name="T26">-JUSTIFICACIÓN DEL PATROCINIO</text:span></text:p>
            </table:table-cell>
          </table:table-row>
        </table:table>
        <text:p text:style-name="P212"><text:span text:style-name="T30"><text:s/></text:span><text:span text:style-name="T36"><text:s text:c="38"/></text:span><text:span text:style-name="T24"><text:s/></text:span></text:p>
        <text:p text:style-name="P3"/>
        <text:p text:style-name="P8"/>
        <table:table table:name="Table44" table:style-name="Table44">
          <table:table-column table:style-name="Table44.A"/>
          <table:table-row table:style-name="Table44.1">
            <table:table-cell table:style-name="Table44.A1" office:value-type="string">
              <text:p text:style-name="Standard"><text:span text:style-name="T18">CONTRATOS MENORES, SUPERIORES A 5.000 <text:s/>EUROS HASTA <text:s/>15.000 EUROS EN </text:span></text:p>
            </table:table-cell>
          </table:table-row>
          <table:table-row table:style-name="Table44.2">
            <table:table-cell table:style-name="Table44.A1" office:value-type="string">
              <text:p text:style-name="Standard"><text:span text:style-name="T18">CONTRATO DE SERVICIOS :</text:span></text:p>
            </table:table-cell>
          </table:table-row>
        </table:table>
        <text:p text:style-name="P157"><text:span text:style-name="T24"><text:s/></text:span><text:span text:style-name="T37"><text:s text:c="11"/></text:span><text:span text:style-name="T26">-INFORME DE NECESIDAD. (ANEXO 8 ) <text:s/></text:span></text:p>
        <text:p text:style-name="P158"><text:span text:style-name="T26"><text:s/></text:span><text:span text:style-name="T37"><text:s text:c="11"/></text:span><text:span text:style-name="T26">- RESOLUCIÓN ( ANEXO 9 ) </text:span></text:p>
        <text:p text:style-name="P159"><text:span text:style-name="T26"><text:s/></text:span><text:span text:style-name="T37"><text:s text:c="11"/></text:span><text:span text:style-name="T26">- 3 PRESUPUESTOS </text:span></text:p>
        <text:p text:style-name="P159"><text:span text:style-name="T26"><text:s/></text:span><text:span text:style-name="T37"><text:s text:c="11"/></text:span><text:span text:style-name="T26">-DECLARACIÓN RESPONSABLE (ANEXO 10) </text:span></text:p>
        <text:p text:style-name="P159"><text:span text:style-name="T26"><text:s/></text:span><text:span text:style-name="T37"><text:s text:c="11"/></text:span><text:span text:style-name="T26">-DOCUMENTOS DEL AJUDICATARIO <text:s/></text:span></text:p>
        <text:p text:style-name="P162"><text:span text:style-name="T26"><text:s/></text:span><text:span text:style-name="T24"><text:s/></text:span><text:span text:style-name="T37"><text:s text:c="11"/></text:span><text:span text:style-name="T26">*UNA VEZ TERMINADO EL SERVICIO SATISFACTORIAMENTE: </text:span></text:p>
        <text:p text:style-name="P163"><text:span text:style-name="T24"><text:s/></text:span><text:span text:style-name="T37"><text:s text:c="11"/></text:span><text:span text:style-name="T26">-PRESENTACIÓN FACTURA </text:span><text:span text:style-name="T24"><text:s/></text:span></text:p>
        <text:p text:style-name="P3"/>
        <text:p text:style-name="P28"/>
        <text:p text:style-name="P211"><text:span text:style-name="T34">⮚</text:span><text:span text:style-name="T30"> </text:span><text:span text:style-name="T36"><text:s/></text:span><text:span text:style-name="T18">CONTRATOS MENORES, SUPERIORES A 5.000 <text:s/>EUROS HASTA <text:s/>15.000 EUROS EN </text:span></text:p>
        <text:p text:style-name="P3"/>
        <table:table table:name="Table45" table:style-name="Table45">
          <table:table-column table:style-name="Table45.A"/>
          <text:soft-page-break/>
          <table:table-row table:style-name="Table45.1">
            <table:table-cell table:style-name="Table45.A1" office:value-type="string">
              <text:p text:style-name="Standard"><text:span text:style-name="T24"><text:s/></text:span><text:span text:style-name="T37"><text:s text:c="11"/></text:span><text:span text:style-name="T26">-INFORME DE NECESIDAD. (ANEXO 8 ) </text:span></text:p>
            </table:table-cell>
          </table:table-row>
          <table:table-row table:style-name="Table45.1">
            <table:table-cell table:style-name="Table45.A1" office:value-type="string">
              <text:p text:style-name="Standard"><text:span text:style-name="T26"><text:s/></text:span><text:span text:style-name="T37"><text:s text:c="11"/></text:span><text:span text:style-name="T26">- RESOLUCIÓN ( ANEXO 9 )</text:span></text:p>
            </table:table-cell>
          </table:table-row>
          <table:table-row table:style-name="Table45.1">
            <table:table-cell table:style-name="Table45.A1" office:value-type="string">
              <text:p text:style-name="Standard"><text:span text:style-name="T26"><text:s/></text:span><text:span text:style-name="T37"><text:s text:c="11"/></text:span><text:span text:style-name="T26">- 3 PRESUPUESTOS</text:span></text:p>
            </table:table-cell>
          </table:table-row>
          <table:table-row table:style-name="Table45.1">
            <table:table-cell table:style-name="Table45.A1" office:value-type="string">
              <text:p text:style-name="Standard"><text:span text:style-name="T26"><text:s/></text:span><text:span text:style-name="T37"><text:s text:c="11"/></text:span><text:span text:style-name="T26">-DECLARACIÓN RESPONSABLE (ANEXO 10)</text:span></text:p>
            </table:table-cell>
          </table:table-row>
          <table:table-row table:style-name="Table45.1">
            <table:table-cell table:style-name="Table45.A1" office:value-type="string">
              <text:p text:style-name="Standard"><text:span text:style-name="T26"><text:s/></text:span><text:span text:style-name="T37"><text:s text:c="11"/></text:span><text:span text:style-name="T26">-DOCUMENTOS DEL AJUDICATARIO </text:span></text:p>
            </table:table-cell>
          </table:table-row>
        </table:table>
        <text:p text:style-name="P36"/>
        <table:table table:name="Table46" table:style-name="Table46">
          <table:table-column table:style-name="Table46.A"/>
          <table:table-row table:style-name="Table46.1">
            <table:table-cell table:style-name="Table46.A1" office:value-type="string">
              <text:p text:style-name="Standard"><text:span text:style-name="T26"><text:s/></text:span><text:span text:style-name="T37"><text:s text:c="11"/></text:span><text:span text:style-name="T26">*UNA VEZ TERMINADO EL SERVICIO SATISFACTORIAMENTE:</text:span><text:span text:style-name="T24"> </text:span><text:span text:style-name="T36"><text:s text:c="48"/></text:span><text:span text:style-name="T24"><text:s/></text:span></text:p>
            </table:table-cell>
          </table:table-row>
          <table:table-row table:style-name="Table46.1">
            <table:table-cell table:style-name="Table46.A1" office:value-type="string">
              <text:p text:style-name="Standard"><text:span text:style-name="T24"><text:s/></text:span><text:span text:style-name="T37"><text:s text:c="11"/></text:span><text:span text:style-name="T26">-PRESENTACIÓN FACTURA</text:span></text:p>
            </table:table-cell>
          </table:table-row>
        </table:table>
        <text:p text:style-name="P3"/>
        <text:p text:style-name="P21"/>
        <table:table table:name="Table47" table:style-name="Table47">
          <table:table-column table:style-name="Table47.A"/>
          <table:table-row table:style-name="Table47.1">
            <table:table-cell table:style-name="Table47.A1" office:value-type="string">
              <text:p text:style-name="Standard"><text:span text:style-name="T18">CONTRATOS MENORES, SUPERIORES A 5.000 <text:s/>EUROS HASTA <text:s/>15.000 EUROS EN</text:span></text:p>
            </table:table-cell>
          </table:table-row>
          <table:table-row table:style-name="Table47.2">
            <table:table-cell table:style-name="Table47.A1" office:value-type="string">
              <text:p text:style-name="Standard"><text:span text:style-name="T18">CONTRATO DE SERVICIOS DE PATROCINIO :</text:span></text:p>
            </table:table-cell>
          </table:table-row>
        </table:table>
        <text:p text:style-name="P213"><text:span text:style-name="T18">CONTRATO DE SERVICIOS DE PATROCINIO : <text:s/></text:span></text:p>
        <text:p text:style-name="P164"><text:span text:style-name="T24"><text:s/></text:span><text:span text:style-name="T36"><text:s text:c="9"/></text:span><text:span text:style-name="T24"><text:s/></text:span><text:span text:style-name="T26">-INFORME DE NECESIDAD. (ANEXO 8 ) <text:s/></text:span></text:p>
        <text:p text:style-name="P158"><text:span text:style-name="T26"><text:s/></text:span><text:span text:style-name="T37"><text:s text:c="11"/></text:span><text:span text:style-name="T26"><text:s/>- RESOLUCIÓN ( ANEXO 9) </text:span></text:p>
        <text:p text:style-name="P159"><text:span text:style-name="T26"><text:s/></text:span><text:span text:style-name="T37"><text:s text:c="11"/></text:span><text:span text:style-name="T26"><text:s/>- PRESUPUESTO </text:span></text:p>
        <text:p text:style-name="P3"/>
        <table:table table:name="Table48" table:style-name="Table48">
          <table:table-column table:style-name="Table48.A"/>
          <table:table-row table:style-name="Table48.1">
            <table:table-cell table:style-name="Table48.A1" office:value-type="string">
              <text:p text:style-name="Standard"><text:span text:style-name="T24"><text:s/></text:span><text:span text:style-name="T36"><text:s text:c="9"/></text:span><text:span text:style-name="T24"><text:s/></text:span><text:span text:style-name="T26">-INFORME DE NECESIDAD. (ANEXO 8 )</text:span></text:p>
            </table:table-cell>
          </table:table-row>
          <table:table-row table:style-name="Table48.1">
            <table:table-cell table:style-name="Table48.A1" office:value-type="string">
              <text:p text:style-name="Standard"><text:span text:style-name="T26"><text:s/></text:span><text:span text:style-name="T37"><text:s text:c="11"/></text:span><text:span text:style-name="T26"><text:s/>- RESOLUCIÓN ( ANEXO 9)</text:span></text:p>
            </table:table-cell>
          </table:table-row>
          <table:table-row table:style-name="Table48.1">
            <table:table-cell table:style-name="Table48.A1" office:value-type="string">
              <text:p text:style-name="Standard"><text:span text:style-name="T26"><text:s/></text:span><text:span text:style-name="T37"><text:s text:c="11"/></text:span><text:span text:style-name="T26"><text:s/>- PRESUPUESTO</text:span></text:p>
            </table:table-cell>
          </table:table-row>
        </table:table>
        <text:p text:style-name="P37"/>
        <text:p text:style-name="P214"><text:span text:style-name="T10">10 </text:span></text:p>
      </text:section>
      <text:section text:style-name="Sect1" text:name="Section9">
        <text:p text:style-name="P2"><text:span text:style-name="T1">NORMAS INTERNAS DE CONTRATACIÓN DE TURISMO LPA LAS PALMAS DE GRAN CANARIA S.A. </text:span></text:p>
        <text:p text:style-name="P23"/>
        <table:table table:name="Table49" table:style-name="Table49">
          <table:table-column table:style-name="Table49.A"/>
          <table:table-row table:style-name="Table49.1">
            <table:table-cell table:style-name="Table49.A1" office:value-type="string">
              <text:p text:style-name="Standard"><text:span text:style-name="T26"><text:s/></text:span><text:span text:style-name="T37"><text:s text:c="11"/></text:span><text:span text:style-name="T26"><text:s/>-DECLARACIÓN RESPONSABLE (ANEXO 10)</text:span></text:p>
            </table:table-cell>
          </table:table-row>
          <table:table-row table:style-name="Table49.1">
            <table:table-cell table:style-name="Table49.A1" office:value-type="string">
              <text:p text:style-name="Standard"><text:span text:style-name="T26"><text:s/></text:span><text:span text:style-name="T37"><text:s text:c="11"/></text:span><text:span text:style-name="T26"><text:s/>-DOCUMENTOS DEL AJUDICATARIO</text:span></text:p>
            </table:table-cell>
          </table:table-row>
        </table:table>
        <text:p text:style-name="P215"><text:span text:style-name="T26"><text:s/></text:span><text:span text:style-name="T37"><text:s text:c="9"/></text:span><text:span text:style-name="T26">*UNA VEZ TERMINADO EL SERVICIO SATISFACTORIAMENTE: </text:span></text:p>
        <text:p text:style-name="P3"/>
        <table:table table:name="Table50" table:style-name="Table50">
          <table:table-column table:style-name="Table50.A"/>
          <table:table-row table:style-name="Table50.1">
            <table:table-cell table:style-name="Table50.A1" office:value-type="string">
              <text:p text:style-name="Standard"><text:span text:style-name="T26"><text:s/></text:span><text:span text:style-name="T37"><text:s text:c="9"/></text:span><text:span text:style-name="T26">*UNA VEZ TERMINADO EL SERVICIO SATISFACTORIAMENTE:</text:span></text:p>
            </table:table-cell>
          </table:table-row>
          <table:table-row table:style-name="Table50.1">
            <table:table-cell table:style-name="Table50.A1" office:value-type="string">
              <text:p text:style-name="Standard"><text:span text:style-name="T26"><text:s/></text:span><text:span text:style-name="T37"><text:s text:c="11"/></text:span><text:span text:style-name="T26"><text:s/>- PRESENTACIÓN FACTURA</text:span></text:p>
            </table:table-cell>
          </table:table-row>
        </table:table>
        <text:p text:style-name="P106"><text:span text:style-name="T26"><text:s/></text:span><text:span text:style-name="T37"><text:s text:c="11"/></text:span><text:span text:style-name="T26"><text:s/>- PRESENTACIÓN FACTURA <text:s/></text:span></text:p>
        <text:p text:style-name="P107"><text:span text:style-name="T26"><text:s/></text:span><text:span text:style-name="T37"><text:s text:c="11"/></text:span><text:span text:style-name="T26"><text:s/>- JUSTIFICACIÓN DEL PATROCINIO</text:span><text:span text:style-name="T43"> <text:s/></text:span></text:p>
        <text:p text:style-name="P3"/>
        <text:p text:style-name="P3"/>
        <text:p text:style-name="P21"/>
        <text:p text:style-name="P125"><text:span text:style-name="T17">6)</text:span><text:span text:style-name="T27"> </text:span><text:span text:style-name="T36"><text:s/></text:span><text:span text:style-name="T17">RESTO DE CONTRATOS DIFERENTES A LOS MENORES (sin incluir los sujetos a </text:span></text:p>
        <text:p text:style-name="P179"><text:span text:style-name="T17">regulación armonizada). </text:span></text:p>
        <text:p text:style-name="P3"/>
        <text:p text:style-name="P38"/>
        <text:p text:style-name="P108"><text:span text:style-name="T24"><text:s/></text:span><text:span text:style-name="T36"><text:s text:c="10"/></text:span><text:span text:style-name="T17">5.1.- Normas Generales</text:span><text:span text:style-name="T24">. </text:span></text:p>
        <text:p text:style-name="P109"><text:span text:style-name="T24"><text:s/></text:span><text:span text:style-name="T36"><text:s text:c="10"/></text:span><text:span text:style-name="T24"><text:s/></text:span></text:p>
        <text:p text:style-name="P103"><text:span text:style-name="T24"><text:s/></text:span><text:span text:style-name="T36"><text:s text:c="10"/></text:span><text:span text:style-name="T17">Objeto:</text:span><text:span text:style-name="T24"> </text:span></text:p>
        <text:p text:style-name="P101"><text:span text:style-name="T24"><text:s/></text:span><text:span text:style-name="T36"><text:s text:c="10"/></text:span><text:span text:style-name="T24">EL objeto de los contratos deberá ser determinado. El mismo se podrá definir en base a las </text:span></text:p>
        <text:p text:style-name="P98"><text:soft-page-break/><text:span text:style-name="T24"><text:s/></text:span><text:span text:style-name="T36"><text:s text:c="10"/></text:span><text:span text:style-name="T24">necesidades o funcionalidades que se pretendan satisfacer , sin cerrar el objeto del contrato a </text:span></text:p>
        <text:p text:style-name="P98"><text:span text:style-name="T24"><text:s/></text:span><text:span text:style-name="T36"><text:s text:c="10"/></text:span><text:span text:style-name="T24">una solución única. </text:span></text:p>
        <text:p text:style-name="P3"/>
        <table:table table:name="Table51" table:style-name="Table51">
          <table:table-column table:style-name="Table51.A"/>
          <table:table-row table:style-name="Table51.1">
            <table:table-cell table:style-name="Table51.A1" office:value-type="string">
              <text:p text:style-name="Standard"><text:span text:style-name="T24"><text:s/></text:span><text:span text:style-name="T36"><text:s text:c="10"/></text:span><text:span text:style-name="T17">5.1.- Normas Generales</text:span><text:span text:style-name="T24">. </text:span></text:p>
            </table:table-cell>
          </table:table-row>
          <table:table-row table:style-name="Table51.2">
            <table:table-cell table:style-name="Table51.A2" office:value-type="string">
              <text:p text:style-name="Standard"/>
            </table:table-cell>
          </table:table-row>
          <table:table-row table:style-name="Table51.3">
            <table:table-cell table:style-name="Table51.A1" office:value-type="string">
              <text:p text:style-name="Standard"><text:span text:style-name="T24"><text:s/></text:span><text:span text:style-name="T36"><text:s text:c="10"/></text:span><text:span text:style-name="T17">Objeto:</text:span></text:p>
            </table:table-cell>
          </table:table-row>
        </table:table>
        <text:p text:style-name="P8"/>
        <table:table table:name="Table52" table:style-name="Table52">
          <table:table-column table:style-name="Table52.A"/>
          <table:table-row table:style-name="Table52.1">
            <table:table-cell table:style-name="Table52.A1" office:value-type="string">
              <text:p text:style-name="Standard"><text:span text:style-name="T24"><text:s/></text:span><text:span text:style-name="T36"><text:s text:c="10"/></text:span><text:span text:style-name="T24">EL objeto de los contratos deberá ser determinado. El mismo se podrá definir en base a las</text:span></text:p>
            </table:table-cell>
          </table:table-row>
          <table:table-row table:style-name="Table52.2">
            <table:table-cell table:style-name="Table52.A1" office:value-type="string">
              <text:p text:style-name="Standard"><text:span text:style-name="T24"><text:s/></text:span><text:span text:style-name="T36"><text:s text:c="10"/></text:span><text:span text:style-name="T24">necesidades o funcionalidades que se pretendan satisfacer , sin cerrar el objeto del contrato a</text:span></text:p>
            </table:table-cell>
          </table:table-row>
          <table:table-row table:style-name="Table52.2">
            <table:table-cell table:style-name="Table52.A1" office:value-type="string">
              <text:p text:style-name="Standard"><text:span text:style-name="T24"><text:s/></text:span><text:span text:style-name="T36"><text:s text:c="10"/></text:span><text:span text:style-name="T24">una solución única.</text:span></text:p>
            </table:table-cell>
          </table:table-row>
        </table:table>
        <text:p text:style-name="P23"/>
        <text:p text:style-name="P102"><text:span text:style-name="T24"><text:s text:c="2"/></text:span><text:span text:style-name="T36"><text:s text:c="9"/></text:span><text:span text:style-name="T24">Siempre que la naturaleza o el objeto del contrato lo permitan, deberá preverse la realización </text:span></text:p>
        <text:p text:style-name="P98"><text:span text:style-name="T24"><text:s/></text:span><text:span text:style-name="T36"><text:s text:c="10"/></text:span><text:span text:style-name="T24">independiente de cada una de sus partes mediante su división en lotes, pudiéndose reservar </text:span></text:p>
        <text:p text:style-name="P98"><text:span text:style-name="T24"><text:s/></text:span><text:span text:style-name="T36"><text:s text:c="10"/></text:span><text:span text:style-name="T24">lotes e conformidad con lo dispuesto en la disposición adicional cuarta. No obstante lo </text:span></text:p>
        <text:p text:style-name="P98"><text:span text:style-name="T24"><text:s/></text:span><text:span text:style-name="T36"><text:s text:c="10"/></text:span><text:span text:style-name="T24">anterior, el órgano de contratación podrá no dividir en lotes el objeto del contrato cuando </text:span></text:p>
        <text:p text:style-name="P98"><text:span text:style-name="T24"><text:s/></text:span><text:span text:style-name="T36"><text:s text:c="10"/></text:span><text:span text:style-name="T24">existan motivos válidos, que deberán justificarse debidamente en el expediente, salvo en los </text:span></text:p>
        <text:p text:style-name="P98"><text:span text:style-name="T24"><text:s/></text:span><text:span text:style-name="T36"><text:s text:c="10"/></text:span><text:span text:style-name="T24">casos de contratos de concesión de obras. </text:span></text:p>
        <text:p text:style-name="P99"><text:span text:style-name="T24"><text:s/></text:span><text:span text:style-name="T36"><text:s text:c="10"/></text:span><text:span text:style-name="T24">No podrá fraccionarse un contrato con la finalidad de disminuir la cuantía del mismo y </text:span></text:p>
        <text:p text:style-name="P98"><text:span text:style-name="T24"><text:s/></text:span><text:span text:style-name="T36"><text:s text:c="10"/></text:span><text:span text:style-name="T24">eludir así los requisitos de publicidad o los relativos al procedimiento de adjudicación que </text:span></text:p>
        <text:p text:style-name="P98"><text:span text:style-name="T24"><text:s/></text:span><text:span text:style-name="T36"><text:s text:c="10"/></text:span><text:span text:style-name="T24">correspondan. </text:span></text:p>
        <text:p text:style-name="P3"/>
        <text:p text:style-name="P14"><text:soft-page-break/></text:p>
        <text:p text:style-name="P108"><text:span text:style-name="T24"><text:s/></text:span><text:span text:style-name="T36"><text:s text:c="10"/></text:span><text:span text:style-name="T17">Presupuesto base de licitación:</text:span><text:span text:style-name="T24"> </text:span></text:p>
        <text:p text:style-name="P3"/>
        <table:table table:name="Table53" table:style-name="Table53">
          <table:table-column table:style-name="Table53.A"/>
          <table:table-row table:style-name="Table53.1">
            <table:table-cell table:style-name="Table53.A1" office:value-type="string">
              <text:p text:style-name="Standard"><text:span text:style-name="T24"><text:s text:c="2"/></text:span><text:span text:style-name="T36"><text:s text:c="9"/></text:span><text:span text:style-name="T24">Siempre que la naturaleza o el objeto del contrato lo permitan, deberá preverse la realización</text:span></text:p>
            </table:table-cell>
          </table:table-row>
          <table:table-row table:style-name="Table53.2">
            <table:table-cell table:style-name="Table53.A1" office:value-type="string">
              <text:p text:style-name="Standard"><text:span text:style-name="T24"><text:s/></text:span><text:span text:style-name="T36"><text:s text:c="10"/></text:span><text:span text:style-name="T24">independiente de cada una de sus partes mediante su división en lotes, pudiéndose reservar</text:span></text:p>
            </table:table-cell>
          </table:table-row>
          <table:table-row table:style-name="Table53.2">
            <table:table-cell table:style-name="Table53.A1" office:value-type="string">
              <text:p text:style-name="Standard"><text:span text:style-name="T24"><text:s/></text:span><text:span text:style-name="T36"><text:s text:c="10"/></text:span><text:span text:style-name="T24">lotes e conformidad con lo dispuesto en la disposición adicional cuarta. No obstante lo</text:span></text:p>
            </table:table-cell>
          </table:table-row>
          <table:table-row table:style-name="Table53.1">
            <table:table-cell table:style-name="Table53.A1" office:value-type="string">
              <text:p text:style-name="Standard"><text:span text:style-name="T24"><text:s/></text:span><text:span text:style-name="T36"><text:s text:c="10"/></text:span><text:span text:style-name="T24">anterior, el órgano de contratación podrá no dividir en lotes el objeto del contrato cuando </text:span></text:p>
            </table:table-cell>
          </table:table-row>
          <table:table-row table:style-name="Table53.1">
            <table:table-cell table:style-name="Table53.A1" office:value-type="string">
              <text:p text:style-name="Standard"><text:span text:style-name="T24"><text:s/></text:span><text:span text:style-name="T36"><text:s text:c="10"/></text:span><text:span text:style-name="T24">existan motivos válidos, que deberán justificarse debidamente en el expediente, salvo en los</text:span></text:p>
            </table:table-cell>
          </table:table-row>
          <table:table-row table:style-name="Table53.2">
            <table:table-cell table:style-name="Table53.A1" office:value-type="string">
              <text:p text:style-name="Standard"><text:span text:style-name="T24"><text:s/></text:span><text:span text:style-name="T36"><text:s text:c="10"/></text:span><text:span text:style-name="T24">casos de contratos de concesión de obras.</text:span></text:p>
            </table:table-cell>
          </table:table-row>
        </table:table>
        <text:p text:style-name="P17"/>
        <table:table table:name="Table54" table:style-name="Table54">
          <table:table-column table:style-name="Table54.A"/>
          <table:table-row table:style-name="Table54.1">
            <table:table-cell table:style-name="Table54.A1" office:value-type="string">
              <text:p text:style-name="Standard"><text:span text:style-name="T24"><text:s/></text:span><text:span text:style-name="T36"><text:s text:c="10"/></text:span><text:span text:style-name="T24">No podrá fraccionarse un contrato con la finalidad de disminuir la cuantía del mismo y</text:span></text:p>
            </table:table-cell>
          </table:table-row>
          <table:table-row table:style-name="Table54.2">
            <table:table-cell table:style-name="Table54.A1" office:value-type="string">
              <text:p text:style-name="Standard"><text:span text:style-name="T24"><text:s/></text:span><text:span text:style-name="T36"><text:s text:c="10"/></text:span><text:span text:style-name="T24">eludir así los requisitos de publicidad o los relativos al procedimiento de adjudicación que</text:span></text:p>
            </table:table-cell>
          </table:table-row>
          <table:table-row table:style-name="Table54.2">
            <table:table-cell table:style-name="Table54.A1" office:value-type="string">
              <text:p text:style-name="Standard"><text:span text:style-name="T24"><text:s/></text:span><text:span text:style-name="T36"><text:s text:c="10"/></text:span><text:span text:style-name="T24">correspondan.</text:span></text:p>
            </table:table-cell>
          </table:table-row>
        </table:table>
        <text:p text:style-name="P3"/>
        <text:p text:style-name="P3"/>
        <text:p text:style-name="P3"/>
        <text:p text:style-name="P26"/>
        <table:table table:name="Table55" table:style-name="Table55">
          <table:table-column table:style-name="Table55.A"/>
          <text:soft-page-break/>
          <table:table-row table:style-name="Table55.1">
            <table:table-cell table:style-name="Table55.A1" office:value-type="string">
              <text:p text:style-name="Standard"><text:span text:style-name="T24"><text:s/>Se entiende por presupuesto base de licitación el límite máximo de gasto que en virtud del</text:span></text:p>
            </table:table-cell>
          </table:table-row>
          <table:table-row table:style-name="Table55.2">
            <table:table-cell table:style-name="Table55.A1" office:value-type="string">
              <text:p text:style-name="Standard"><text:span text:style-name="T24"><text:s/>contrato puede comprometer el órgano de contratación , incluido el IGIC, salvo <text:s/>disposición </text:span></text:p>
            </table:table-cell>
          </table:table-row>
          <table:table-row table:style-name="Table55.2">
            <table:table-cell table:style-name="Table55.A1" office:value-type="string">
              <text:p text:style-name="Standard"><text:span text:style-name="T24">en contrario. En el momento de elaborarlo , el órganos de contratación cuidará <text:s/></text:span><text:span text:style-name="T36"><text:s text:c="2"/></text:span><text:span text:style-name="T24">de que en el</text:span></text:p>
            </table:table-cell>
          </table:table-row>
          <table:table-row table:style-name="Table55.1">
            <table:table-cell table:style-name="Table55.A1" office:value-type="string">
              <text:p text:style-name="Standard"><text:span text:style-name="T24">presupuesto base de licitación se desglosarán los costes directos o indirectos y otros eventuales</text:span></text:p>
            </table:table-cell>
          </table:table-row>
          <table:table-row table:style-name="Table55.2">
            <table:table-cell table:style-name="Table55.A1" office:value-type="string">
              <text:p text:style-name="Standard"><text:span text:style-name="T24">gastos tenidos en cuenta para su determinación, indicándolo en el pliego de cláusulas</text:span></text:p>
            </table:table-cell>
          </table:table-row>
          <table:table-row table:style-name="Table55.1">
            <table:table-cell table:style-name="Table55.A1" office:value-type="string">
              <text:p text:style-name="Standard"><text:span text:style-name="T24"><text:s/>administrativas . En los contratos en los que el coste de los <text:s/></text:span><text:span text:style-name="T36"><text:s text:c="8"/></text:span><text:span text:style-name="T24">salarios de</text:span><text:span text:style-name="T36"> </text:span><text:span text:style-name="T24"><text:s/>l</text:span><text:span text:style-name="T36"> </text:span><text:span text:style-name="T24">as pe</text:span><text:span text:style-name="T36"> </text:span><text:span text:style-name="T24">rsonas</text:span></text:p>
            </table:table-cell>
          </table:table-row>
          <table:table-row table:style-name="Table55.1">
            <table:table-cell table:style-name="Table55.A1" office:value-type="string">
              <text:p text:style-name="Standard"><text:span text:style-name="T24">empleadas para su ejecución formen parte del precio total del <text:s/></text:span><text:span text:style-name="T36"><text:s text:c="5"/></text:span><text:span text:style-name="T24">contrato , e</text:span><text:span text:style-name="T36"> </text:span><text:span text:style-name="T24">l presupuesto </text:span></text:p>
            </table:table-cell>
          </table:table-row>
          <table:table-row table:style-name="Table55.1">
            <table:table-cell table:style-name="Table55.A1" office:value-type="string">
              <text:p text:style-name="Standard"><text:span text:style-name="T24">base de licitación indicara de forma desglosada y con <text:s/></text:span><text:span text:style-name="T36"><text:s text:c="6"/></text:span><text:span text:style-name="T24">desagregación de</text:span><text:span text:style-name="T36"> <text:s text:c="2"/></text:span><text:span text:style-name="T24"><text:s/>g</text:span><text:span text:style-name="T36"> <text:s text:c="2"/></text:span><text:span text:style-name="T24">énero y </text:span></text:p>
            </table:table-cell>
          </table:table-row>
          <table:table-row table:style-name="Table55.1">
            <table:table-cell table:style-name="Table55.A1" office:value-type="string">
              <text:p text:style-name="Standard"><text:span text:style-name="T24">categoría profesional los costes salariales estimados a partir del <text:s/></text:span><text:span text:style-name="T36"><text:s text:c="2"/></text:span><text:span text:style-name="T24">convenio l</text:span><text:span text:style-name="T36"> <text:s text:c="3"/></text:span><text:span text:style-name="T24">aboral de</text:span></text:p>
            </table:table-cell>
          </table:table-row>
          <table:table-row table:style-name="Table55.2">
            <table:table-cell table:style-name="Table55.A1" office:value-type="string">
              <text:p text:style-name="Standard"><text:span text:style-name="T24">referencia en cada caso.</text:span></text:p>
            </table:table-cell>
          </table:table-row>
        </table:table>
        <text:p text:style-name="P23"/>
        <text:p text:style-name="P108"><text:span text:style-name="T24"><text:s/></text:span><text:span text:style-name="T36"><text:s text:c="10"/></text:span><text:span text:style-name="T17">Valor estimado de los contratos:</text:span><text:span text:style-name="T24"> </text:span></text:p>
        <text:p text:style-name="P101"><text:span text:style-name="T24"><text:s/></text:span><text:span text:style-name="T36"><text:s text:c="10"/></text:span><text:span text:style-name="T24">Se determinara de la siguiente manera: </text:span></text:p>
        <text:p text:style-name="P3"/>
        <text:p text:style-name="P23"/>
        <text:p text:style-name="P221"><text:span text:style-name="T10">11 </text:span></text:p>
      </text:section>
      <text:section text:style-name="Sect1" text:name="Section10">
        <text:p text:style-name="P2"><text:span text:style-name="T1">NORMAS INTERNAS DE CONTRATACIÓN DE TURISMO LPA LAS PALMAS DE GRAN CANARIA S.A. </text:span></text:p>
        <text:p text:style-name="P3"/>
        <text:p text:style-name="P13"/>
        <text:p text:style-name="P102"><text:span text:style-name="T24"><text:s/></text:span><text:span text:style-name="T36"><text:s text:c="10"/></text:span><text:span text:style-name="T24">a) En el caso de los contratos de obras, suministros y servicios, el órgano de contratación </text:span></text:p>
        <text:p text:style-name="P98"><text:span text:style-name="T24"><text:s/></text:span><text:span text:style-name="T36"><text:s text:c="10"/></text:span><text:span text:style-name="T24">tomara el importe total sin incluir el IGIC ,pagadero según sus estimaciones. </text:span></text:p>
        <text:p text:style-name="P99"><text:span text:style-name="T24"><text:s/></text:span><text:span text:style-name="T36"><text:s text:c="10"/></text:span><text:span text:style-name="T24">b) En el caso de los concesión de obras y concesión de servicios , el órgano de contratación </text:span></text:p>
        <text:p text:style-name="P98"><text:span text:style-name="T24"><text:s/></text:span><text:span text:style-name="T36"><text:s text:c="10"/></text:span><text:span text:style-name="T24">tomara e</text:span><text:span text:style-name="T36"> </text:span><text:span text:style-name="T24">l i</text:span><text:span text:style-name="T36"> </text:span><text:span text:style-name="T24">mporte ne</text:span><text:span text:style-name="T36"> </text:span><text:span text:style-name="T24">to de</text:span><text:span text:style-name="T36"> </text:span><text:span text:style-name="T24"><text:s/>l</text:span><text:span text:style-name="T36"> </text:span><text:span text:style-name="T24">a c</text:span><text:span text:style-name="T36"> </text:span><text:span text:style-name="T24">ifra d</text:span><text:span text:style-name="T36"> </text:span><text:span text:style-name="T24">e ne</text:span><text:span text:style-name="T36"> </text:span><text:span text:style-name="T24">gocios ,s</text:span><text:span text:style-name="T36"> </text:span><text:span text:style-name="T24">in i</text:span><text:span text:style-name="T36"> </text:span><text:span text:style-name="T24">ncluir e</text:span><text:span text:style-name="T36"> </text:span><text:span text:style-name="T24">l I</text:span><text:span text:style-name="T36"> </text:span><text:span text:style-name="T24">GIC, que</text:span><text:span text:style-name="T36"> </text:span><text:span text:style-name="T24"><text:s/>s</text:span><text:span text:style-name="T36"> </text:span><text:span text:style-name="T24">egún s</text:span><text:span text:style-name="T36"> </text:span><text:span text:style-name="T24">us </text:span></text:p>
        <text:p text:style-name="P98"><text:span text:style-name="T24"><text:s/></text:span><text:span text:style-name="T36"><text:s text:c="10"/></text:span><text:span text:style-name="T24">estimaciones ,generará la empresa concesionaria durante la ejecución del mismo como </text:span></text:p>
        <text:p text:style-name="P98"><text:span text:style-name="T24"><text:s/></text:span><text:span text:style-name="T36"><text:s text:c="10"/></text:span><text:span text:style-name="T24">contraprestación po</text:span><text:span text:style-name="T36"> </text:span><text:span text:style-name="T24">r l</text:span><text:span text:style-name="T36"> </text:span><text:span text:style-name="T24">as obr</text:span><text:span text:style-name="T36"> </text:span><text:span text:style-name="T24">as y</text:span><text:span text:style-name="T36"> </text:span><text:span text:style-name="T24"><text:s/>l</text:span><text:span text:style-name="T36"> </text:span><text:span text:style-name="T24">os s</text:span><text:span text:style-name="T36"> </text:span><text:span text:style-name="T24">ervicios obj</text:span><text:span text:style-name="T36"> </text:span><text:span text:style-name="T24">eto de</text:span><text:span text:style-name="T36"> </text:span><text:span text:style-name="T24">l </text:span><text:span text:style-name="T36"><text:s/></text:span><text:span text:style-name="T24">contrato, </text:span><text:span text:style-name="T36"><text:s/></text:span><text:span text:style-name="T24">así c</text:span><text:span text:style-name="T36"> </text:span><text:span text:style-name="T24">omo de</text:span><text:span text:style-name="T36"> </text:span><text:span text:style-name="T24"><text:s/>l</text:span><text:span text:style-name="T36"> </text:span><text:span text:style-name="T24">os </text:span></text:p>
        <text:p text:style-name="P98"><text:span text:style-name="T24"><text:s/></text:span><text:span text:style-name="T36"><text:s text:c="10"/></text:span><text:span text:style-name="T24">suministros relacionados con estas obras y servicios. </text:span></text:p>
        <text:p text:style-name="P110"><text:span text:style-name="T24"><text:s/></text:span><text:span text:style-name="T36"><text:s text:c="10"/></text:span><text:span text:style-name="T17">Precio:</text:span><text:span text:style-name="T24"> </text:span></text:p>
        <text:p text:style-name="P109"><text:span text:style-name="T24"><text:s/></text:span><text:span text:style-name="T36"><text:s text:c="10"/></text:span><text:span text:style-name="T24"><text:s/></text:span></text:p>
        <text:p text:style-name="P98"><text:span text:style-name="T24"><text:s/></text:span><text:span text:style-name="T36"><text:s text:c="10"/></text:span><text:span text:style-name="T24">Resultan aplicables las normas del artículo 102 de</text:span><text:span text:style-name="T36"> </text:span><text:span text:style-name="T24"><text:s/>la LCSP sobre el precio, salvo la </text:span></text:p>
        <text:p text:style-name="P98"><text:span text:style-name="T24"><text:s/></text:span><text:span text:style-name="T36"><text:s text:c="10"/></text:span><text:span text:style-name="T24">prohibición de pago aplazado del artículo 102.8 </text:span><text:span text:style-name="T36"><text:s text:c="4"/></text:span><text:span text:style-name="T24">que solo rige para las Administraciones </text:span></text:p>
        <text:p text:style-name="P98"><text:span text:style-name="T24"><text:s/></text:span><text:span text:style-name="T36"><text:s text:c="10"/></text:span><text:span text:style-name="T24">Publicas por lo que HSCSA podrá incluir esta forma de pago en los contratos. </text:span></text:p>
        <text:p text:style-name="P98"><text:span text:style-name="T24"><text:s/></text:span><text:span text:style-name="T36"><text:s text:c="10"/></text:span><text:span text:style-name="T24"><text:s/></text:span></text:p>
        <text:p text:style-name="P99"><text:span text:style-name="T24"><text:s/></text:span><text:span text:style-name="T36"><text:s text:c="10"/></text:span><text:span text:style-name="T24">Los contratos <text:s/>tendrán siempre un precio cierto, que se abonará al contratista en función de </text:span></text:p>
        <text:p text:style-name="P98"><text:span text:style-name="T24"><text:s/></text:span><text:span text:style-name="T36"><text:s text:c="10"/></text:span><text:span text:style-name="T24">la prestación realmente ejecutada y de acuerdo con lo pactado. En el precio se entenderá </text:span></text:p>
        <text:p text:style-name="P98"><text:span text:style-name="T24"><text:s/></text:span><text:span text:style-name="T36"><text:s text:c="10"/></text:span><text:span text:style-name="T24">incluido el importe a abonar en concepto de IGIC , que</text:span><text:span text:style-name="T36"> </text:span><text:span text:style-name="T24"><text:s/>en todo caso se indicará como </text:span></text:p>
        <text:p text:style-name="P98"><text:span text:style-name="T24"><text:s/></text:span><text:span text:style-name="T36"><text:s text:c="10"/></text:span><text:span text:style-name="T24">partida independiente. </text:span></text:p>
        <text:p text:style-name="P99"><text:span text:style-name="T24"><text:s/></text:span><text:span text:style-name="T36"><text:s text:c="10"/></text:span><text:span text:style-name="T24">Con carácter general el precio deberá expresarse en euros , sin perjuicio de que su pago </text:span></text:p>
        <text:p text:style-name="P98"><text:soft-page-break/><text:span text:style-name="T24"><text:s/></text:span><text:span text:style-name="T36"><text:s text:c="10"/></text:span><text:span text:style-name="T24">pueda hacerse mediante la entrega de otras contraprestaciones en los casos en que esta u </text:span></text:p>
        <text:p text:style-name="P98"><text:span text:style-name="T24"><text:s/></text:span><text:span text:style-name="T36"><text:s text:c="10"/></text:span><text:span text:style-name="T24">otras Leyes así lo prevean. No obstante lo anterior , en los contratos podrá preverse que la </text:span></text:p>
        <text:p text:style-name="P98"><text:span text:style-name="T24"><text:s/></text:span><text:span text:style-name="T36"><text:s text:c="10"/></text:span><text:span text:style-name="T24">totalidad y parte del precio sea satisfecho en moneda distinta al euro. En este supuesto se </text:span></text:p>
        <text:p text:style-name="P98"><text:span text:style-name="T24"><text:s/></text:span><text:span text:style-name="T36"><text:s text:c="10"/></text:span><text:span text:style-name="T24">expresará <text:s/>en la correspondiente divisa el importe que deba satisfacerse en esa moneda , y se </text:span></text:p>
        <text:p text:style-name="P98"><text:span text:style-name="T24"><text:s/></text:span><text:span text:style-name="T36"><text:s text:c="10"/></text:span><text:span text:style-name="T24">incluirá una estimación en euros del importe total del contrato. </text:span></text:p>
        <text:p text:style-name="P99"><text:span text:style-name="T10"><text:s/></text:span><text:span text:style-name="T36"><text:s text:c="10"/></text:span><text:span text:style-name="T10">El <text:s/>ó</text:span><text:span text:style-name="T36"> </text:span><text:span text:style-name="T10">rgano de contratación cuidará de que el precio sea el adecuado para el efectivo </text:span></text:p>
        <text:p text:style-name="P98"><text:span text:style-name="T10"><text:s/></text:span><text:span text:style-name="T36"><text:s text:c="10"/></text:span><text:span text:style-name="T10">cumplimiento del contrato mediante la correcta estimación de su importe, atendiendo al </text:span></text:p>
        <text:p text:style-name="P98"><text:span text:style-name="T10"><text:s/></text:span><text:span text:style-name="T36"><text:s text:c="10"/></text:span><text:span text:style-name="T10">precio general de mercado, en el momento de fijar el presupuesto base de licitación y la </text:span></text:p>
        <text:p text:style-name="P98"><text:span text:style-name="T10"><text:s/></text:span><text:span text:style-name="T36"><text:s text:c="10"/></text:span><text:span text:style-name="T10">aplicación en</text:span><text:span text:style-name="T36"> </text:span><text:span text:style-name="T10"><text:s/>s</text:span><text:span text:style-name="T36"> <text:s/></text:span><text:span text:style-name="T10">u </text:span><text:span text:style-name="T36"><text:s text:c="2"/></text:span><text:span text:style-name="T10">caso, d</text:span><text:span text:style-name="T36"> <text:s/></text:span><text:span text:style-name="T10">e l</text:span><text:span text:style-name="T36"> <text:s/></text:span><text:span text:style-name="T10">as n</text:span><text:span text:style-name="T36"> <text:s/></text:span><text:span text:style-name="T10">ormas s</text:span><text:span text:style-name="T36"> <text:s/></text:span><text:span text:style-name="T10">obre o</text:span><text:span text:style-name="T36"> </text:span><text:span text:style-name="T10">fertas co</text:span><text:span text:style-name="T36"> </text:span><text:span text:style-name="T10">n v</text:span><text:span text:style-name="T36"> <text:s/></text:span><text:span text:style-name="T10">alores an</text:span><text:span text:style-name="T36"> </text:span><text:span text:style-name="T10">ormales o</text:span><text:span text:style-name="T36"> <text:s/></text:span><text:span text:style-name="T10"><text:s/></text:span></text:p>
        <text:p text:style-name="P98"><text:span text:style-name="T10"><text:s/></text:span><text:span text:style-name="T36"><text:s text:c="10"/></text:span><text:span text:style-name="T10">desproporcionados. No son aplicables los criterios para apreciar el carácter anormal o </text:span></text:p>
        <text:p text:style-name="P98"><text:span text:style-name="T10"><text:s/></text:span><text:span text:style-name="T36"><text:s text:c="10"/></text:span><text:span text:style-name="T10">desproporcionado de las ofertas que establecen los apartados 1 y 2 del artículo 149 de la </text:span></text:p>
        <text:p text:style-name="P98"><text:span text:style-name="T10"><text:s/></text:span><text:span text:style-name="T36"><text:s text:c="10"/></text:span><text:span text:style-name="T10">LCSP. Los criterios a aplicar serán determinados para cada caso concreto en los pliegos que </text:span></text:p>
        <text:p text:style-name="P98"><text:span text:style-name="T10"><text:s/></text:span><text:span text:style-name="T36"><text:s text:c="10"/></text:span><text:span text:style-name="T10">rijan la licitación. </text:span></text:p>
        <text:p text:style-name="P99"><text:span text:style-name="T10"><text:s/></text:span><text:span text:style-name="T36"><text:s text:c="10"/></text:span><text:span text:style-name="T10"><text:s/></text:span></text:p>
        <text:p text:style-name="P3"/>
        <text:p text:style-name="P14"/>
        <text:p text:style-name="P108"><text:span text:style-name="T17"><text:s/></text:span><text:span text:style-name="T36"><text:s text:c="10"/></text:span><text:span text:style-name="T17">Duración: </text:span></text:p>
        <text:p text:style-name="P99"><text:span text:style-name="T17"><text:s/></text:span><text:span text:style-name="T36"><text:s text:c="10"/></text:span><text:span text:style-name="T24">Serán aplicables las previsiones del artículo 29 de la LCSP sobre el plazo de <text:s/></text:span><text:span text:style-name="T36"><text:s text:c="5"/></text:span><text:span text:style-name="T24">duración de </text:span></text:p>
        <text:p text:style-name="P109"><text:span text:style-name="T24"><text:s/></text:span><text:span text:style-name="T36"><text:s text:c="10"/></text:span><text:span text:style-name="T24">los contratos: </text:span></text:p>
        <text:p text:style-name="P3"/>
        <table:table table:name="Table56" table:style-name="Table56">
          <table:table-column table:style-name="Table56.A"/>
          <text:soft-page-break/>
          <table:table-row table:style-name="Table56.1">
            <table:table-cell table:style-name="Table56.A1" office:value-type="string">
              <text:p text:style-name="Standard"><text:span text:style-name="T24"><text:s/></text:span><text:span text:style-name="T36"><text:s text:c="10"/></text:span><text:span text:style-name="T24">a) En el caso de los contratos de obras, suministros y servicios, el órgano de contratación</text:span></text:p>
            </table:table-cell>
          </table:table-row>
          <table:table-row table:style-name="Table56.2">
            <table:table-cell table:style-name="Table56.A1" office:value-type="string">
              <text:p text:style-name="Standard"><text:span text:style-name="T24"><text:s/></text:span><text:span text:style-name="T36"><text:s text:c="10"/></text:span><text:span text:style-name="T24">tomara el importe total sin incluir el IGIC ,pagadero según sus estimaciones.</text:span></text:p>
            </table:table-cell>
          </table:table-row>
        </table:table>
        <text:p text:style-name="P17"/>
        <table:table table:name="Table57" table:style-name="Table57">
          <table:table-column table:style-name="Table57.A"/>
          <table:table-row table:style-name="Table57.1">
            <table:table-cell table:style-name="Table57.A1" office:value-type="string">
              <text:p text:style-name="Standard"><text:span text:style-name="T24"><text:s/></text:span><text:span text:style-name="T36"><text:s text:c="10"/></text:span><text:span text:style-name="T24">b) En el caso de los concesión de obras y concesión de servicios , el órgano de contratación </text:span></text:p>
            </table:table-cell>
          </table:table-row>
          <table:table-row table:style-name="Table57.1">
            <table:table-cell table:style-name="Table57.A1" office:value-type="string">
              <text:p text:style-name="Standard"><text:span text:style-name="T24"><text:s/></text:span><text:span text:style-name="T36"><text:s text:c="10"/></text:span><text:span text:style-name="T24">tomara e</text:span><text:span text:style-name="T36"> </text:span><text:span text:style-name="T24">l i</text:span><text:span text:style-name="T36"> </text:span><text:span text:style-name="T24">mporte ne</text:span><text:span text:style-name="T36"> </text:span><text:span text:style-name="T24">to de</text:span><text:span text:style-name="T36"> </text:span><text:span text:style-name="T24"><text:s/>l</text:span><text:span text:style-name="T36"> </text:span><text:span text:style-name="T24">a c</text:span><text:span text:style-name="T36"> </text:span><text:span text:style-name="T24">ifra d</text:span><text:span text:style-name="T36"> </text:span><text:span text:style-name="T24">e ne</text:span><text:span text:style-name="T36"> </text:span><text:span text:style-name="T24">gocios ,s</text:span><text:span text:style-name="T36"> </text:span><text:span text:style-name="T24">in i</text:span><text:span text:style-name="T36"> </text:span><text:span text:style-name="T24">ncluir e</text:span><text:span text:style-name="T36"> </text:span><text:span text:style-name="T24">l I</text:span><text:span text:style-name="T36"> </text:span><text:span text:style-name="T24">GIC, que</text:span><text:span text:style-name="T36"> </text:span><text:span text:style-name="T24"><text:s/>s</text:span><text:span text:style-name="T36"> </text:span><text:span text:style-name="T24">egún s</text:span><text:span text:style-name="T36"> </text:span><text:span text:style-name="T24">us</text:span></text:p>
            </table:table-cell>
          </table:table-row>
          <table:table-row table:style-name="Table57.3">
            <table:table-cell table:style-name="Table57.A1" office:value-type="string">
              <text:p text:style-name="Standard"><text:span text:style-name="T24"><text:s/></text:span><text:span text:style-name="T36"><text:s text:c="10"/></text:span><text:span text:style-name="T24">estimaciones ,generará la empresa concesionaria durante la ejecución del mismo como</text:span></text:p>
            </table:table-cell>
          </table:table-row>
          <table:table-row table:style-name="Table57.1">
            <table:table-cell table:style-name="Table57.A1" office:value-type="string">
              <text:p text:style-name="Standard"><text:span text:style-name="T24"><text:s/></text:span><text:span text:style-name="T36"><text:s text:c="10"/></text:span><text:span text:style-name="T24">contraprestación po</text:span><text:span text:style-name="T36"> </text:span><text:span text:style-name="T24">r l</text:span><text:span text:style-name="T36"> </text:span><text:span text:style-name="T24">as obr</text:span><text:span text:style-name="T36"> </text:span><text:span text:style-name="T24">as y</text:span><text:span text:style-name="T36"> </text:span><text:span text:style-name="T24"><text:s/>l</text:span><text:span text:style-name="T36"> </text:span><text:span text:style-name="T24">os s</text:span><text:span text:style-name="T36"> </text:span><text:span text:style-name="T24">ervicios obj</text:span><text:span text:style-name="T36"> </text:span><text:span text:style-name="T24">eto de</text:span><text:span text:style-name="T36"> </text:span><text:span text:style-name="T24">l </text:span><text:span text:style-name="T36"><text:s/></text:span><text:span text:style-name="T24">contrato, </text:span><text:span text:style-name="T36"><text:s/></text:span><text:span text:style-name="T24">así c</text:span><text:span text:style-name="T36"> </text:span><text:span text:style-name="T24">omo de</text:span><text:span text:style-name="T36"> </text:span><text:span text:style-name="T24"><text:s/>l</text:span><text:span text:style-name="T36"> </text:span><text:span text:style-name="T24">os</text:span></text:p>
            </table:table-cell>
          </table:table-row>
          <table:table-row table:style-name="Table57.3">
            <table:table-cell table:style-name="Table57.A1" office:value-type="string">
              <text:p text:style-name="Standard"><text:span text:style-name="T24"><text:s/></text:span><text:span text:style-name="T36"><text:s text:c="10"/></text:span><text:span text:style-name="T24">suministros relacionados con estas obras y servicios. </text:span></text:p>
            </table:table-cell>
          </table:table-row>
        </table:table>
        <text:p text:style-name="P17"/>
        <table:table table:name="Table58" table:style-name="Table58">
          <table:table-column table:style-name="Table58.A"/>
          <table:table-row table:style-name="Table58.1">
            <table:table-cell table:style-name="Table58.A1" office:value-type="string">
              <text:p text:style-name="Standard"><text:span text:style-name="T24"><text:s/></text:span><text:span text:style-name="T36"><text:s text:c="10"/></text:span><text:span text:style-name="T17">Precio:</text:span></text:p>
            </table:table-cell>
          </table:table-row>
          <table:table-row table:style-name="Table58.2">
            <table:table-cell table:style-name="Table58.A2" office:value-type="string">
              <text:p text:style-name="Standard"/>
            </table:table-cell>
          </table:table-row>
          <table:table-row table:style-name="Table58.3">
            <table:table-cell table:style-name="Table58.A1" office:value-type="string">
              <text:p text:style-name="Standard"><text:span text:style-name="T24"><text:s/></text:span><text:span text:style-name="T36"><text:s text:c="10"/></text:span><text:span text:style-name="T24">Resultan aplicables las normas del artículo 102 de</text:span><text:span text:style-name="T36"> </text:span><text:span text:style-name="T24"><text:s/>la LCSP sobre el precio, salvo la</text:span></text:p>
            </table:table-cell>
          </table:table-row>
          <table:table-row table:style-name="Table58.4">
            <table:table-cell table:style-name="Table58.A1" office:value-type="string">
              <text:p text:style-name="Standard"><text:span text:style-name="T24"><text:s/></text:span><text:span text:style-name="T36"><text:s text:c="10"/></text:span><text:span text:style-name="T24">prohibición de pago aplazado del artículo 102.8 </text:span><text:span text:style-name="T36"><text:s text:c="4"/></text:span><text:span text:style-name="T24">que solo rige para las Administraciones</text:span></text:p>
            </table:table-cell>
          </table:table-row>
          <table:table-row table:style-name="Table58.3">
            <table:table-cell table:style-name="Table58.A1" office:value-type="string">
              <text:p text:style-name="Standard"><text:span text:style-name="T24"><text:s/></text:span><text:span text:style-name="T36"><text:s text:c="10"/></text:span><text:span text:style-name="T24">Publicas por lo que HSCSA podrá incluir esta forma de pago en los contratos. </text:span></text:p>
            </table:table-cell>
          </table:table-row>
          <table:table-row table:style-name="Table58.4">
            <table:table-cell table:style-name="Table58.A6" office:value-type="string">
              <text:p text:style-name="Standard"/>
            </table:table-cell>
          </table:table-row>
        </table:table>
        <text:p text:style-name="P17"/>
        <table:table table:name="Table59" table:style-name="Table59">
          <table:table-column table:style-name="Table59.A"/>
          <table:table-row table:style-name="Table59.1">
            <table:table-cell table:style-name="Table59.A1" office:value-type="string">
              <text:p text:style-name="Standard"><text:span text:style-name="T24"><text:s/></text:span><text:span text:style-name="T36"><text:s text:c="10"/></text:span><text:span text:style-name="T24">Los contratos <text:s/>tendrán siempre un precio cierto, que se abonará al contratista en función de</text:span></text:p>
            </table:table-cell>
          </table:table-row>
          <table:table-row table:style-name="Table59.2">
            <table:table-cell table:style-name="Table59.A1" office:value-type="string">
              <text:p text:style-name="Standard"><text:span text:style-name="T24"><text:s/></text:span><text:span text:style-name="T36"><text:s text:c="10"/></text:span><text:span text:style-name="T24">la prestación realmente ejecutada y de acuerdo con lo pactado. En el precio se entenderá </text:span></text:p>
            </table:table-cell>
          </table:table-row>
          <table:table-row table:style-name="Table59.1">
            <table:table-cell table:style-name="Table59.A1" office:value-type="string">
              <text:p text:style-name="Standard"><text:span text:style-name="T24"><text:s/></text:span><text:span text:style-name="T36"><text:s text:c="10"/></text:span><text:span text:style-name="T24">incluido el importe a abonar en concepto de IGIC , que</text:span><text:span text:style-name="T36"> </text:span><text:span text:style-name="T24"><text:s/>en todo caso se indicará como</text:span></text:p>
            </table:table-cell>
          </table:table-row>
          <table:table-row table:style-name="Table59.1">
            <table:table-cell table:style-name="Table59.A1" office:value-type="string">
              <text:p text:style-name="Standard"><text:span text:style-name="T24"><text:s/></text:span><text:span text:style-name="T36"><text:s text:c="10"/></text:span><text:span text:style-name="T24">partida independiente.</text:span></text:p>
            </table:table-cell>
          </table:table-row>
        </table:table>
        <text:p text:style-name="P17"/>
        <table:table table:name="Table60" table:style-name="Table60">
          <table:table-column table:style-name="Table60.A"/>
          <text:soft-page-break/>
          <table:table-row table:style-name="Table60.1">
            <table:table-cell table:style-name="Table60.A1" office:value-type="string">
              <text:p text:style-name="Standard"><text:span text:style-name="T24"><text:s/></text:span><text:span text:style-name="T36"><text:s text:c="10"/></text:span><text:span text:style-name="T24">Con carácter general el precio deberá expresarse en euros , sin perjuicio de que su pago</text:span></text:p>
            </table:table-cell>
          </table:table-row>
          <table:table-row table:style-name="Table60.2">
            <table:table-cell table:style-name="Table60.A1" office:value-type="string">
              <text:p text:style-name="Standard"><text:span text:style-name="T24"><text:s/></text:span><text:span text:style-name="T36"><text:s text:c="10"/></text:span><text:span text:style-name="T24">pueda hacerse mediante la entrega de otras contraprestaciones en los casos en que esta u</text:span></text:p>
            </table:table-cell>
          </table:table-row>
          <table:table-row table:style-name="Table60.2">
            <table:table-cell table:style-name="Table60.A1" office:value-type="string">
              <text:p text:style-name="Standard"><text:span text:style-name="T24"><text:s/></text:span><text:span text:style-name="T36"><text:s text:c="10"/></text:span><text:span text:style-name="T24">otras Leyes así lo prevean. No obstante lo anterior , en los contratos podrá preverse que la</text:span></text:p>
            </table:table-cell>
          </table:table-row>
          <table:table-row table:style-name="Table60.1">
            <table:table-cell table:style-name="Table60.A1" office:value-type="string">
              <text:p text:style-name="Standard"><text:span text:style-name="T24"><text:s/></text:span><text:span text:style-name="T36"><text:s text:c="10"/></text:span><text:span text:style-name="T24">totalidad y parte del precio sea satisfecho en moneda distinta al euro. En este supuesto se</text:span></text:p>
            </table:table-cell>
          </table:table-row>
          <table:table-row table:style-name="Table60.1">
            <table:table-cell table:style-name="Table60.A1" office:value-type="string">
              <text:p text:style-name="Standard"><text:span text:style-name="T24"><text:s/></text:span><text:span text:style-name="T36"><text:s text:c="10"/></text:span><text:span text:style-name="T24">expresará <text:s/>en la correspondiente divisa el importe que deba satisfacerse en esa moneda , y se </text:span></text:p>
            </table:table-cell>
          </table:table-row>
          <table:table-row table:style-name="Table60.2">
            <table:table-cell table:style-name="Table60.A1" office:value-type="string">
              <text:p text:style-name="Standard"><text:span text:style-name="T24"><text:s/></text:span><text:span text:style-name="T36"><text:s text:c="10"/></text:span><text:span text:style-name="T24">incluirá una estimación en euros del importe total del contrato.</text:span></text:p>
            </table:table-cell>
          </table:table-row>
        </table:table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9"/>
        <table:table table:name="Table61" table:style-name="Table61">
          <table:table-column table:style-name="Table61.A"/>
          <table:table-row table:style-name="Table61.1">
            <table:table-cell table:style-name="Table61.A1" office:value-type="string">
              <text:p text:style-name="Standard"><text:span text:style-name="T17"><text:s/></text:span><text:span text:style-name="T36"><text:s text:c="10"/></text:span><text:span text:style-name="T24">Serán aplicables las previsiones del artículo 29 de la LCSP sobre el plazo de <text:s/></text:span><text:span text:style-name="T36"><text:s text:c="5"/></text:span><text:span text:style-name="T24">duración de</text:span></text:p>
            </table:table-cell>
          </table:table-row>
          <table:table-row table:style-name="Table61.2">
            <table:table-cell table:style-name="Table61.A1" office:value-type="string">
              <text:p text:style-name="Standard"><text:span text:style-name="T24"><text:s/></text:span><text:span text:style-name="T36"><text:s text:c="10"/></text:span><text:span text:style-name="T24">los contratos:</text:span></text:p>
            </table:table-cell>
          </table:table-row>
        </table:table>
        <text:p text:style-name="P23"/>
        <text:p text:style-name="P222"><text:soft-page-break/><text:span text:style-name="T10">1.</text:span><text:span text:style-name="T15"> </text:span><text:span text:style-name="T36"><text:s/></text:span><text:span text:style-name="T10">La duración de los contratos del sector público deberá establecerse teniendo en cuenta </text:span></text:p>
        <text:p text:style-name="P202"><text:span text:style-name="T10">la <text:s/></text:span><text:span text:style-name="T36"><text:s text:c="5"/></text:span><text:span text:style-name="T10">naturaleza de las prestaciones, las características de su financiación y la </text:span></text:p>
        <text:p text:style-name="P3"/>
        <text:p text:style-name="P23"/>
        <text:p text:style-name="P224"><text:span text:style-name="T10">12 </text:span></text:p>
      </text:section>
      <text:section text:style-name="Sect1" text:name="Section11">
        <text:p text:style-name="P2"><text:span text:style-name="T1">NORMAS INTERNAS DE CONTRATACIÓN DE TURISMO LPA LAS PALMAS DE GRAN CANARIA S.A. </text:span></text:p>
        <text:p text:style-name="P20"/>
        <text:p text:style-name="P203"><text:span text:style-name="T10">necesidad de <text:s/>someter periódicamente a concurrencia la realización de las mismas, sin </text:span></text:p>
        <text:p text:style-name="P204"><text:span text:style-name="T10">perjuicio de las <text:s/></text:span><text:span text:style-name="T36"><text:s text:c="7"/></text:span><text:span text:style-name="T10">normas especiales aplicables a determinados contratos. </text:span></text:p>
        <text:p text:style-name="P223"><text:span text:style-name="T10">2.</text:span><text:span text:style-name="T15"> </text:span><text:span text:style-name="T36"><text:s/></text:span><text:span text:style-name="T10">El contrato podrá prever una o va</text:span><text:span text:style-name="T36"> </text:span><text:span text:style-name="T10">rias prórrogas siempre que sus características </text:span></text:p>
        <text:p text:style-name="P202"><text:span text:style-name="T10">permanezcan inalterables durante el período de duración de estas, sin perjuicio de las </text:span></text:p>
        <text:p text:style-name="P204"><text:span text:style-name="T10">modificaciones que se puedan introducir de conformidad con lo establecido en los </text:span></text:p>
        <text:p text:style-name="P204"><text:span text:style-name="T10">artículos 203 a 207 de la presente Ley. La prórroga se acordará por el órgano de </text:span></text:p>
        <text:p text:style-name="P204"><text:span text:style-name="T10">contratación y s</text:span><text:span text:style-name="T36"> </text:span><text:span text:style-name="T10">erá obligatoria para el empresario, siempre que su preaviso se </text:span></text:p>
        <text:p text:style-name="P204"><text:span text:style-name="T10">produzca al menos con dos meses de antelación a la finalización del plazo de duración </text:span></text:p>
        <text:p text:style-name="P204"><text:span text:style-name="T10">del contrato, salvo que en el pliego que rija el contrato se establezca uno mayor. </text:span></text:p>
        <text:p text:style-name="P204"><text:span text:style-name="T10">Quedan exceptuados de la obligación de preaviso los contratos cuya duración fuera </text:span></text:p>
        <text:p text:style-name="P204"><text:span text:style-name="T10">inferior </text:span><text:span text:style-name="T36"><text:s/></text:span><text:span text:style-name="T10">a dos</text:span><text:span text:style-name="T36"> </text:span><text:span text:style-name="T10"><text:s/>m</text:span><text:span text:style-name="T36"> </text:span><text:span text:style-name="T10">eses. E</text:span><text:span text:style-name="T36"> </text:span><text:span text:style-name="T10">n ni</text:span><text:span text:style-name="T36"> </text:span><text:span text:style-name="T10">ngún c</text:span><text:span text:style-name="T36"> </text:span><text:span text:style-name="T10">aso podr</text:span><text:span text:style-name="T36"> </text:span><text:span text:style-name="T10">á pr</text:span><text:span text:style-name="T36"> </text:span><text:span text:style-name="T10">oducirse l</text:span><text:span text:style-name="T36"> </text:span><text:span text:style-name="T10">a pr</text:span><text:span text:style-name="T36"> </text:span><text:span text:style-name="T10">órroga por</text:span><text:span text:style-name="T36"> </text:span><text:span text:style-name="T10"><text:s/></text:span><text:span text:style-name="T36"><text:s/></text:span><text:span text:style-name="T10">el </text:span></text:p>
        <text:p text:style-name="P204"><text:span text:style-name="T10">consentimiento tácito de las partes. La prórroga del contrato establecida en este </text:span></text:p>
        <text:p text:style-name="P204"><text:span text:style-name="T10">apartado no será obligatoria para el contratista en los casos en que en el contrato se dé </text:span></text:p>
        <text:p text:style-name="P204"><text:span text:style-name="T10">la causa de resolución establecida en el artículo 198.6 por</text:span><text:span text:style-name="T36"> </text:span><text:span text:style-name="T10"><text:s/>haberse demorado la </text:span></text:p>
        <text:p text:style-name="P204"><text:span text:style-name="T10">Administración en el abono del precio más de seis meses. </text:span></text:p>
        <text:p text:style-name="P223"><text:span text:style-name="T10">3.</text:span><text:span text:style-name="T15"> </text:span><text:span text:style-name="T36"><text:s/></text:span><text:span text:style-name="T10">Cuando se produzca demora en la ejecución de la prestación por parte del empresario, </text:span></text:p>
        <text:p text:style-name="P202"><text:span text:style-name="T10">el órgano de contratación podrá conceder una ampliación del plazo de ejecución, sin </text:span></text:p>
        <text:p text:style-name="P204"><text:span text:style-name="T10">perjuicio de las penalidades que en su caso procedan, resultando aplicables en el caso </text:span></text:p>
        <text:p text:style-name="P204"><text:span text:style-name="T10">de los contratos administrativos lo previsto en los artículos 192 y siguientes de esta </text:span></text:p>
        <text:p text:style-name="P204"><text:soft-page-break/><text:span text:style-name="T10">Ley. </text:span></text:p>
        <text:p text:style-name="P223"><text:span text:style-name="T10">4.</text:span><text:span text:style-name="T15"> </text:span><text:span text:style-name="T36"><text:s/></text:span><text:span text:style-name="T10">Los contratos de suministros y de servicios de prestación sucesiva tendrán un plazo </text:span></text:p>
        <text:p text:style-name="P202"><text:span text:style-name="T10">máximo de</text:span><text:span text:style-name="T36"> </text:span><text:span text:style-name="T10"><text:s/>dur</text:span><text:span text:style-name="T36"> </text:span><text:span text:style-name="T10">ación d</text:span><text:span text:style-name="T36"> </text:span><text:span text:style-name="T10">e c</text:span><text:span text:style-name="T36"> </text:span><text:span text:style-name="T10">inco a</text:span><text:span text:style-name="T36"> </text:span><text:span text:style-name="T10">ños, i</text:span><text:span text:style-name="T36"> </text:span><text:span text:style-name="T10">ncluyendo l</text:span><text:span text:style-name="T36"> </text:span><text:span text:style-name="T10">as pos</text:span><text:span text:style-name="T36"> </text:span><text:span text:style-name="T10">ibles pr</text:span><text:span text:style-name="T36"> </text:span><text:span text:style-name="T10">órrogas que</text:span><text:span text:style-name="T36"> </text:span><text:span text:style-name="T10"><text:s/>e</text:span><text:span text:style-name="T36"> </text:span><text:span text:style-name="T10">n </text:span></text:p>
        <text:p text:style-name="P204"><text:span text:style-name="T10">aplicación del apartado segundo de este artículo acuerde el órgano de contratación, </text:span></text:p>
        <text:p text:style-name="P204"><text:span text:style-name="T10">respetando l</text:span><text:span text:style-name="T36"> </text:span><text:span text:style-name="T10">as </text:span><text:span text:style-name="T36"><text:s/></text:span><text:span text:style-name="T10">condiciones y </text:span><text:span text:style-name="T36"><text:s text:c="2"/></text:span><text:span text:style-name="T10">límites es</text:span><text:span text:style-name="T36"> </text:span><text:span text:style-name="T10">tablecidos en</text:span><text:span text:style-name="T36"> </text:span><text:span text:style-name="T10"><text:s/>l</text:span><text:span text:style-name="T36"> </text:span><text:span text:style-name="T10">as r</text:span><text:span text:style-name="T36"> </text:span><text:span text:style-name="T10">espectivas n</text:span><text:span text:style-name="T36"> </text:span><text:span text:style-name="T10">ormas </text:span></text:p>
        <text:p text:style-name="P204"><text:span text:style-name="T10">presupuestarias que sean aplicables al ente contratante. Excepcionalmente, en los </text:span></text:p>
        <text:p text:style-name="P204"><text:span text:style-name="T10">contratos de suministros y de</text:span><text:span text:style-name="T36"> </text:span><text:span text:style-name="T10"><text:s/>servicios se podrá establecer un plazo de duración </text:span></text:p>
        <text:p text:style-name="P204"><text:span text:style-name="T10">superior a</text:span><text:span text:style-name="T36"> </text:span><text:span text:style-name="T10">l e</text:span><text:span text:style-name="T36"> </text:span><text:span text:style-name="T10">stablecido e</text:span><text:span text:style-name="T36"> </text:span><text:span text:style-name="T10">n e</text:span><text:span text:style-name="T36"> </text:span><text:span text:style-name="T10">l pá</text:span><text:span text:style-name="T36"> </text:span><text:span text:style-name="T10">rrafo a</text:span><text:span text:style-name="T36"> </text:span><text:span text:style-name="T10">nterior, c</text:span><text:span text:style-name="T36"> </text:span><text:span text:style-name="T10">uando l</text:span><text:span text:style-name="T36"> </text:span><text:span text:style-name="T10">o e</text:span><text:span text:style-name="T36"> </text:span><text:span text:style-name="T10">xija e</text:span><text:span text:style-name="T36"> </text:span><text:span text:style-name="T10">l pe</text:span><text:span text:style-name="T36"> </text:span><text:span text:style-name="T10">ríodo de</text:span><text:span text:style-name="T36"> </text:span><text:span text:style-name="T10"><text:s/></text:span></text:p>
        <text:p text:style-name="P204"><text:span text:style-name="T10">recuperación de las inversiones directamente relacionadas con el contrato y estas no </text:span></text:p>
        <text:p text:style-name="P204"><text:span text:style-name="T10">sean susceptibles de utilizarse en el resto de la actividad productiva del contratista o </text:span></text:p>
        <text:p text:style-name="P204"><text:span text:style-name="T10">su utilización fuera antieconómica, siempre que la amortización de dichas inversiones </text:span></text:p>
        <text:p text:style-name="P204"><text:span text:style-name="T10">sea un coste relevante en la prestación del suministro o servicio, circunstancias que </text:span></text:p>
        <text:p text:style-name="P204"><text:span text:style-name="T10">deberán ser justificadas en el expediente de contratación con indicación de las </text:span></text:p>
        <text:p text:style-name="P204"><text:span text:style-name="T10">inversiones a las que se refiera y de su período de recuperación. El concepto de coste </text:span></text:p>
        <text:p text:style-name="P204"><text:span text:style-name="T10">relevante e</text:span><text:span text:style-name="T36"> </text:span><text:span text:style-name="T10">n l</text:span><text:span text:style-name="T36"> </text:span><text:span text:style-name="T10">a pr</text:span><text:span text:style-name="T36"> </text:span><text:span text:style-name="T10">estación de</text:span><text:span text:style-name="T36"> </text:span><text:span text:style-name="T10">l s</text:span><text:span text:style-name="T36"> </text:span><text:span text:style-name="T10">uministro o s</text:span><text:span text:style-name="T36"> <text:s/></text:span><text:span text:style-name="T10">ervicio s</text:span><text:span text:style-name="T36"> </text:span><text:span text:style-name="T10">erá obj</text:span><text:span text:style-name="T36"> </text:span><text:span text:style-name="T10">eto de</text:span><text:span text:style-name="T36"> </text:span><text:span text:style-name="T10"><text:s/></text:span><text:span text:style-name="T36"><text:s/></text:span><text:span text:style-name="T10">desarrollo </text:span></text:p>
        <text:p text:style-name="P204"><text:span text:style-name="T10">reglamentario. E</text:span><text:span text:style-name="T36"> </text:span><text:span text:style-name="T10">l c</text:span><text:span text:style-name="T36"> </text:span><text:span text:style-name="T10">ontrato de</text:span><text:span text:style-name="T36"> </text:span><text:span text:style-name="T10"><text:s/>s</text:span><text:span text:style-name="T36"> </text:span><text:span text:style-name="T10">ervicios de</text:span><text:span text:style-name="T36"> </text:span><text:span text:style-name="T10"><text:s/></text:span><text:span text:style-name="T36"><text:s/></text:span><text:span text:style-name="T10">mantenimiento que</text:span><text:span text:style-name="T36"> </text:span><text:span text:style-name="T10"><text:s/>s</text:span><text:span text:style-name="T36"> </text:span><text:span text:style-name="T10">e c</text:span><text:span text:style-name="T36"> </text:span><text:span text:style-name="T10">oncierte </text:span></text:p>
        <text:p text:style-name="P204"><text:span text:style-name="T10">conjuntamente con el de la compra del bien a mantener, cuando dicho mantenimiento </text:span></text:p>
        <text:p text:style-name="P204"><text:span text:style-name="T10">solo pueda ser prestado por razones de exclusividad por la empresa que suministró </text:span></text:p>
        <text:p text:style-name="P204"><text:span text:style-name="T10">dicho bien, podrá tener como plazo de duración el de la vida útil del producto </text:span></text:p>
        <text:p text:style-name="P204"><text:span text:style-name="T10">adquirido. Asimismo podrá establecerse en los contratos de servicios relativos a los </text:span></text:p>
        <text:p text:style-name="P204"><text:span text:style-name="T10">servicios a las personas un plazo de duración mayor cuando ello fuera necesario para </text:span></text:p>
        <text:p text:style-name="P204"><text:soft-page-break/><text:span text:style-name="T10">la continuidad de aquellos tratamientos a los usuarios en los que el cambio del </text:span></text:p>
        <text:p text:style-name="P204"><text:span text:style-name="T10">prestador pudi</text:span><text:span text:style-name="T36"> </text:span><text:span text:style-name="T10">era r</text:span><text:span text:style-name="T36"> </text:span><text:span text:style-name="T10">epercutir ne</text:span><text:span text:style-name="T36"> </text:span><text:span text:style-name="T10">gativamente. N</text:span><text:span text:style-name="T36"> </text:span><text:span text:style-name="T10">o obs</text:span><text:span text:style-name="T36"> </text:span><text:span text:style-name="T10">tante l</text:span><text:span text:style-name="T36"> </text:span><text:span text:style-name="T10">o e</text:span><text:span text:style-name="T36"> </text:span><text:span text:style-name="T10">stablecido e</text:span><text:span text:style-name="T36"> </text:span><text:span text:style-name="T10">n l</text:span><text:span text:style-name="T36"> </text:span><text:span text:style-name="T10">os </text:span></text:p>
        <text:p text:style-name="P204"><text:span text:style-name="T10">apartados anteriores, cuando al vencimiento de un contrato no se hubiera formalizado </text:span></text:p>
        <text:p text:style-name="P204"><text:span text:style-name="T10">el nuevo contrato que garantice la continuidad de la prestación a r</text:span><text:span text:style-name="T36"> </text:span><text:span text:style-name="T10">ealizar por el </text:span></text:p>
        <text:p text:style-name="P204"><text:span text:style-name="T10">contratista co</text:span><text:span text:style-name="T36"> </text:span><text:span text:style-name="T10">mo co</text:span><text:span text:style-name="T36"> </text:span><text:span text:style-name="T10">nsecuencia d</text:span><text:span text:style-name="T36"> </text:span><text:span text:style-name="T10">e i</text:span><text:span text:style-name="T36"> </text:span><text:span text:style-name="T10">ncidencias r</text:span><text:span text:style-name="T36"> </text:span><text:span text:style-name="T10">esultantes d</text:span><text:span text:style-name="T36"> </text:span><text:span text:style-name="T10">e aco</text:span><text:span text:style-name="T36"> </text:span><text:span text:style-name="T10">ntecimientos </text:span></text:p>
        <text:p text:style-name="P3"/>
        <text:p text:style-name="P23"/>
        <text:p text:style-name="P224"><text:span text:style-name="T10">13 </text:span></text:p>
      </text:section>
      <text:section text:style-name="Sect1" text:name="Section12">
        <text:p text:style-name="P2"><text:span text:style-name="T1">NORMAS INTERNAS DE CONTRATACIÓN DE TURISMO LPA LAS PALMAS DE GRAN CANARIA S.A. </text:span></text:p>
        <text:p text:style-name="P20"/>
        <text:p text:style-name="P225"><text:span text:style-name="T10">imprevisibles para el órgano de contratación producidas en el procedimiento de </text:span></text:p>
        <text:p text:style-name="P226"><text:span text:style-name="T10">adjudicación y existan razones de interés público para no interrumpir la prestación, se </text:span></text:p>
        <text:p text:style-name="P226"><text:span text:style-name="T10">podrá prorrogar el contrato originario hasta que comience la ejecución del nuevo </text:span></text:p>
        <text:p text:style-name="P226"><text:span text:style-name="T10">contrato y en todo caso por un periodo máximo de nueve meses, sin modificar las </text:span></text:p>
        <text:p text:style-name="P226"><text:span text:style-name="T10">restantes condiciones del contrato, siempre que el anuncio de licitación del nuevo </text:span></text:p>
        <text:p text:style-name="P226"><text:span text:style-name="T10">contrato se haya publicado con una antelación mínima de tres meses respecto de la </text:span></text:p>
        <text:p text:style-name="P226"><text:span text:style-name="T10">fecha de finalización del contrato originario. </text:span></text:p>
        <text:p text:style-name="P223"><text:span text:style-name="T10">5.</text:span><text:span text:style-name="T15"> </text:span><text:span text:style-name="T36"><text:s/></text:span><text:span text:style-name="T10">La duración de los contratos de arrendamiento de bienes muebles no podrá exceder, </text:span></text:p>
        <text:p text:style-name="P202"><text:span text:style-name="T10">incluyendo las posibles prórrogas que en aplicación del apartado segundo de este </text:span></text:p>
        <text:p text:style-name="P204"><text:span text:style-name="T10">artículo acuerde el órgano de contratación, de cinco años. </text:span></text:p>
        <text:p text:style-name="P223"><text:span text:style-name="T10">6.</text:span><text:span text:style-name="T15"> </text:span><text:span text:style-name="T36"><text:s/></text:span><text:span text:style-name="T10">Los contratos de concesión de obras y de concesión de servicios tendrán un plazo de </text:span></text:p>
        <text:p text:style-name="P202"><text:span text:style-name="T10">duración limitado, el cual se calculará en función de las obras y de los servicios que </text:span></text:p>
        <text:p text:style-name="P204"><text:span text:style-name="T10">constituyan su objeto y s</text:span><text:span text:style-name="T36"> </text:span><text:span text:style-name="T10">e hará constar en el pliego de cláusulas administrativas </text:span></text:p>
        <text:p text:style-name="P204"><text:span text:style-name="T10">particulares. Si la concesión de obras o de servicios sobrepasara el plazo de cinco años, </text:span></text:p>
        <text:p text:style-name="P204"><text:span text:style-name="T10">la duración máxima de la misma no podrá exceder del tiempo que se calcule razonable </text:span></text:p>
        <text:p text:style-name="P204"><text:span text:style-name="T10">para que el concesionario recupere las inversiones realizadas para la explotación de </text:span></text:p>
        <text:p text:style-name="P204"><text:span text:style-name="T10">las obras o servicios, junto con un rendimiento sobre el capital invertido, teniendo en </text:span></text:p>
        <text:p text:style-name="P204"><text:span text:style-name="T10">cuenta las inversiones necesarias para alcanzar los objetivos contractuales específicos. </text:span></text:p>
        <text:p text:style-name="P204"><text:span text:style-name="T10">Las inversiones que se tengan en cuenta a ef</text:span><text:span text:style-name="T36"> </text:span><text:span text:style-name="T10">ectos del cálculo incluirán tanto las </text:span></text:p>
        <text:p text:style-name="P204"><text:soft-page-break/><text:span text:style-name="T10">inversiones iniciales como las realizadas durante la vida de la concesión. En cualquier </text:span></text:p>
        <text:p text:style-name="P204"><text:span text:style-name="T10">caso, la duración de los contratos de concesión de obras o de concesión de servicios a </text:span></text:p>
        <text:p text:style-name="P204"><text:span text:style-name="T10">la que</text:span><text:span text:style-name="T36"> </text:span><text:span text:style-name="T10"><text:s/>s</text:span><text:span text:style-name="T36"> </text:span><text:span text:style-name="T10">e r</text:span><text:span text:style-name="T36"> </text:span><text:span text:style-name="T10">efiere e</text:span><text:span text:style-name="T36"> </text:span><text:span text:style-name="T10">l s</text:span><text:span text:style-name="T36"> </text:span><text:span text:style-name="T10">egundo pá</text:span><text:span text:style-name="T36"> </text:span><text:span text:style-name="T10">rrafo de</text:span><text:span text:style-name="T36"> </text:span><text:span text:style-name="T10">l pr</text:span><text:span text:style-name="T36"> </text:span><text:span text:style-name="T10">esente a</text:span><text:span text:style-name="T36"> </text:span><text:span text:style-name="T10">partado, no podr</text:span><text:span text:style-name="T36"> <text:s/></text:span><text:span text:style-name="T10">á e</text:span><text:span text:style-name="T36"> </text:span><text:span text:style-name="T10">xceder, </text:span></text:p>
        <text:p text:style-name="P204"><text:span text:style-name="T10">incluyendo las posibles prórrogas, de: </text:span></text:p>
        <text:p text:style-name="P3"/>
        <text:p text:style-name="P14"/>
        <text:p text:style-name="P102"><text:span text:style-name="T10">a) Cuarenta años para los contratos de concesión de obras, y d</text:span><text:span text:style-name="T36"> </text:span><text:span text:style-name="T10">e concesión de servicios que </text:span></text:p>
        <text:p text:style-name="P98"><text:span text:style-name="T10">comprendan la ejecución de obras y la explotación de servicio. </text:span></text:p>
        <text:p text:style-name="P99"><text:span text:style-name="T10">b) Veinticinco años en los contratos de concesión de servicios que comprendan la explotación de un </text:span></text:p>
        <text:p text:style-name="P98"><text:span text:style-name="T10">servicio no relacionado con la prestación de servicios sanitarios. </text:span></text:p>
        <text:p text:style-name="P99"><text:span text:style-name="T10">c) Diez años en los contratos de concesión de servicios que comprendan la explotación de un servicio </text:span></text:p>
        <text:p text:style-name="P98"><text:span text:style-name="T10">cuyo objeto consista en la prestación de servicios sanitarios siempre que no estén comprendidos en </text:span></text:p>
        <text:p text:style-name="P98"><text:span text:style-name="T10">la letra a). </text:span></text:p>
        <text:p text:style-name="P99"><text:span text:style-name="T10">Los plazos fijados en los pliegos de condiciones solo podrán ser ampliados en un 15 por ciento de su </text:span></text:p>
        <text:p text:style-name="P98"><text:span text:style-name="T10">duración inicial para restablecer el equilibrio económico del contrato en las circunstancias previstas </text:span></text:p>
        <text:p text:style-name="P98"><text:span text:style-name="T10">en los artículos 270 y 290. No se tendrán en cuenta a efectos del cómputo del plazo de duración de la </text:span></text:p>
        <text:p text:style-name="P98"><text:span text:style-name="T10">concesión y del establecido para la ejecución de las obras aquellos períodos en los que estas deban </text:span></text:p>
        <text:p text:style-name="P98"><text:span text:style-name="T10">suspenderse por una causa imputable a la Administración concedente o debida a fuerza mayor. Si el </text:span></text:p>
        <text:p text:style-name="P98"><text:span text:style-name="T10">concesionario fuera responsable del retraso en la ejecución de las obras se estará a lo dispuesto en el </text:span></text:p>
        <text:p text:style-name="P98"><text:span text:style-name="T10">régimen de penalidades contenido en el pliego de cláusulas administrativas particulares y en esta Ley, </text:span></text:p>
        <text:p text:style-name="P98"><text:span text:style-name="T10">sin que haya lugar a la ampliación del plazo de la concesión. </text:span></text:p>
        <text:p text:style-name="P223"><text:soft-page-break/><text:span text:style-name="T10">7.</text:span><text:span text:style-name="T15"> </text:span><text:span text:style-name="T36"><text:s/></text:span><text:span text:style-name="T10">No obs</text:span><text:span text:style-name="T36"> </text:span><text:span text:style-name="T10">tante l</text:span><text:span text:style-name="T36"> </text:span><text:span text:style-name="T10">o di</text:span><text:span text:style-name="T36"> </text:span><text:span text:style-name="T10">spuesto a</text:span><text:span text:style-name="T36"> </text:span><text:span text:style-name="T10">nteriormente, l</text:span><text:span text:style-name="T36"> </text:span><text:span text:style-name="T10">os </text:span><text:span text:style-name="T36"><text:s/></text:span><text:span text:style-name="T10">contratos de</text:span><text:span text:style-name="T36"> </text:span><text:span text:style-name="T10"><text:s/>s</text:span><text:span text:style-name="T36"> </text:span><text:span text:style-name="T10">ervicios </text:span><text:span text:style-name="T36"><text:s/></text:span><text:span text:style-name="T10">que s</text:span><text:span text:style-name="T36"> </text:span><text:span text:style-name="T10">ean </text:span></text:p>
        <text:p text:style-name="P202"><text:span text:style-name="T10">complementarios de otros contratos de obras o de suministro podrán tener un plazo de </text:span></text:p>
        <text:p text:style-name="P3"/>
        <text:p text:style-name="P23"/>
        <text:p text:style-name="P224"><text:span text:style-name="T10">14 </text:span></text:p>
      </text:section>
      <text:section text:style-name="Sect1" text:name="Section13">
        <text:p text:style-name="P2"><text:span text:style-name="T1">NORMAS INTERNAS DE CONTRATACIÓN DE TURISMO LPA LAS PALMAS DE GRAN CANARIA S.A. </text:span></text:p>
        <text:p text:style-name="P20"/>
        <text:p text:style-name="P203"><text:span text:style-name="T10">vigencia superior al señalado en el apartado 4 que, en ningún caso, excederá del plazo </text:span></text:p>
        <text:p text:style-name="P204"><text:span text:style-name="T10">de duración del contrato principal, salvo en los contratos que comprendan trabajos </text:span></text:p>
        <text:p text:style-name="P204"><text:span text:style-name="T10">relacionados con la liquidación del contrato principal, cuyo plazo final excederá al del </text:span></text:p>
        <text:p text:style-name="P204"><text:span text:style-name="T10">mismo en</text:span><text:span text:style-name="T36"> </text:span><text:span text:style-name="T10"><text:s/>el</text:span><text:span text:style-name="T36"> </text:span><text:span text:style-name="T10"><text:s/>t</text:span><text:span text:style-name="T36"> </text:span><text:span text:style-name="T10">iempo </text:span><text:span text:style-name="T36"><text:s/></text:span><text:span text:style-name="T10">necesario p</text:span><text:span text:style-name="T36"> </text:span><text:span text:style-name="T10">ara </text:span><text:span text:style-name="T36"><text:s/></text:span><text:span text:style-name="T10">realizarlos. L</text:span><text:span text:style-name="T36"> </text:span><text:span text:style-name="T10">a i</text:span><text:span text:style-name="T36"> </text:span><text:span text:style-name="T10">niciación d</text:span><text:span text:style-name="T36"> </text:span><text:span text:style-name="T10">el co</text:span><text:span text:style-name="T36"> </text:span><text:span text:style-name="T10">ntrato </text:span></text:p>
        <text:p text:style-name="P204"><text:span text:style-name="T10">complementario a que se refiere este apartado quedará en suspenso, salvo causa </text:span></text:p>
        <text:p text:style-name="P204"><text:span text:style-name="T10">justificada derivada de su objeto y contenido, hasta que comience la ejecución del </text:span></text:p>
        <text:p text:style-name="P204"><text:span text:style-name="T10">correspondiente contrato principal. Ha de entenderse por contratos complementarios </text:span></text:p>
        <text:p text:style-name="P204"><text:span text:style-name="T10">aquellos que tienen una relación de dependencia respecto de otro, el principal, y cuyo </text:span></text:p>
        <text:p text:style-name="P204"><text:span text:style-name="T10">objeto s</text:span><text:span text:style-name="T36"> </text:span><text:span text:style-name="T10">e co</text:span><text:span text:style-name="T36"> </text:span><text:span text:style-name="T10">nsidere n</text:span><text:span text:style-name="T36"> </text:span><text:span text:style-name="T10">ecesario p</text:span><text:span text:style-name="T36"> </text:span><text:span text:style-name="T10">ara l</text:span><text:span text:style-name="T36"> </text:span><text:span text:style-name="T10">a </text:span><text:span text:style-name="T36"><text:s/></text:span><text:span text:style-name="T10">correcta r</text:span><text:span text:style-name="T36"> </text:span><text:span text:style-name="T10">ealización d</text:span><text:span text:style-name="T36"> </text:span><text:span text:style-name="T10">e l</text:span><text:span text:style-name="T36"> </text:span><text:span text:style-name="T10">a p</text:span><text:span text:style-name="T36"> </text:span><text:span text:style-name="T10">restación o</text:span><text:span text:style-name="T36"> </text:span><text:span text:style-name="T10"><text:s/></text:span></text:p>
        <text:p text:style-name="P204"><text:span text:style-name="T10">prestaciones a las que se refiera dicho contrato principal. </text:span></text:p>
        <text:p text:style-name="P223"><text:span text:style-name="T10">8.</text:span><text:span text:style-name="T15"> </text:span><text:span text:style-name="T36"><text:s/></text:span><text:span text:style-name="T10">Los contratos menores definidos en el apartado primero del artículo 118 no podrán </text:span></text:p>
        <text:p text:style-name="P202"><text:span text:style-name="T10">tener una duración superior a un año ni ser objeto de prórroga. </text:span></text:p>
        <text:p text:style-name="P223"><text:span text:style-name="T10">9.</text:span><text:span text:style-name="T15"> </text:span><text:span text:style-name="T36"><text:s/></text:span><text:span text:style-name="T10"><text:s/>El período de recuperación de la inversión a que se refieren los apartados 4 y 6 de </text:span></text:p>
        <text:p text:style-name="P202"><text:span text:style-name="T10">este artículo será calculado de acuerdo con lo establecido en el Real Decreto al que se </text:span></text:p>
        <text:p text:style-name="P204"><text:span text:style-name="T10">refieren los artículos 4 y 5 de la Ley 2/2015, de 30 de marzo, de desindexación de la </text:span></text:p>
        <text:p text:style-name="P204"><text:span text:style-name="T10">economía española. </text:span></text:p>
        <text:p text:style-name="P3"/>
        <text:p text:style-name="P3"/>
        <text:p text:style-name="P40"/>
        <text:p text:style-name="P108"><text:soft-page-break/><text:span text:style-name="T17"><text:s/></text:span><text:span text:style-name="T36"><text:s text:c="10"/></text:span><text:span text:style-name="T17">Garantías:</text:span><text:span text:style-name="T24"> </text:span></text:p>
        <text:p text:style-name="P99"><text:span text:style-name="T17"><text:s/></text:span><text:span text:style-name="T36"><text:s text:c="9"/></text:span><text:span text:style-name="T24">En el procedimiento de contratación no procederá la exigencia de garantía <text:s/></text:span><text:span text:style-name="T36"><text:s text:c="7"/></text:span><text:span text:style-name="T24">provisional, </text:span></text:p>
        <text:p text:style-name="P3"/>
        <table:table table:name="Table62" table:style-name="Table62">
          <table:table-column table:style-name="Table62.A"/>
          <table:table-row table:style-name="Table62.1">
            <table:table-cell table:style-name="Table62.A1" office:value-type="string">
              <text:p text:style-name="Standard"><text:span text:style-name="T17"><text:s/></text:span><text:span text:style-name="T36"><text:s text:c="9"/></text:span><text:span text:style-name="T24">En el procedimiento de contratación no procederá la exigencia de garantía <text:s/></text:span><text:span text:style-name="T36"><text:s text:c="7"/></text:span><text:span text:style-name="T24">provisional, </text:span></text:p>
            </table:table-cell>
          </table:table-row>
          <table:table-row table:style-name="Table62.2">
            <table:table-cell table:style-name="Table62.A1" office:value-type="string">
              <text:p text:style-name="Standard"><text:span text:style-name="T24">salvo cuando de forma excepcional el órgano de contratación , por motivos de <text:s/></text:span><text:span text:style-name="T36"><text:s text:c="2"/></text:span><text:span text:style-name="T24">interés</text:span></text:p>
            </table:table-cell>
          </table:table-row>
          <table:table-row table:style-name="Table62.1">
            <table:table-cell table:style-name="Table62.A1" office:value-type="string">
              <text:p text:style-name="Standard"><text:span text:style-name="T24">público, lo considere necesario y lo justifique motivadamente en el expediente. En <text:s/></text:span><text:span text:style-name="T36"><text:s text:c="7"/></text:span><text:span text:style-name="T24">este </text:span></text:p>
            </table:table-cell>
          </table:table-row>
          <table:table-row table:style-name="Table62.1">
            <table:table-cell table:style-name="Table62.A1" office:value-type="string">
              <text:p text:style-name="Standard"><text:span text:style-name="T24">último caso, se podrá ,exigir a los licitadores la constitución previa <text:s/>de una garantía que</text:span></text:p>
            </table:table-cell>
          </table:table-row>
          <table:table-row table:style-name="Table62.1">
            <table:table-cell table:style-name="Table62.A1" office:value-type="string">
              <text:p text:style-name="Standard"><text:span text:style-name="T24"><text:s/>responda del mantenimiento de sus ofertas hasta el perfeccionamiento del contrato. En los</text:span></text:p>
            </table:table-cell>
          </table:table-row>
          <table:table-row table:style-name="Table62.2">
            <table:table-cell table:style-name="Table62.A1" office:value-type="string">
              <text:p text:style-name="Standard"><text:span text:style-name="T24"><text:s/>casos en los que el órgano contratación haya acordado la exigencia de garantía <text:s/>provisional, </text:span></text:p>
            </table:table-cell>
          </table:table-row>
          <table:table-row table:style-name="Table62.2">
            <table:table-cell table:style-name="Table62.A1" office:value-type="string">
              <text:p text:style-name="Standard"><text:span text:style-name="T24">en los pliegos de cláusulas administrativas particulares se determinara el importe <text:s/></text:span><text:span text:style-name="T36"><text:s text:c="9"/></text:span><text:span text:style-name="T24">de </text:span></text:p>
            </table:table-cell>
          </table:table-row>
          <table:table-row table:style-name="Table62.1">
            <table:table-cell table:style-name="Table62.A1" office:value-type="string">
              <text:p text:style-name="Standard"><text:span text:style-name="T24">la misma , que</text:span><text:span text:style-name="T36"> </text:span><text:span text:style-name="T24"><text:s/>no pod</text:span><text:span text:style-name="T36"> </text:span><text:span text:style-name="T24">rá ser superior en un 3</text:span><text:span text:style-name="T36"> </text:span><text:span text:style-name="T24">% del presupuesto base de licitación del</text:span></text:p>
            </table:table-cell>
          </table:table-row>
          <table:table-row table:style-name="Table62.1">
            <table:table-cell table:style-name="Table62.A1" office:value-type="string">
              <text:p text:style-name="Standard"><text:span text:style-name="T24"><text:s/>contrato, excluido el IGIC y el régimen de su devolución. </text:span></text:p>
            </table:table-cell>
          </table:table-row>
        </table:table>
        <text:p text:style-name="P23"/>
        <text:p text:style-name="P102"><text:span text:style-name="T24"><text:s/></text:span><text:span text:style-name="T36"><text:s text:c="10"/></text:span><text:span text:style-name="T24">El artículo 1076 de la LCSP regula la constitución de las garantías definitivas. </text:span></text:p>
        <text:p text:style-name="P3"/>
        <text:p text:style-name="P14"/>
        <text:p text:style-name="P108"><text:span text:style-name="T17"><text:s/></text:span><text:span text:style-name="T36"><text:s text:c="10"/></text:span><text:span text:style-name="T17">Información a interesados:</text:span><text:span text:style-name="T24"> </text:span></text:p>
        <text:p text:style-name="P101"><text:span text:style-name="T10"><text:s/></text:span><text:span text:style-name="T36"><text:s text:c="9"/></text:span><text:span text:style-name="T10">El ór</text:span><text:span text:style-name="T36"> </text:span><text:span text:style-name="T10">gano d</text:span><text:span text:style-name="T36"> </text:span><text:span text:style-name="T10">e </text:span><text:span text:style-name="T36"><text:s/></text:span><text:span text:style-name="T10">contratación of</text:span><text:span text:style-name="T36"> </text:span><text:span text:style-name="T10">recerá </text:span><text:span text:style-name="T36"><text:s/></text:span><text:span text:style-name="T10">acceso </text:span><text:span text:style-name="T36"><text:s/></text:span><text:span text:style-name="T10">a l</text:span><text:span text:style-name="T36"> </text:span><text:span text:style-name="T10">os pl</text:span><text:span text:style-name="T36"> </text:span><text:span text:style-name="T10">iegos y d</text:span><text:span text:style-name="T36"> <text:s text:c="2"/></text:span><text:span text:style-name="T10">emás doc</text:span><text:span text:style-name="T36"> </text:span><text:span text:style-name="T10">umentación </text:span></text:p>
        <text:p text:style-name="P98"><text:span text:style-name="T10"><text:s/></text:span><text:span text:style-name="T36"><text:s text:c="9"/></text:span><text:span text:style-name="T10">complementaria por medios electrónicos a t</text:span><text:span text:style-name="T36"> </text:span><text:span text:style-name="T10">ravés de la Plataforma de Contratación del </text:span></text:p>
        <text:p text:style-name="P98"><text:span text:style-name="T10"><text:s/></text:span><text:span text:style-name="T36"><text:s text:c="9"/></text:span><text:span text:style-name="T10">Sector Público, acceso, directo, completo <text:s/>y gratuito, y que deberá poder efectuarse desde la </text:span></text:p>
        <text:p text:style-name="P98"><text:span text:style-name="T10"><text:s/></text:span><text:span text:style-name="T36"><text:s text:c="9"/></text:span><text:span text:style-name="T10">fecha de publicación del anuncio de licitación o en su caso del envío de la invitación a los </text:span></text:p>
        <text:p text:style-name="P98"><text:soft-page-break/><text:span text:style-name="T10"><text:s/></text:span><text:span text:style-name="T36"><text:s text:c="9"/></text:span><text:span text:style-name="T10">candidatos seleccionados. </text:span></text:p>
        <text:p text:style-name="P99"><text:span text:style-name="T10"><text:s/></text:span><text:span text:style-name="T36"><text:s text:c="9"/></text:span><text:span text:style-name="T10">El acceso no e</text:span><text:span text:style-name="T36"> </text:span><text:span text:style-name="T10">lectrónico a los pliegos y de</text:span><text:span text:style-name="T36"> </text:span><text:span text:style-name="T10">más documentación estará justificado cuando </text:span></text:p>
        <text:p text:style-name="P98"><text:span text:style-name="T10"><text:s/></text:span><text:span text:style-name="T36"><text:s text:c="9"/></text:span><text:span text:style-name="T10">ocurra <text:s/>alguno de los siguientes supuestos: </text:span></text:p>
        <text:p text:style-name="P3"/>
        <text:p text:style-name="P3"/>
        <text:p text:style-name="P3"/>
        <text:p text:style-name="P33"/>
        <text:p text:style-name="P224"><text:span text:style-name="T10">15 </text:span></text:p>
      </text:section>
      <text:section text:style-name="Sect1" text:name="Section14">
        <text:p text:style-name="P2"><text:span text:style-name="T1">NORMAS INTERNAS DE CONTRATACIÓN DE TURISMO LPA LAS PALMAS DE GRAN CANARIA S.A. </text:span></text:p>
        <text:p text:style-name="P20"/>
        <text:p text:style-name="P227"><text:span text:style-name="T10">1.</text:span><text:span text:style-name="T15"> </text:span><text:span text:style-name="T36"><text:s/></text:span><text:span text:style-name="T10">Cuando se den circunstancias técnicas que lo impidan, en los términos señalados en </text:span></text:p>
        <text:p text:style-name="P231"><text:span text:style-name="T10">la Disposición adicional decimoquinta de la LCSP. </text:span></text:p>
        <text:p text:style-name="P228"><text:span text:style-name="T10">2.</text:span><text:span text:style-name="T15"> </text:span><text:span text:style-name="T36"><text:s/></text:span><text:span text:style-name="T10">Por razones de confidencialidad , en aplicación de lo dispuesto en el artículo 133 de </text:span></text:p>
        <text:p text:style-name="P231"><text:span text:style-name="T10">la LCSP. </text:span></text:p>
        <text:p text:style-name="P228"><text:span text:style-name="T10">3.</text:span><text:span text:style-name="T15"> </text:span><text:span text:style-name="T36"><text:s/></text:span><text:span text:style-name="T10">En el caso de las concesiones de obras y de servicios por motivos de seguridad </text:span></text:p>
        <text:p text:style-name="P231"><text:span text:style-name="T10">excepcionales. </text:span></text:p>
        <text:p text:style-name="P3"/>
        <text:p text:style-name="P14"/>
        <text:p text:style-name="P108"><text:span text:style-name="T17"><text:s/></text:span><text:span text:style-name="T36"><text:s text:c="10"/></text:span><text:span text:style-name="T17">Proposiciones de los <text:s/>interesados:</text:span><text:span text:style-name="T24"> </text:span></text:p>
        <text:p text:style-name="P99"><text:span text:style-name="T17"><text:s/></text:span><text:span text:style-name="T36"><text:s text:c="10"/></text:span><text:span text:style-name="T24">Las proposiciones de los interesados deberán ajustarse a los pliegos y documentación que </text:span></text:p>
        <text:p text:style-name="P109"><text:span text:style-name="T24"><text:s/></text:span><text:span text:style-name="T36"><text:s text:c="10"/></text:span><text:span text:style-name="T24">rigen la licitación, y su presentación supone la aceptación incondicionada por el empresario </text:span></text:p>
        <text:p text:style-name="P98"><text:span text:style-name="T24"><text:s/></text:span><text:span text:style-name="T36"><text:s text:c="10"/></text:span><text:span text:style-name="T24">del contenido de la totalidad de sus cláusulas o condiciones , sin salvedad o reserva alguna , </text:span></text:p>
        <text:p text:style-name="P98"><text:span text:style-name="T24"><text:s/></text:span><text:span text:style-name="T36"><text:s text:c="10"/></text:span><text:span text:style-name="T24">así como la autorización a la mesa y </text:span><text:span text:style-name="T36"><text:s/></text:span><text:span text:style-name="T24">al órgano de contratación para consultar los datos </text:span></text:p>
        <text:p text:style-name="P98"><text:span text:style-name="T24"><text:s/></text:span><text:span text:style-name="T36"><text:s text:c="10"/></text:span><text:span text:style-name="T24">recogidos en el Registro Oficial de Licitadores y Empresas Clasificadas del Sector Publico o </text:span></text:p>
        <text:p text:style-name="P98"><text:span text:style-name="T24"><text:s/></text:span><text:span text:style-name="T36"><text:s text:c="10"/></text:span><text:span text:style-name="T24">en su caso en las listas oficiales de operadores económicos de un Estado miembro de la </text:span></text:p>
        <text:p text:style-name="P98"><text:span text:style-name="T24"><text:s/></text:span><text:span text:style-name="T36"><text:s text:c="10"/></text:span><text:span text:style-name="T24">Unión Europea. </text:span></text:p>
        <text:p text:style-name="P99"><text:span text:style-name="T24"><text:s/></text:span><text:span text:style-name="T36"><text:s text:c="10"/></text:span><text:span text:style-name="T24">Las proposiciones serán secretas y se arbitrarán los medios que garanticen tal carácter </text:span></text:p>
        <text:p text:style-name="P98"><text:span text:style-name="T24"><text:s/></text:span><text:span text:style-name="T36"><text:s text:c="10"/></text:span><text:span text:style-name="T24">hasta el momento de apertura de las proposiciones , s</text:span><text:span text:style-name="T36"> </text:span><text:span text:style-name="T24">in perjuicio de lo dispuesto en los </text:span></text:p>
        <text:p text:style-name="P98"><text:span text:style-name="T24"><text:s/></text:span><text:span text:style-name="T36"><text:s text:c="10"/></text:span><text:span text:style-name="T24">artículos 143,175 y 179 en cuanto a <text:s/>la información que debe facilitarse a los participantes </text:span></text:p>
        <text:p text:style-name="P98"><text:soft-page-break/><text:span text:style-name="T24"><text:s/></text:span><text:span text:style-name="T36"><text:s text:c="10"/></text:span><text:span text:style-name="T24">en una subasta electrónica , en un dialogo competitivo, o en un procedimiento de asociación </text:span></text:p>
        <text:p text:style-name="P98"><text:span text:style-name="T24"><text:s/></text:span><text:span text:style-name="T36"><text:s text:c="10"/></text:span><text:span text:style-name="T24">para la innovación. </text:span></text:p>
        <text:p text:style-name="P3"/>
        <text:p text:style-name="P14"/>
        <text:p text:style-name="P108"><text:span text:style-name="T17"><text:s/></text:span><text:span text:style-name="T36"><text:s text:c="10"/></text:span><text:span text:style-name="T17">Criterios de adjudicación y clasificación de las ofertas y adjudicación del contrato:</text:span><text:span text:style-name="T24"> </text:span></text:p>
        <text:p text:style-name="P98"><text:span text:style-name="T17"><text:s/></text:span><text:span text:style-name="T36"><text:s text:c="10"/></text:span><text:span text:style-name="T17"><text:s/></text:span></text:p>
        <text:p text:style-name="P98"><text:span text:style-name="T17"><text:s/></text:span><text:span text:style-name="T36"><text:s text:c="10"/></text:span><text:span text:style-name="T24">En cuanto a los criterios de adjudicación se estará a lo <text:s/>definido en los artículos 145 al 147 </text:span></text:p>
        <text:p text:style-name="P109"><text:span text:style-name="T24"><text:s/></text:span><text:span text:style-name="T36"><text:s text:c="10"/></text:span><text:span text:style-name="T24">de la LCSP <text:s/>y la clasificación de las ofertas y adjudicación del contrato en el artículo 150 de </text:span></text:p>
        <text:p text:style-name="P98"><text:span text:style-name="T24"><text:s/></text:span><text:span text:style-name="T36"><text:s text:c="10"/></text:span><text:span text:style-name="T24">la LCSP. Su desarrollo se haya recogido en el ANEXO 3 <text:s/>de la presente Instrucción. </text:span></text:p>
        <text:p text:style-name="P3"/>
        <text:p text:style-name="P3"/>
        <text:p text:style-name="P40"/>
        <text:p text:style-name="P102"><text:span text:style-name="T10"><text:s/></text:span><text:span text:style-name="T36"><text:s text:c="9"/></text:span><text:span text:style-name="T10"><text:s/></text:span></text:p>
        <text:p text:style-name="P3"/>
        <table:table table:name="Table63" table:style-name="Table63">
          <table:table-column table:style-name="Table63.A"/>
          <table:table-row table:style-name="Table63.1">
            <table:table-cell table:style-name="Table63.A1" office:value-type="string">
              <text:p text:style-name="Standard"><text:span text:style-name="T17"><text:s/></text:span><text:span text:style-name="T36"><text:s text:c="10"/></text:span><text:span text:style-name="T24">Las proposiciones de los interesados deberán ajustarse a los pliegos y documentación que</text:span></text:p>
            </table:table-cell>
          </table:table-row>
          <table:table-row table:style-name="Table63.2">
            <table:table-cell table:style-name="Table63.A1" office:value-type="string">
              <text:p text:style-name="Standard"><text:span text:style-name="T24"><text:s/></text:span><text:span text:style-name="T36"><text:s text:c="10"/></text:span><text:span text:style-name="T24">rigen la licitación, y su presentación supone la aceptación incondicionada por el empresario </text:span></text:p>
            </table:table-cell>
          </table:table-row>
          <table:table-row table:style-name="Table63.1">
            <table:table-cell table:style-name="Table63.A1" office:value-type="string">
              <text:p text:style-name="Standard"><text:span text:style-name="T24"><text:s/></text:span><text:span text:style-name="T36"><text:s text:c="10"/></text:span><text:span text:style-name="T24">del contenido de la totalidad de sus cláusulas o condiciones , sin salvedad o reserva alguna , </text:span></text:p>
            </table:table-cell>
          </table:table-row>
          <table:table-row table:style-name="Table63.2">
            <table:table-cell table:style-name="Table63.A1" office:value-type="string">
              <text:p text:style-name="Standard"><text:span text:style-name="T24"><text:s/></text:span><text:span text:style-name="T36"><text:s text:c="10"/></text:span><text:span text:style-name="T24">así como la autorización a la mesa y </text:span><text:span text:style-name="T36"><text:s/></text:span><text:span text:style-name="T24">al órgano de contratación para consultar los datos</text:span></text:p>
            </table:table-cell>
          </table:table-row>
          <table:table-row table:style-name="Table63.2">
            <table:table-cell table:style-name="Table63.A1" office:value-type="string">
              <text:p text:style-name="Standard"><text:span text:style-name="T24"><text:s/></text:span><text:span text:style-name="T36"><text:s text:c="10"/></text:span><text:span text:style-name="T24">recogidos en el Registro Oficial de Licitadores y Empresas Clasificadas del Sector Publico o</text:span></text:p>
            </table:table-cell>
          </table:table-row>
          <table:table-row table:style-name="Table63.1">
            <table:table-cell table:style-name="Table63.A1" office:value-type="string">
              <text:p text:style-name="Standard"><text:span text:style-name="T24"><text:s/></text:span><text:span text:style-name="T36"><text:s text:c="10"/></text:span><text:span text:style-name="T24">en su caso en las listas oficiales de operadores económicos de un Estado miembro de la</text:span></text:p>
            </table:table-cell>
          </table:table-row>
          <table:table-row table:style-name="Table63.1">
            <table:table-cell table:style-name="Table63.A1" office:value-type="string">
              <text:p text:style-name="Standard"><text:span text:style-name="T24"><text:s/></text:span><text:span text:style-name="T36"><text:s text:c="10"/></text:span><text:span text:style-name="T24">Unión Europea.</text:span></text:p>
            </table:table-cell>
          </table:table-row>
        </table:table>
        <text:p text:style-name="P17"><text:soft-page-break/></text:p>
        <table:table table:name="Table64" table:style-name="Table64">
          <table:table-column table:style-name="Table64.A"/>
          <table:table-row table:style-name="Table64.1">
            <table:table-cell table:style-name="Table64.A1" office:value-type="string">
              <text:p text:style-name="Standard"><text:span text:style-name="T24"><text:s/></text:span><text:span text:style-name="T36"><text:s text:c="10"/></text:span><text:span text:style-name="T24">Las proposiciones serán secretas y se arbitrarán los medios que garanticen tal carácter</text:span></text:p>
            </table:table-cell>
          </table:table-row>
          <table:table-row table:style-name="Table64.2">
            <table:table-cell table:style-name="Table64.A1" office:value-type="string">
              <text:p text:style-name="Standard"><text:span text:style-name="T24"><text:s/></text:span><text:span text:style-name="T36"><text:s text:c="10"/></text:span><text:span text:style-name="T24">hasta el momento de apertura de las proposiciones , s</text:span><text:span text:style-name="T36"> </text:span><text:span text:style-name="T24">in perjuicio de lo dispuesto en los</text:span></text:p>
            </table:table-cell>
          </table:table-row>
          <table:table-row table:style-name="Table64.2">
            <table:table-cell table:style-name="Table64.A1" office:value-type="string">
              <text:p text:style-name="Standard"><text:span text:style-name="T24"><text:s/></text:span><text:span text:style-name="T36"><text:s text:c="10"/></text:span><text:span text:style-name="T24">artículos 143,175 y 179 en cuanto a <text:s/>la información que debe facilitarse a los participantes</text:span></text:p>
            </table:table-cell>
          </table:table-row>
          <table:table-row table:style-name="Table64.1">
            <table:table-cell table:style-name="Table64.A1" office:value-type="string">
              <text:p text:style-name="Standard"><text:span text:style-name="T24"><text:s/></text:span><text:span text:style-name="T36"><text:s text:c="10"/></text:span><text:span text:style-name="T24">en una subasta electrónica , en un dialogo competitivo, o en un procedimiento de asociación </text:span></text:p>
            </table:table-cell>
          </table:table-row>
          <table:table-row table:style-name="Table64.1">
            <table:table-cell table:style-name="Table64.A1" office:value-type="string">
              <text:p text:style-name="Standard"><text:span text:style-name="T24"><text:s/></text:span><text:span text:style-name="T36"><text:s text:c="10"/></text:span><text:span text:style-name="T24">para la innovación.</text:span></text:p>
            </table:table-cell>
          </table:table-row>
        </table:table>
        <text:p text:style-name="P3"/>
        <text:p text:style-name="P21"/>
        <table:table table:name="Table65" table:style-name="Table65">
          <table:table-column table:style-name="Table65.A"/>
          <table:table-row table:style-name="Table65.1">
            <table:table-cell table:style-name="Table65.A1" office:value-type="string">
              <text:p text:style-name="Standard"><text:span text:style-name="T17"><text:s/></text:span><text:span text:style-name="T36"><text:s text:c="10"/></text:span><text:span text:style-name="T17">Criterios de adjudicación y clasificación de las ofertas y adjudicación del contrato:</text:span></text:p>
            </table:table-cell>
          </table:table-row>
          <table:table-row table:style-name="Table65.2">
            <table:table-cell table:style-name="Table65.A2" office:value-type="string">
              <text:p text:style-name="Standard"/>
            </table:table-cell>
          </table:table-row>
          <table:table-row table:style-name="Table65.3">
            <table:table-cell table:style-name="Table65.A1" office:value-type="string">
              <text:p text:style-name="Standard"><text:span text:style-name="T17"><text:s/></text:span><text:span text:style-name="T36"><text:s text:c="10"/></text:span><text:span text:style-name="T24">En cuanto a los criterios de adjudicación se estará a lo <text:s/>definido en los artículos 145 al 147 </text:span></text:p>
            </table:table-cell>
          </table:table-row>
          <table:table-row table:style-name="Table65.4">
            <table:table-cell table:style-name="Table65.A1" office:value-type="string">
              <text:p text:style-name="Standard"><text:span text:style-name="T24"><text:s/></text:span><text:span text:style-name="T36"><text:s text:c="10"/></text:span><text:span text:style-name="T24">de la LCSP <text:s/>y la clasificación de las ofertas y adjudicación del contrato en el artículo 150 de</text:span></text:p>
            </table:table-cell>
          </table:table-row>
          <table:table-row table:style-name="Table65.4">
            <table:table-cell table:style-name="Table65.A1" office:value-type="string">
              <text:p text:style-name="Standard"><text:span text:style-name="T24"><text:s/></text:span><text:span text:style-name="T36"><text:s text:c="10"/></text:span><text:span text:style-name="T24">la LCSP. Su desarrollo se haya recogido en el ANEXO 3 <text:s/>de la presente Instrucción.</text:span></text:p>
            </table:table-cell>
          </table:table-row>
        </table:table>
        <text:p text:style-name="P3"/>
        <text:p text:style-name="P3"/>
        <text:p text:style-name="P3"/>
        <text:p text:style-name="P41"/>
        <text:p text:style-name="P143"><text:span text:style-name="T2">Resolución y notificación de la adjudicación</text:span><text:span text:style-name="T17">:</text:span><text:span text:style-name="T10"> </text:span></text:p>
        <text:p text:style-name="P99"><text:span text:style-name="T17"><text:s/></text:span><text:span text:style-name="T36"><text:s text:c="9"/></text:span><text:span text:style-name="T24">La resolución de adjudicación deberá ser motivada y s</text:span><text:span text:style-name="T36"> </text:span><text:span text:style-name="T24">e notificara a los candidatos y </text:span></text:p>
        <text:p text:style-name="P109"><text:span text:style-name="T24"><text:s/></text:span><text:span text:style-name="T36"><text:s text:c="9"/></text:span><text:span text:style-name="T24">licitadores , debiendo ser publicada en la Plataforma de Contratación del Sector Público en </text:span></text:p>
        <text:p text:style-name="P103"><text:span text:style-name="T24"><text:s/></text:span><text:span text:style-name="T36"><text:s text:c="9"/></text:span><text:span text:style-name="T24">el plazo de 15 días.</text:span><text:span text:style-name="T17"> </text:span></text:p>
        <text:p text:style-name="P101"><text:soft-page-break/><text:span text:style-name="T24"><text:s/></text:span><text:span text:style-name="T36"><text:s text:c="9"/></text:span><text:span text:style-name="T24">La notificación y la publicidad deberán contener la información necesaria que permita a los </text:span></text:p>
        <text:p text:style-name="P98"><text:span text:style-name="T24"><text:s/></text:span><text:span text:style-name="T36"><text:s text:c="9"/></text:span><text:span text:style-name="T24">interesados en el procedimiento de adjudicación interponer recurso suficientemente fundado </text:span></text:p>
        <text:p text:style-name="P98"><text:span text:style-name="T24"><text:s/></text:span><text:span text:style-name="T36"><text:s text:c="9"/></text:span><text:span text:style-name="T24">contra la decisión de adjudicación , y entre ella en todo caso deberá figurar la siguientes: </text:span></text:p>
        <text:p text:style-name="P99"><text:span text:style-name="T24"><text:s/></text:span><text:span text:style-name="T36"><text:s text:c="9"/></text:span><text:span text:style-name="T24">a) En relación con los candidatos descartados , la exposición resumida de las razones por las </text:span></text:p>
        <text:p text:style-name="P98"><text:span text:style-name="T24"><text:s/></text:span><text:span text:style-name="T36"><text:s text:c="9"/></text:span><text:span text:style-name="T24">que se haya desestimado su candidatura. </text:span></text:p>
        <text:p text:style-name="P3"/>
        <table:table table:name="Table66" table:style-name="Table66">
          <table:table-column table:style-name="Table66.A"/>
          <table:table-row table:style-name="Table66.1">
            <table:table-cell table:style-name="Table66.A1" office:value-type="string">
              <text:p text:style-name="Standard"><text:span text:style-name="T17"><text:s/></text:span><text:span text:style-name="T36"><text:s text:c="9"/></text:span><text:span text:style-name="T24">La resolución de adjudicación deberá ser motivada y s</text:span><text:span text:style-name="T36"> </text:span><text:span text:style-name="T24">e notificara a los candidatos y </text:span></text:p>
            </table:table-cell>
          </table:table-row>
          <table:table-row table:style-name="Table66.2">
            <table:table-cell table:style-name="Table66.A1" office:value-type="string">
              <text:p text:style-name="Standard"><text:span text:style-name="T24"><text:s/></text:span><text:span text:style-name="T36"><text:s text:c="9"/></text:span><text:span text:style-name="T24">licitadores , debiendo ser publicada en la Plataforma de Contratación del Sector Público en</text:span></text:p>
            </table:table-cell>
          </table:table-row>
          <table:table-row table:style-name="Table66.2">
            <table:table-cell table:style-name="Table66.A1" office:value-type="string">
              <text:p text:style-name="Standard"><text:span text:style-name="T24"><text:s/></text:span><text:span text:style-name="T36"><text:s text:c="9"/></text:span><text:span text:style-name="T24">el plazo de 15 días.</text:span></text:p>
            </table:table-cell>
          </table:table-row>
        </table:table>
        <text:p text:style-name="P17"/>
        <table:table table:name="Table67" table:style-name="Table67">
          <table:table-column table:style-name="Table67.A"/>
          <table:table-row table:style-name="Table67.1">
            <table:table-cell table:style-name="Table67.A1" office:value-type="string">
              <text:p text:style-name="Standard"><text:span text:style-name="T24"><text:s/></text:span><text:span text:style-name="T36"><text:s text:c="9"/></text:span><text:span text:style-name="T24">La notificación y la publicidad deberán contener la información necesaria que permita a los</text:span></text:p>
            </table:table-cell>
          </table:table-row>
          <table:table-row table:style-name="Table67.2">
            <table:table-cell table:style-name="Table67.A1" office:value-type="string">
              <text:p text:style-name="Standard"><text:span text:style-name="T24"><text:s/></text:span><text:span text:style-name="T36"><text:s text:c="9"/></text:span><text:span text:style-name="T24">interesados en el procedimiento de adjudicación interponer recurso suficientemente fundado</text:span></text:p>
            </table:table-cell>
          </table:table-row>
          <table:table-row table:style-name="Table67.1">
            <table:table-cell table:style-name="Table67.A1" office:value-type="string">
              <text:p text:style-name="Standard"><text:span text:style-name="T24"><text:s/></text:span><text:span text:style-name="T36"><text:s text:c="9"/></text:span><text:span text:style-name="T24">contra la decisión de adjudicación , y entre ella en todo caso deberá figurar la siguientes:</text:span></text:p>
            </table:table-cell>
          </table:table-row>
        </table:table>
        <text:p text:style-name="P17"/>
        <table:table table:name="Table68" table:style-name="Table68">
          <table:table-column table:style-name="Table68.A"/>
          <table:table-row table:style-name="Table68.1">
            <table:table-cell table:style-name="Table68.A1" office:value-type="string">
              <text:p text:style-name="Standard"><text:span text:style-name="T24"><text:s/></text:span><text:span text:style-name="T36"><text:s text:c="9"/></text:span><text:span text:style-name="T24">a) En relación con los candidatos descartados , la exposición resumida de las razones por las</text:span></text:p>
            </table:table-cell>
          </table:table-row>
          <table:table-row table:style-name="Table68.2">
            <table:table-cell table:style-name="Table68.A1" office:value-type="string">
              <text:p text:style-name="Standard"><text:span text:style-name="T24"><text:s/></text:span><text:span text:style-name="T36"><text:s text:c="9"/></text:span><text:span text:style-name="T24">que se haya desestimado su candidatura.</text:span></text:p>
            </table:table-cell>
          </table:table-row>
        </table:table>
        <text:p text:style-name="P3"/>
        <text:p text:style-name="P15"/>
        <text:p text:style-name="P224"><text:span text:style-name="T10">16 </text:span></text:p>
      </text:section>
      <text:section text:style-name="Sect1" text:name="Section15">
        <text:p text:style-name="P2"><text:span text:style-name="T1">NORMAS INTERNAS DE CONTRATACIÓN DE TURISMO LPA LAS PALMAS DE GRAN CANARIA S.A. </text:span></text:p>
        <text:p text:style-name="P3"/>
        <text:p text:style-name="P42"/>
        <table:table table:name="Table69" table:style-name="Table69">
          <table:table-column table:style-name="Table69.A"/>
          <table:table-row table:style-name="Table69.1">
            <table:table-cell table:style-name="Table69.A1" office:value-type="string">
              <text:p text:style-name="Standard"><text:span text:style-name="T24"><text:s/></text:span><text:span text:style-name="T36"><text:s text:c="9"/></text:span><text:span text:style-name="T24">b) Con respecto a los licitadores excluidos del procedimiento de adjudicación , los motivos</text:span></text:p>
            </table:table-cell>
          </table:table-row>
          <table:table-row table:style-name="Table69.1">
            <table:table-cell table:style-name="Table69.A1" office:value-type="string">
              <text:p text:style-name="Standard"><text:span text:style-name="T24"><text:s/></text:span><text:span text:style-name="T36"><text:s text:c="9"/></text:span><text:span text:style-name="T24">por los que no se haya admitido su oferta, incluidos, en los casos contemplados en el articulo</text:span></text:p>
            </table:table-cell>
          </table:table-row>
          <table:table-row table:style-name="Table69.3">
            <table:table-cell table:style-name="Table69.A1" office:value-type="string">
              <text:p text:style-name="Standard"><text:span text:style-name="T24"><text:s/></text:span><text:span text:style-name="T36"><text:s text:c="9"/></text:span><text:span text:style-name="T24">126, apartados 7 y8 (</text:span><text:span text:style-name="T36"> </text:span><text:span text:style-name="T24">de la LCSP), los motivos de la decisión de no equivalencia o de la</text:span></text:p>
            </table:table-cell>
          </table:table-row>
          <table:table-row table:style-name="Table69.3">
            <table:table-cell table:style-name="Table69.A1" office:value-type="string">
              <text:p text:style-name="Standard"><text:span text:style-name="T24"><text:s/></text:span><text:span text:style-name="T36"><text:s text:c="9"/></text:span><text:span text:style-name="T24">decisión de que las obras , los suministros o los servicios no se ajustan a los requisitos de</text:span></text:p>
            </table:table-cell>
          </table:table-row>
          <table:table-row table:style-name="Table69.1">
            <table:table-cell table:style-name="Table69.A1" office:value-type="string">
              <text:p text:style-name="Standard"><text:span text:style-name="T24"><text:s/></text:span><text:span text:style-name="T36"><text:s text:c="9"/></text:span><text:span text:style-name="T24">rendimiento o a</text:span><text:span text:style-name="T36"> <text:s/></text:span><text:span text:style-name="T24"><text:s/>l</text:span><text:span text:style-name="T36"> </text:span><text:span text:style-name="T24">as e</text:span><text:span text:style-name="T36"> </text:span><text:span text:style-name="T24">xigencias f</text:span><text:span text:style-name="T36"> </text:span><text:span text:style-name="T24">uncionales, <text:s/></text:span><text:span text:style-name="T36"><text:s text:c="2"/></text:span><text:span text:style-name="T24">un de</text:span><text:span text:style-name="T36"> </text:span><text:span text:style-name="T24">sglose de</text:span><text:span text:style-name="T36"> </text:span><text:span text:style-name="T24"><text:s/>l</text:span><text:span text:style-name="T36"> </text:span><text:span text:style-name="T24">as va</text:span><text:span text:style-name="T36"> </text:span><text:span text:style-name="T24">loraciones de</text:span><text:span text:style-name="T36"> </text:span><text:span text:style-name="T24"><text:s/>l</text:span><text:span text:style-name="T36"> </text:span><text:span text:style-name="T24">as</text:span></text:p>
            </table:table-cell>
          </table:table-row>
          <table:table-row table:style-name="Table69.1">
            <table:table-cell table:style-name="Table69.A1" office:value-type="string">
              <text:p text:style-name="Standard"><text:span text:style-name="T24"><text:s/></text:span><text:span text:style-name="T36"><text:s text:c="9"/></text:span><text:span text:style-name="T24">valoraciones asignadas a los distintos licitadores, incluyendo el adjudicatario. </text:span></text:p>
            </table:table-cell>
          </table:table-row>
        </table:table>
        <text:p text:style-name="P17"/>
        <table:table table:name="Table70" table:style-name="Table70">
          <table:table-column table:style-name="Table70.A"/>
          <table:table-row table:style-name="Table70.1">
            <table:table-cell table:style-name="Table70.A1" office:value-type="string">
              <text:p text:style-name="Standard"><text:span text:style-name="T24">c) En todo caso, el nombre del adjudicatario, las características y ventajas de la proposición</text:span></text:p>
            </table:table-cell>
          </table:table-row>
          <table:table-row table:style-name="Table70.1">
            <table:table-cell table:style-name="Table70.A1" office:value-type="string">
              <text:p text:style-name="Standard"><text:span text:style-name="T24">del adjudicatario determinantes de que haya sido seleccionada la oferta de este con preferencia</text:span></text:p>
            </table:table-cell>
          </table:table-row>
          <table:table-row table:style-name="Table70.3">
            <table:table-cell table:style-name="Table70.A1" office:value-type="string">
              <text:p text:style-name="Standard"><text:span text:style-name="T24">respecto de las que hayan presentado los restantes licitadores cuyas ofertas hayan sido</text:span></text:p>
            </table:table-cell>
          </table:table-row>
          <table:table-row table:style-name="Table70.3">
            <table:table-cell table:style-name="Table70.A1" office:value-type="string">
              <text:p text:style-name="Standard"><text:span text:style-name="T24">admitidas ;y, en su caso, el desarrollo de las negociaciones o el dialogo con los licitadores.</text:span></text:p>
            </table:table-cell>
          </table:table-row>
        </table:table>
        <text:p text:style-name="P23"/>
        <text:p text:style-name="P102"><text:span text:style-name="T24"><text:s/></text:span><text:span text:style-name="T36"><text:s text:c="9"/></text:span><text:span text:style-name="T24">En la notificación se indicará el plazo en que debe procederse a la formalización del contrato </text:span></text:p>
        <text:p text:style-name="P98"><text:span text:style-name="T24"><text:s/></text:span><text:span text:style-name="T36"><text:s text:c="9"/></text:span><text:span text:style-name="T24">conforme el apartado 3 del artículo 153 de la LCSP. </text:span></text:p>
        <text:p text:style-name="P99"><text:span text:style-name="T24"><text:s/></text:span><text:span text:style-name="T36"><text:s text:c="9"/></text:span><text:span text:style-name="T24">La notificación hará por medios electrónicos <text:s text:c="2"/></text:span><text:span text:style-name="T36"><text:s/></text:span><text:span text:style-name="T24">de conformidad con lo establecido en la </text:span></text:p>
        <text:p text:style-name="P98"><text:span text:style-name="T24"><text:s/></text:span><text:span text:style-name="T36"><text:s text:c="9"/></text:span><text:span text:style-name="T24">disposición <text:s/>adicional decimoquinta de la LCSP. </text:span></text:p>
        <text:p text:style-name="P110"><text:span text:style-name="T10"><text:s/></text:span><text:span text:style-name="T36"><text:s text:c="9"/></text:span><text:span text:style-name="T2">Tramitación de urgencia y emergencia</text:span><text:span text:style-name="T17">:</text:span><text:span text:style-name="T10"> </text:span></text:p>
        <text:p text:style-name="P101"><text:span text:style-name="T10"><text:s/></text:span><text:span text:style-name="T36"><text:s text:c="9"/></text:span><text:span text:style-name="T10">Podrán ser objeto de tramitación urgente los expedientes correspondientes a los contratos </text:span></text:p>
        <text:p text:style-name="P98"><text:soft-page-break/><text:span text:style-name="T10"><text:s/></text:span><text:span text:style-name="T36"><text:s text:c="9"/></text:span><text:span text:style-name="T10">cuya celebración responda a u</text:span><text:span text:style-name="T36"> </text:span><text:span text:style-name="T10">na necesidad inaplazable o cuya adjudicación sea preciso </text:span></text:p>
        <text:p text:style-name="P98"><text:span text:style-name="T10"><text:s/></text:span><text:span text:style-name="T36"><text:s text:c="9"/></text:span><text:span text:style-name="T10">acelerar por razones de interés público. A tales efectos el expediente deberá contener la </text:span></text:p>
        <text:p text:style-name="P98"><text:span text:style-name="T10"><text:s/></text:span><text:span text:style-name="T36"><text:s text:c="9"/></text:span><text:span text:style-name="T10">declaración de urgencia hecha por el órgano de contratación, debidamente motivada. Su </text:span></text:p>
        <text:p text:style-name="P98"><text:span text:style-name="T10"><text:s/></text:span><text:span text:style-name="T36"><text:s text:c="9"/></text:span><text:span text:style-name="T10">regulación se encuentra recogida en el articulo 119 de la LCSP. </text:span></text:p>
        <text:p text:style-name="P99"><text:span text:style-name="T10"><text:s/></text:span><text:span text:style-name="T36"><text:s text:c="9"/></text:span><text:span text:style-name="T10">Cuando H</text:span><text:span text:style-name="T36"> </text:span><text:span text:style-name="T10">SC, t</text:span><text:span text:style-name="T36"> </text:span><text:span text:style-name="T10">enga q</text:span><text:span text:style-name="T36"> </text:span><text:span text:style-name="T10">ue act</text:span><text:span text:style-name="T36"> </text:span><text:span text:style-name="T10">uar d</text:span><text:span text:style-name="T36"> </text:span><text:span text:style-name="T10">e m</text:span><text:span text:style-name="T36"> </text:span><text:span text:style-name="T10">anera </text:span><text:span text:style-name="T36"><text:s/></text:span><text:span text:style-name="T10">inmediata a cau</text:span><text:span text:style-name="T36"> <text:s text:c="2"/></text:span><text:span text:style-name="T10">sa d</text:span><text:span text:style-name="T36"> </text:span><text:span text:style-name="T10">e aco</text:span><text:span text:style-name="T36"> </text:span><text:span text:style-name="T10">ntecimientos </text:span></text:p>
        <text:p text:style-name="P98"><text:span text:style-name="T10"><text:s/></text:span><text:span text:style-name="T36"><text:s text:c="9"/></text:span><text:span text:style-name="T10">catastróficos de situaciones que supongan grave peligro o de necesidades que afecten a la </text:span></text:p>
        <text:p text:style-name="P98"><text:span text:style-name="T10"><text:s/></text:span><text:span text:style-name="T36"><text:s text:c="9"/></text:span><text:span text:style-name="T10">defensa nacional, se estará al siguiente régimen excepcional (tramitación de emergencia): </text:span></text:p>
        <text:p text:style-name="P3"/>
        <table:table table:name="Table71" table:style-name="Table71">
          <table:table-column table:style-name="Table71.A"/>
          <table:table-row table:style-name="Table71.1">
            <table:table-cell table:style-name="Table71.A1" office:value-type="string">
              <text:p text:style-name="Standard"><text:span text:style-name="T24"><text:s/></text:span><text:span text:style-name="T36"><text:s text:c="9"/></text:span><text:span text:style-name="T24">En la notificación se indicará el plazo en que debe procederse a la formalización del contrato</text:span></text:p>
            </table:table-cell>
          </table:table-row>
          <table:table-row table:style-name="Table71.1">
            <table:table-cell table:style-name="Table71.A1" office:value-type="string">
              <text:p text:style-name="Standard"><text:span text:style-name="T24"><text:s/></text:span><text:span text:style-name="T36"><text:s text:c="9"/></text:span><text:span text:style-name="T24">conforme el apartado 3 del artículo 153 de la LCSP. </text:span></text:p>
            </table:table-cell>
          </table:table-row>
        </table:table>
        <text:p text:style-name="P17"/>
        <table:table table:name="Table72" table:style-name="Table72">
          <table:table-column table:style-name="Table72.A"/>
          <table:table-row table:style-name="Table72.1">
            <table:table-cell table:style-name="Table72.A1" office:value-type="string">
              <text:p text:style-name="Standard"><text:span text:style-name="T24"><text:s/></text:span><text:span text:style-name="T36"><text:s text:c="9"/></text:span><text:span text:style-name="T24">La notificación hará por medios electrónicos <text:s text:c="2"/></text:span><text:span text:style-name="T36"><text:s/></text:span><text:span text:style-name="T24">de conformidad con lo establecido en la</text:span></text:p>
            </table:table-cell>
          </table:table-row>
          <table:table-row table:style-name="Table72.2">
            <table:table-cell table:style-name="Table72.A1" office:value-type="string">
              <text:p text:style-name="Standard"><text:span text:style-name="T24"><text:s/></text:span><text:span text:style-name="T36"><text:s text:c="9"/></text:span><text:span text:style-name="T24">disposición <text:s/>adicional decimoquinta de la LCSP.</text:span></text:p>
            </table:table-cell>
          </table:table-row>
        </table:table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3"/>
        <text:p text:style-name="P3"/>
        <text:p text:style-name="P3"/>
        <text:p text:style-name="P3"/>
        <text:p text:style-name="P43"/>
        <text:p text:style-name="P227"><text:span text:style-name="T14">•</text:span><text:span text:style-name="T15"> </text:span><text:span text:style-name="T36"><text:s text:c="2"/></text:span><text:span text:style-name="T10">El órgano de contratación, sin obligación de de tramitar el expediente de contratación </text:span></text:p>
        <text:p text:style-name="P234"><text:span text:style-name="T10">podrá ordenar la ejecución de lo necesario para remediar el acontecimiento producido </text:span></text:p>
        <text:p text:style-name="P235"><text:span text:style-name="T10">o satisfacer la necesidad sobrevenida , o contratar libremente su objeto ,en todo o en </text:span></text:p>
        <text:p text:style-name="P235"><text:span text:style-name="T10">parte ,sin sujetarse a los requisitos formales establecidos en la LCSP, incluso el de la </text:span></text:p>
        <text:p text:style-name="P235"><text:span text:style-name="T10">existencia de crédito suficiente. </text:span></text:p>
        <text:p text:style-name="P11"/>
        <text:p text:style-name="P236"><text:span text:style-name="T14">•</text:span><text:span text:style-name="T15"> </text:span><text:span text:style-name="T36"><text:s text:c="2"/></text:span><text:span text:style-name="T10">El plazo de inicio de la ejecución de las prestaciones no podrá ser superior a un mes, </text:span></text:p>
        <text:p text:style-name="P237"><text:span text:style-name="T10">contando desde la adopción del acuerdo previsto en párrafo anterior. Si se excediese </text:span></text:p>
        <text:p text:style-name="P238"><text:span text:style-name="T10">de este plazo, la contratación de dichas prestaciones requerirá la tramitación de un </text:span></text:p>
        <text:p text:style-name="P238"><text:span text:style-name="T10">procedimiento ordinario. </text:span></text:p>
        <text:p text:style-name="P11"/>
        <text:p text:style-name="P236"><text:span text:style-name="T14">•</text:span><text:span text:style-name="T15"> </text:span><text:span text:style-name="T36"><text:s text:c="2"/></text:span><text:span text:style-name="T10">Ejecutadas las actuaciones objeto de este régimen excepcional, se observará lo </text:span></text:p>
        <text:p text:style-name="P239"><text:span text:style-name="T10">dispuesto en la LCSP sobre cumplimientos de los contratos, recepción <text:s/>y liquidación </text:span></text:p>
        <text:p text:style-name="P238"><text:span text:style-name="T10">de la prestación. </text:span></text:p>
        <text:p text:style-name="P3"/>
        <text:p text:style-name="P3"><text:soft-page-break/></text:p>
        <text:p text:style-name="P3"/>
        <text:p text:style-name="P3"/>
        <text:p text:style-name="P44"/>
        <text:p text:style-name="P224"><text:span text:style-name="T10">17 </text:span></text:p>
      </text:section>
      <text:section text:style-name="Sect1" text:name="Section16">
        <text:p text:style-name="P2"><text:span text:style-name="T1">NORMAS INTERNAS DE CONTRATACIÓN DE TURISMO LPA LAS PALMAS DE GRAN CANARIA S.A. </text:span></text:p>
        <text:p text:style-name="P23"/>
        <text:p text:style-name="P227"><text:span text:style-name="T14">•</text:span><text:span text:style-name="T15"> </text:span><text:span text:style-name="T36"><text:s text:c="2"/></text:span><text:span text:style-name="T10">Las restantes prestaciones que sean necesarias para completar la actuación acometida </text:span></text:p>
        <text:p text:style-name="P232"><text:span text:style-name="T10">por HSCSA y que no tengan carácter de emergencia se contrataran con arreglo a la </text:span></text:p>
        <text:p text:style-name="P233"><text:span text:style-name="T10">tramitación ordinaria regulada en la LCSP. </text:span></text:p>
        <text:p text:style-name="P3"/>
        <text:p text:style-name="P14"/>
        <text:p text:style-name="P108"><text:span text:style-name="T2"><text:s/></text:span><text:span text:style-name="T36"><text:s text:c="9"/></text:span><text:span text:style-name="T2">5.2.- Procedimiento abierto, abierto simplificado y abierto simplificado abreviado. </text:span></text:p>
        <text:p text:style-name="P101"><text:span text:style-name="T10"><text:s/></text:span><text:span text:style-name="T36"><text:s text:c="9"/></text:span><text:span text:style-name="T10">En el procedimiento abierto todo empresario interesado podrá presentar una proposición </text:span></text:p>
        <text:p text:style-name="P98"><text:span text:style-name="T10"><text:s/></text:span><text:span text:style-name="T36"><text:s text:c="9"/></text:span><text:span text:style-name="T10">quedando excluida toda negociación de los términos del contrato con los licitadores. </text:span></text:p>
        <text:p text:style-name="P99"><text:span text:style-name="T10"><text:s/></text:span><text:span text:style-name="T36"><text:s text:c="9"/></text:span><text:span text:style-name="T10">Es el procedimiento genérico a seguir en las contrataciones que se hagan cuando superaren </text:span></text:p>
        <text:p text:style-name="P98"><text:span text:style-name="T10"><text:s/></text:span><text:span text:style-name="T36"><text:s text:c="9"/></text:span><text:span text:style-name="T10">el umbral del contrato menor y no sean considerados sujetos a regulación armonizada . </text:span></text:p>
        <text:p text:style-name="P99"><text:span text:style-name="T10"><text:s/></text:span><text:span text:style-name="T36"><text:s text:c="9"/></text:span><text:span text:style-name="T10">Como excepción al procedimiento general, el <text:s/>órgano de contratación podrá acordar la <text:s text:c="7"/></text:span></text:p>
        <text:p text:style-name="P98"><text:span text:style-name="T10"><text:s/></text:span><text:span text:style-name="T36"><text:s text:c="9"/></text:span><text:span text:style-name="T10">utilización de un procedimiento abierto simplificado en los contratos de obras ,suministro y </text:span></text:p>
        <text:p text:style-name="P98"><text:span text:style-name="T10"><text:s/></text:span><text:span text:style-name="T36"><text:s text:c="9"/></text:span><text:span text:style-name="T10">servicios cuando se cumplan las dos condiciones siguientes: </text:span></text:p>
        <text:p text:style-name="P111"><text:span text:style-name="T10"><text:s/></text:span><text:span text:style-name="T36"><text:s text:c="9"/></text:span><text:span text:style-name="T10">a) Que su valor estimado sea igual o inferior a 2.000.000 de euros en el caso de contratos de </text:span></text:p>
        <text:p text:style-name="P98"><text:span text:style-name="T10"><text:s/></text:span><text:span text:style-name="T36"><text:s text:c="9"/></text:span><text:span text:style-name="T10">obras , y en el caso de contratos de suministros y de servicios , que su valor estimado sea </text:span></text:p>
        <text:p text:style-name="P98"><text:span text:style-name="T10"><text:s/></text:span><text:span text:style-name="T36"><text:s text:c="9"/></text:span><text:span text:style-name="T10">igual o inferior a 100.000 euros. </text:span></text:p>
        <text:p text:style-name="P99"><text:span text:style-name="T10"><text:s/></text:span><text:span text:style-name="T36"><text:s text:c="9"/></text:span><text:span text:style-name="T10">b) Que entre los criterios de adjudicación previstos en el pliego no haya ninguno invaluable <text:s/></text:span></text:p>
        <text:p text:style-name="P98"><text:span text:style-name="T10"><text:s/></text:span><text:span text:style-name="T36"><text:s text:c="9"/></text:span><text:span text:style-name="T10">mediante juicio de valor o, de haberlos , su ponderación, no supere el veinticinco por ciento </text:span></text:p>
        <text:p text:style-name="P98"><text:span text:style-name="T10"><text:s/></text:span><text:span text:style-name="T36"><text:s text:c="9"/></text:span><text:span text:style-name="T10">del total, salvo en el caso de que el contrato tenga por objeto <text:s/>p</text:span><text:span text:style-name="T36"> </text:span><text:span text:style-name="T10">restaciones de carácter </text:span></text:p>
        <text:p text:style-name="P98"><text:soft-page-break/><text:span text:style-name="T10"><text:s/></text:span><text:span text:style-name="T36"><text:s text:c="9"/></text:span><text:span text:style-name="T10">individual, como los servicios de ingeniería y arquitectura , en que su ponderación no podrá </text:span></text:p>
        <text:p text:style-name="P98"><text:span text:style-name="T10"><text:s/></text:span><text:span text:style-name="T36"><text:s text:c="9"/></text:span><text:span text:style-name="T10">superar el cuarenta y cinco por ciento del total. </text:span></text:p>
        <text:p text:style-name="P99"><text:span text:style-name="T10"><text:s/></text:span><text:span text:style-name="T36"><text:s text:c="9"/></text:span><text:span text:style-name="T10">El anuncio de licitación del contrato únicamente precisara de publicación en la Plataforma </text:span></text:p>
        <text:p text:style-name="P98"><text:span text:style-name="T10"><text:s/></text:span><text:span text:style-name="T36"><text:s text:c="9"/></text:span><text:span text:style-name="T10">de Contratación del Sector Público. </text:span></text:p>
        <text:p text:style-name="P99"><text:span text:style-name="T10"><text:s/></text:span><text:span text:style-name="T36"><text:s text:c="9"/></text:span><text:span text:style-name="T10">En los contratos de obra de valor estimado inferior a 80.000 euros, y en los contratos de </text:span></text:p>
        <text:p text:style-name="P98"><text:span text:style-name="T10"><text:s/></text:span><text:span text:style-name="T36"><text:s text:c="9"/></text:span><text:span text:style-name="T10">suministro y de servicios de valor estimado inferior a 35.000 euros, excepto los que tengan </text:span></text:p>
        <text:p text:style-name="P98"><text:span text:style-name="T10"><text:s/></text:span><text:span text:style-name="T36"><text:s text:c="9"/></text:span><text:span text:style-name="T10">por objeto prestaciones de carácter intelectual, el procedimiento abierto simplificado podrá </text:span></text:p>
        <text:p text:style-name="P98"><text:span text:style-name="T10"><text:s/></text:span><text:span text:style-name="T36"><text:s text:c="9"/></text:span><text:span text:style-name="T10">seguir la tramitación señalada en el apartado 6 del artículo 159 de la LCSP. </text:span></text:p>
        <text:p text:style-name="P99"><text:span text:style-name="T10"><text:s/></text:span><text:span text:style-name="T36"><text:s text:c="9"/></text:span><text:span text:style-name="T10">Su regulación está contenida en los artículos 156 a 159 y en la disposición transitoria tercera </text:span></text:p>
        <text:p text:style-name="P98"><text:span text:style-name="T10"><text:s/></text:span><text:span text:style-name="T36"><text:s text:c="9"/></text:span><text:span text:style-name="T10">de la LCSP. </text:span></text:p>
        <text:p text:style-name="P110"><text:span text:style-name="T10"><text:s/></text:span><text:span text:style-name="T36"><text:s text:c="9"/></text:span><text:span text:style-name="T2">5.3.- Procedimiento restringido.</text:span><text:span text:style-name="T10"> </text:span></text:p>
        <text:p text:style-name="P99"><text:span text:style-name="T2"><text:s/></text:span><text:span text:style-name="T36"><text:s text:c="9"/></text:span><text:span text:style-name="T10">En el procedimiento restringido cualquier empresa interesada <text:s/>podrá presentar una solicitud </text:span></text:p>
        <text:p text:style-name="P109"><text:span text:style-name="T10"><text:s/></text:span><text:span text:style-name="T36"><text:s text:c="9"/></text:span><text:span text:style-name="T10">de pa</text:span><text:span text:style-name="T36"> </text:span><text:span text:style-name="T10">rticipación e</text:span><text:span text:style-name="T36"> </text:span><text:span text:style-name="T10">n r</text:span><text:span text:style-name="T36"> </text:span><text:span text:style-name="T10">espuesta a</text:span><text:span text:style-name="T36"> </text:span><text:span text:style-name="T10"><text:s/>una</text:span><text:span text:style-name="T36"> </text:span><text:span text:style-name="T10"><text:s/>c</text:span><text:span text:style-name="T36"> </text:span><text:span text:style-name="T10">onvocatoria de</text:span><text:span text:style-name="T36"> </text:span><text:span text:style-name="T10"><text:s/>l</text:span><text:span text:style-name="T36"> </text:span><text:span text:style-name="T10">icitación. S</text:span><text:span text:style-name="T36"> </text:span><text:span text:style-name="T10">ólo podrán pr</text:span><text:span text:style-name="T36"> </text:span><text:span text:style-name="T10">esentar </text:span></text:p>
        <text:p text:style-name="P98"><text:span text:style-name="T10"><text:s/></text:span><text:span text:style-name="T36"><text:s text:c="9"/></text:span><text:span text:style-name="T10">proposiciones aquellos empresarios que, a su solicitud y en atención a su solvencia , sean </text:span></text:p>
        <text:p text:style-name="P98"><text:span text:style-name="T10"><text:s/></text:span><text:span text:style-name="T36"><text:s text:c="9"/></text:span><text:span text:style-name="T10">seleccionados por el órgano de contratación. </text:span></text:p>
        <text:p text:style-name="P99"><text:span text:style-name="T10"><text:s/></text:span><text:span text:style-name="T36"><text:s text:c="9"/></text:span><text:span text:style-name="T10">En este procedimiento estará prohibida toda negociación de los términos del contrato con los </text:span></text:p>
        <text:p text:style-name="P98"><text:span text:style-name="T10"><text:s/></text:span><text:span text:style-name="T36"><text:s text:c="9"/></text:span><text:span text:style-name="T10">solicitantes o candidatos. </text:span></text:p>
        <text:p text:style-name="P3"/>
        <text:p text:style-name="P3"/>
        <text:p text:style-name="P13"/>
        <text:p text:style-name="P224"><text:span text:style-name="T10">18 </text:span></text:p>
      </text:section>
      <text:section text:style-name="Sect1" text:name="Section17">
        <text:p text:style-name="P2"><text:span text:style-name="T1">NORMAS INTERNAS DE CONTRATACIÓN DE TURISMO LPA LAS PALMAS DE GRAN CANARIA S.A. </text:span></text:p>
        <text:p text:style-name="P20"/>
        <text:p text:style-name="P102"><text:span text:style-name="T10"><text:s/></text:span><text:span text:style-name="T36"><text:s text:c="9"/></text:span><text:span text:style-name="T10">Este procedimiento es especialmente adecuado cuando se trata de servicios intelectuales de </text:span></text:p>
        <text:p text:style-name="P98"><text:span text:style-name="T10"><text:s/></text:span><text:span text:style-name="T36"><text:s text:c="9"/></text:span><text:span text:style-name="T10">especial complejidad , como es el caso de algunos servicios de consultoría , de arquitectura o </text:span></text:p>
        <text:p text:style-name="P98"><text:span text:style-name="T10"><text:s/></text:span><text:span text:style-name="T36"><text:s text:c="9"/></text:span><text:span text:style-name="T10">de ingeniería. </text:span></text:p>
        <text:p text:style-name="P99"><text:span text:style-name="T10"><text:s/></text:span><text:span text:style-name="T36"><text:s text:c="9"/></text:span><text:span text:style-name="T10">Con car</text:span><text:span text:style-name="T36"> </text:span><text:span text:style-name="T10">ácter p</text:span><text:span text:style-name="T36"> </text:span><text:span text:style-name="T10">revio al</text:span><text:span text:style-name="T36"> </text:span><text:span text:style-name="T10"><text:s/>an</text:span><text:span text:style-name="T36"> </text:span><text:span text:style-name="T10">uncio d</text:span><text:span text:style-name="T36"> </text:span><text:span text:style-name="T10">e l</text:span><text:span text:style-name="T36"> </text:span><text:span text:style-name="T10">icitación, el</text:span><text:span text:style-name="T36"> </text:span><text:span text:style-name="T10"><text:s/>ó</text:span><text:span text:style-name="T36"> </text:span><text:span text:style-name="T10">rgano d</text:span><text:span text:style-name="T36"> </text:span><text:span text:style-name="T10">e contratación d</text:span><text:span text:style-name="T36"> </text:span><text:span text:style-name="T10">eberá h</text:span><text:span text:style-name="T36"> </text:span><text:span text:style-name="T10">aber </text:span></text:p>
        <text:p text:style-name="P98"><text:span text:style-name="T10"><text:s/></text:span><text:span text:style-name="T36"><text:s text:c="9"/></text:span><text:span text:style-name="T10">establecido los criterios objetivos de solvencia , con arreglo a los cuales serán elegidos los </text:span></text:p>
        <text:p text:style-name="P98"><text:span text:style-name="T10"><text:s/></text:span><text:span text:style-name="T36"><text:s text:c="9"/></text:span><text:span text:style-name="T10">candidatos que serán invitados a presentar proposiciones. El órgano de contratación señalará </text:span></text:p>
        <text:p text:style-name="P98"><text:span text:style-name="T10"><text:s/></text:span><text:span text:style-name="T36"><text:s text:c="9"/></text:span><text:span text:style-name="T10">el número mínimo de empresarios a los que invitará a participar en el procedimiento , que no </text:span></text:p>
        <text:p text:style-name="P98"><text:span text:style-name="T10"><text:s/></text:span><text:span text:style-name="T36"><text:s text:c="9"/></text:span><text:span text:style-name="T10">podrá ser inferior a cinco. Cuando el número de candidatos que cumplan los criterios sean de </text:span></text:p>
        <text:p text:style-name="P98"><text:span text:style-name="T10"><text:s/></text:span><text:span text:style-name="T36"><text:s text:c="9"/></text:span><text:span text:style-name="T10">selección sea inferior a <text:s/>ese número mínimo , el órgano de contratación podrá continuar el </text:span></text:p>
        <text:p text:style-name="P98"><text:span text:style-name="T10"><text:s/></text:span><text:span text:style-name="T36"><text:s text:c="9"/></text:span><text:span text:style-name="T10">procedimiento con los que reúnan las condiciones exigidas, sin que pueda invitarse a </text:span></text:p>
        <text:p text:style-name="P98"><text:span text:style-name="T10"><text:s/></text:span><text:span text:style-name="T36"><text:s text:c="9"/></text:span><text:span text:style-name="T10">empresarios que no hayan solicitado participar en el mismo , o a candidatos que no posean </text:span></text:p>
        <text:p text:style-name="P98"><text:span text:style-name="T10"><text:s/></text:span><text:span text:style-name="T36"><text:s text:c="9"/></text:span><text:span text:style-name="T10">esas condiciones. Si es así lo estima procedente , el órgano de contratación podrá igualmente </text:span></text:p>
        <text:p text:style-name="P98"><text:span text:style-name="T10"><text:s/></text:span><text:span text:style-name="T36"><text:s text:c="9"/></text:span><text:span text:style-name="T10">fijar el número máximo de candidatos a los que se invitara a presentar oferta. En cualquier </text:span></text:p>
        <text:p text:style-name="P98"><text:span text:style-name="T10"><text:s/></text:span><text:span text:style-name="T36"><text:s text:c="9"/></text:span><text:span text:style-name="T10">caso, el número de candidatos invitados debe ser suficiente para garantizar una competencia </text:span></text:p>
        <text:p text:style-name="P98"><text:span text:style-name="T10"><text:s/></text:span><text:span text:style-name="T36"><text:s text:c="9"/></text:span><text:span text:style-name="T10">efectiva. </text:span></text:p>
        <text:p text:style-name="P99"><text:span text:style-name="T10"><text:s/></text:span><text:span text:style-name="T36"><text:s text:c="9"/></text:span><text:span text:style-name="T10">Los c</text:span><text:span text:style-name="T36"> </text:span><text:span text:style-name="T10">riterios o no</text:span><text:span text:style-name="T36"> <text:s/></text:span><text:span text:style-name="T10">rmas obj</text:span><text:span text:style-name="T36"> </text:span><text:span text:style-name="T10">etivas y no di</text:span><text:span text:style-name="T36"> <text:s text:c="2"/></text:span><text:span text:style-name="T10">scriminatorias c</text:span><text:span text:style-name="T36"> </text:span><text:span text:style-name="T10">on a</text:span><text:span text:style-name="T36"> </text:span><text:span text:style-name="T10">rreglo a</text:span><text:span text:style-name="T36"> </text:span><text:span text:style-name="T10"><text:s/>l</text:span><text:span text:style-name="T36"> </text:span><text:span text:style-name="T10">os c</text:span><text:span text:style-name="T36"> </text:span><text:span text:style-name="T10">uales s</text:span><text:span text:style-name="T36"> </text:span><text:span text:style-name="T10">e </text:span></text:p>
        <text:p text:style-name="P98"><text:span text:style-name="T10"><text:s/></text:span><text:span text:style-name="T36"><text:s text:c="9"/></text:span><text:span text:style-name="T10">seleccionará a los candidatos, así como el número mínimo y , en su caso, el número máximo </text:span></text:p>
        <text:p text:style-name="P98"><text:span text:style-name="T10"><text:s/></text:span><text:span text:style-name="T36"><text:s text:c="9"/></text:span><text:span text:style-name="T10">de aquellos a l</text:span><text:span text:style-name="T36"> </text:span><text:span text:style-name="T10">os que se invitará a p</text:span><text:span text:style-name="T36"> </text:span><text:span text:style-name="T10">resentar proposiciones <text:s/>i</text:span><text:span text:style-name="T36"> </text:span><text:span text:style-name="T10">ndicara en el anuncio de </text:span></text:p>
        <text:p text:style-name="P98"><text:span text:style-name="T10"><text:s/></text:span><text:span text:style-name="T36"><text:s text:c="9"/></text:span><text:span text:style-name="T10">licitación. </text:span></text:p>
        <text:p text:style-name="P3"><text:soft-page-break/></text:p>
        <text:p text:style-name="P14"/>
        <text:p text:style-name="P102"><text:span text:style-name="T10"><text:s/></text:span><text:span text:style-name="T36"><text:s text:c="9"/></text:span><text:span text:style-name="T10">Su regulación esta contenida en en los artículos 160 a 165 de la LCSP. </text:span></text:p>
        <text:p text:style-name="P3"/>
        <text:p text:style-name="P14"/>
        <text:p text:style-name="P108"><text:span text:style-name="T10"><text:s/></text:span><text:span text:style-name="T36"><text:s text:c="9"/></text:span><text:span text:style-name="T2">5.4.- Procedimiento de negociación (con o sin publicidad).</text:span><text:span text:style-name="T10"> </text:span></text:p>
        <text:p text:style-name="P101"><text:span text:style-name="T10"><text:s/></text:span><text:span text:style-name="T36"><text:s text:c="9"/></text:span><text:span text:style-name="T10">En l</text:span><text:span text:style-name="T36"> <text:s/></text:span><text:span text:style-name="T10">os pr</text:span><text:span text:style-name="T36"> <text:s/></text:span><text:span text:style-name="T10">ocedimientos de</text:span><text:span text:style-name="T36"> <text:s/></text:span><text:span text:style-name="T10"><text:s/>ne</text:span><text:span text:style-name="T36"> <text:s/></text:span><text:span text:style-name="T10">gociación l</text:span><text:span text:style-name="T36"> <text:s/></text:span><text:span text:style-name="T10">a a</text:span><text:span text:style-name="T36"> <text:s/></text:span><text:span text:style-name="T10">djudicación r</text:span><text:span text:style-name="T36"> <text:s/></text:span><text:span text:style-name="T10">ecaerá e</text:span><text:span text:style-name="T36"> <text:s/></text:span><text:span text:style-name="T10">n e</text:span><text:span text:style-name="T36"> <text:s/></text:span><text:span text:style-name="T10">l l</text:span><text:span text:style-name="T36"> <text:s/></text:span><text:span text:style-name="T10">icitador </text:span></text:p>
        <text:p text:style-name="P98"><text:span text:style-name="T10"><text:s/></text:span><text:span text:style-name="T36"><text:s text:c="9"/></text:span><text:span text:style-name="T10">justificadamente elegido por el órgano de contratación , tras negociar las condiciones del </text:span></text:p>
        <text:p text:style-name="P98"><text:span text:style-name="T10"><text:s/></text:span><text:span text:style-name="T36"><text:s text:c="9"/></text:span><text:span text:style-name="T10">contrato con uno o varios candidatos. </text:span></text:p>
        <text:p text:style-name="P98"><text:span text:style-name="T10"><text:s/></text:span><text:span text:style-name="T36"><text:s text:c="9"/></text:span><text:span text:style-name="T10"><text:s/></text:span></text:p>
        <text:p text:style-name="P98"><text:span text:style-name="T10"><text:s/></text:span><text:span text:style-name="T36"><text:s text:c="9"/></text:span><text:span text:style-name="T10">En e</text:span><text:span text:style-name="T36"> </text:span><text:span text:style-name="T10">l pl</text:span><text:span text:style-name="T36"> </text:span><text:span text:style-name="T10">iego de</text:span><text:span text:style-name="T36"> </text:span><text:span text:style-name="T10"><text:s/>c</text:span><text:span text:style-name="T36"> </text:span><text:span text:style-name="T10">láusulas a</text:span><text:span text:style-name="T36"> </text:span><text:span text:style-name="T10">dministrativas pa</text:span><text:span text:style-name="T36"> </text:span><text:span text:style-name="T10">rticulares s</text:span><text:span text:style-name="T36"> </text:span><text:span text:style-name="T10">e d</text:span><text:span text:style-name="T36"> </text:span><text:span text:style-name="T10">eterminaran l</text:span><text:span text:style-name="T36"> </text:span><text:span text:style-name="T10">os as</text:span><text:span text:style-name="T36"> </text:span><text:span text:style-name="T10">pectos </text:span></text:p>
        <text:p text:style-name="P98"><text:span text:style-name="T10"><text:s/></text:span><text:span text:style-name="T36"><text:s text:c="9"/></text:span><text:span text:style-name="T10">económicos y técnicos que , </text:span><text:span text:style-name="T36"><text:s/></text:span><text:span text:style-name="T10">en su caso hayan de ser objeto de negociación con las </text:span></text:p>
        <text:p text:style-name="P98"><text:span text:style-name="T10"><text:s/></text:span><text:span text:style-name="T36"><text:s text:c="9"/></text:span><text:span text:style-name="T10">empresas; l</text:span><text:span text:style-name="T36"> </text:span><text:span text:style-name="T10">a de</text:span><text:span text:style-name="T36"> </text:span><text:span text:style-name="T10">scripción de</text:span><text:span text:style-name="T36"> </text:span><text:span text:style-name="T10"><text:s/>l</text:span><text:span text:style-name="T36"> </text:span><text:span text:style-name="T10">as ne</text:span><text:span text:style-name="T36"> </text:span><text:span text:style-name="T10">cesidades </text:span><text:span text:style-name="T36"><text:s/></text:span><text:span text:style-name="T10">e l</text:span><text:span text:style-name="T36"> </text:span><text:span text:style-name="T10">os ór</text:span><text:span text:style-name="T36"> </text:span><text:span text:style-name="T10">ganos de</text:span><text:span text:style-name="T36"> </text:span><text:span text:style-name="T10"><text:s/></text:span><text:span text:style-name="T36"><text:s/></text:span><text:span text:style-name="T10">contratación y de</text:span><text:span text:style-name="T36"> <text:s/></text:span><text:span text:style-name="T10"><text:s/>l</text:span><text:span text:style-name="T36"> </text:span><text:span text:style-name="T10">as </text:span></text:p>
        <text:p text:style-name="P98"><text:span text:style-name="T10"><text:s/></text:span><text:span text:style-name="T36"><text:s text:c="9"/></text:span><text:span text:style-name="T10">características exigidas </text:span><text:span text:style-name="T36"><text:s/></text:span><text:span text:style-name="T10">para los suministros , </text:span><text:span text:style-name="T36"><text:s/></text:span><text:span text:style-name="T10">las obras o</text:span><text:span text:style-name="T36"> </text:span><text:span text:style-name="T10"><text:s/>los servicios que hayan d</text:span><text:span text:style-name="T36"> </text:span><text:span text:style-name="T10">e </text:span></text:p>
        <text:p text:style-name="P98"><text:span text:style-name="T10"><text:s/></text:span><text:span text:style-name="T36"><text:s text:c="9"/></text:span><text:span text:style-name="T10">contratarse, el procedimiento que se seguirá para negociar , que en todo momento garantizara </text:span></text:p>
        <text:p text:style-name="P98"><text:span text:style-name="T10"><text:s/></text:span><text:span text:style-name="T36"><text:s text:c="9"/></text:span><text:span text:style-name="T10">la máxima transparencia de la negociación, la publicidad de la misma y la no discriminación </text:span></text:p>
        <text:p text:style-name="P98"><text:span text:style-name="T10"><text:s/></text:span><text:span text:style-name="T36"><text:s text:c="9"/></text:span><text:span text:style-name="T10">entre los licitadores que participen; los elementos de la prestación objeto de del contrato que </text:span></text:p>
        <text:p text:style-name="P98"><text:span text:style-name="T10"><text:s/></text:span><text:span text:style-name="T36"><text:s text:c="9"/></text:span><text:span text:style-name="T10">constituyen los requisitos mínimos que han de cumplir todas las ofertas; los criterios de </text:span></text:p>
        <text:p text:style-name="P98"><text:span text:style-name="T10"><text:s/></text:span><text:span text:style-name="T36"><text:s text:c="9"/></text:span><text:span text:style-name="T10">adjudicación. </text:span></text:p>
        <text:p text:style-name="P99"><text:span text:style-name="T10"><text:s/></text:span><text:span text:style-name="T36"><text:s text:c="9"/></text:span><text:span text:style-name="T10">Los procedimientos con negociación podrán utilizarse en los casos enumerados en los </text:span></text:p>
        <text:p text:style-name="P98"><text:span text:style-name="T10"><text:s/></text:span><text:span text:style-name="T36"><text:s text:c="9"/></text:span><text:span text:style-name="T10">artículos 167 168 de</text:span><text:span text:style-name="T36"> </text:span><text:span text:style-name="T10"><text:s/>la LCSP. Salvo que se dieran las circunstancias excepcionales que </text:span></text:p>
        <text:p text:style-name="P98"><text:soft-page-break/><text:span text:style-name="T10"><text:s/></text:span><text:span text:style-name="T36"><text:s text:c="9"/></text:span><text:span text:style-name="T10">recoge el 168, el órgano de contratación deberá publicar un <text:s/>anuncio de licitación. </text:span></text:p>
        <text:p text:style-name="P99"><text:span text:style-name="T10"><text:s/></text:span><text:span text:style-name="T36"><text:s text:c="9"/></text:span><text:span text:style-name="T10">El órgano de contratación únicamente hará uso del procedimiento negociado sin publicación </text:span></text:p>
        <text:p text:style-name="P98"><text:span text:style-name="T10"><text:s/></text:span><text:span text:style-name="T36"><text:s text:c="9"/></text:span><text:span text:style-name="T10">previa de un anuncio de licitación cuando se de alguna de las situaciones que establece el </text:span></text:p>
        <text:p text:style-name="P3"/>
        <text:p text:style-name="P23"/>
        <text:p text:style-name="P224"><text:span text:style-name="T10">19 </text:span></text:p>
      </text:section>
      <text:section text:style-name="Sect1" text:name="Section18">
        <text:p text:style-name="P2"><text:span text:style-name="T1">NORMAS INTERNAS DE CONTRATACIÓN DE TURISMO LPA LAS PALMAS DE GRAN CANARIA S.A. </text:span></text:p>
        <text:p text:style-name="P20"/>
        <text:p text:style-name="P102"><text:span text:style-name="T10"><text:s/></text:span><text:span text:style-name="T36"><text:s text:c="9"/></text:span><text:span text:style-name="T10">articulo <text:s/>168 y lo tramitarán con arreglo a las normas que establece el artículo 169 , en todo </text:span></text:p>
        <text:p text:style-name="P98"><text:span text:style-name="T10"><text:s/></text:span><text:span text:style-name="T36"><text:s text:c="9"/></text:span><text:span text:style-name="T10">lo que resulte de aplicación según el número de participantes que concurran en cada caso, a </text:span></text:p>
        <text:p text:style-name="P98"><text:span text:style-name="T10"><text:s/></text:span><text:span text:style-name="T36"><text:s text:c="9"/></text:span><text:span text:style-name="T10">excepción de lo relativo a la publicación previa. </text:span></text:p>
        <text:p text:style-name="P99"><text:span text:style-name="T10"><text:s/></text:span><text:span text:style-name="T36"><text:s text:c="9"/></text:span><text:span text:style-name="T10">No se negociarán los requisitos mínimos de la prestación objeto de del contrato ni tampoco </text:span></text:p>
        <text:p text:style-name="P98"><text:span text:style-name="T10"><text:s/></text:span><text:span text:style-name="T36"><text:s text:c="9"/></text:span><text:span text:style-name="T10">los criterios de adjudicación. </text:span></text:p>
        <text:p text:style-name="P99"><text:span text:style-name="T10"><text:s/></text:span><text:span text:style-name="T36"><text:s text:c="9"/></text:span><text:span text:style-name="T10">En el expediente deberá dejarse constancia de las invitaciones cursadas , de las ofertas </text:span></text:p>
        <text:p text:style-name="P98"><text:span text:style-name="T10"><text:s/></text:span><text:span text:style-name="T36"><text:s text:c="9"/></text:span><text:span text:style-name="T10">recibidas , de las razones para su aceptación y rechazo y de las ventajas obtenidas en la </text:span></text:p>
        <text:p text:style-name="P98"><text:span text:style-name="T10"><text:s/></text:span><text:span text:style-name="T36"><text:s text:c="9"/></text:span><text:span text:style-name="T10">negociación. </text:span></text:p>
        <text:p text:style-name="P99"><text:span text:style-name="T10"><text:s/></text:span><text:span text:style-name="T36"><text:s text:c="9"/></text:span><text:span text:style-name="T10">Su regulación está contenida en los artículos 166 a 171 de la LCSP. </text:span></text:p>
        <text:p text:style-name="P3"/>
        <text:p text:style-name="P14"/>
        <text:p text:style-name="P108"><text:span text:style-name="T10"><text:s/></text:span><text:span text:style-name="T36"><text:s text:c="9"/></text:span><text:span text:style-name="T2">5.5.- Procedimiento mediante Diálogo Competitivo .asociación para la innovación y los </text:span></text:p>
        <text:p text:style-name="P98"><text:span text:style-name="T2"><text:s/></text:span><text:span text:style-name="T36"><text:s text:c="9"/></text:span><text:span text:style-name="T2">concursos de proyectos.</text:span><text:span text:style-name="T10"> </text:span></text:p>
        <text:p text:style-name="P99"><text:span text:style-name="T2"><text:s/></text:span><text:span text:style-name="T36"><text:s text:c="9"/></text:span><text:span text:style-name="T10">Existen otros tres procedimientos establecidos , el dialogo competitivo, el procedimiento de </text:span></text:p>
        <text:p text:style-name="P109"><text:span text:style-name="T10"><text:s/></text:span><text:span text:style-name="T36"><text:s text:c="9"/></text:span><text:span text:style-name="T10">asociación para la innovación y los concursos de proyectos , todos ellos regulados en los <text:s/></text:span></text:p>
        <text:p text:style-name="P98"><text:span text:style-name="T10"><text:s/></text:span><text:span text:style-name="T36"><text:s text:c="9"/></text:span><text:span text:style-name="T10">artículos 172 a 187 de LCSP. </text:span></text:p>
        <text:p text:style-name="P99"><text:span text:style-name="T10"><text:s/></text:span><text:span text:style-name="T36"><text:s text:c="9"/></text:span><text:span text:style-name="T10">Dadas sus características y el hecho de que son poco probables su implantación en la </text:span></text:p>
        <text:p text:style-name="P98"><text:span text:style-name="T10"><text:s/></text:span><text:span text:style-name="T36"><text:s text:c="9"/></text:span><text:span text:style-name="T10">sociedad, entendemos no necesario desarrollarlos al estar adecuadamente contempladas en </text:span></text:p>
        <text:p text:style-name="P98"><text:span text:style-name="T10"><text:s/></text:span><text:span text:style-name="T36"><text:s text:c="9"/></text:span><text:span text:style-name="T10">la norma. </text:span></text:p>
        <text:p text:style-name="P3"><text:soft-page-break/></text:p>
        <text:p text:style-name="P14"/>
        <text:p text:style-name="P125"><text:span text:style-name="T17">7)</text:span><text:span text:style-name="T27"> </text:span><text:span text:style-name="T36"><text:s/></text:span><text:span text:style-name="T17">CONTRATOS SUJETOS A REGULACIÓN ARMONIZADA. </text:span></text:p>
        <text:p text:style-name="P100"><text:span text:style-name="T17"><text:s text:c="3"/></text:span><text:span text:style-name="T36"><text:s text:c="9"/></text:span><text:span text:style-name="T24">Son contratos sujetos </text:span><text:span text:style-name="T17"><text:s/></text:span><text:span text:style-name="T24">a una regulación armonizada los contratos de obras , los de concesión </text:span></text:p>
        <text:p text:style-name="P109"><text:span text:style-name="T24"><text:s text:c="3"/></text:span><text:span text:style-name="T36"><text:s text:c="9"/></text:span><text:span text:style-name="T24">de obra ,los de concesión de servicios, los de suministro, y los de servicios, cuyo valor <text:s/></text:span></text:p>
        <text:p text:style-name="P103"><text:span text:style-name="T24"><text:s text:c="3"/></text:span><text:span text:style-name="T36"><text:s text:c="9"/></text:span><text:span text:style-name="T24">estimado sea igual o superior a las cuantías que se indican a continuación.</text:span><text:span text:style-name="T17"> </text:span></text:p>
        <text:p text:style-name="P101"><text:span text:style-name="T24"><text:s text:c="3"/></text:span><text:span text:style-name="T36"><text:s text:c="9"/></text:span><text:span text:style-name="T24">No obstante los señalado en el apartado anterior , no se consideran sujetos a regulación <text:s/></text:span></text:p>
        <text:p text:style-name="P98"><text:span text:style-name="T24"><text:s text:c="3"/></text:span><text:span text:style-name="T36"><text:s text:c="9"/></text:span><text:span text:style-name="T24">armonizada , cualquiera que sea su valor estimado, los contratos que tengan por objeto <text:s/></text:span></text:p>
        <text:p text:style-name="P98"><text:span text:style-name="T24"><text:s text:c="3"/></text:span><text:span text:style-name="T36"><text:s text:c="9"/></text:span><text:span text:style-name="T24">cualquiera de los siguientes servicios <text:s/>jurídicos contenido en el artículo 19 de la LCSP. </text:span></text:p>
        <text:p text:style-name="P99"><text:span text:style-name="T24"><text:s text:c="3"/></text:span><text:span text:style-name="T36"><text:s text:c="9"/></text:span><text:span text:style-name="T24">Este tipo de concurso se regirá por las normas establecidas en las Secciones 1.ª y 2.ª del <text:s/></text:span></text:p>
        <text:p text:style-name="P98"><text:span text:style-name="T24"><text:s text:c="3"/></text:span><text:span text:style-name="T36"><text:s text:c="9"/></text:span><text:span text:style-name="T24">Capítulo I del Título I del Libro II de la LCSP. </text:span></text:p>
        <text:p text:style-name="P99"><text:span text:style-name="T24"><text:s text:c="3"/></text:span><text:span text:style-name="T36"><text:s text:c="9"/></text:span><text:span text:style-name="T24">Están sujetos a regulación armonizada los contratos de obras, de concesión de obras <text:s/>y de </text:span></text:p>
        <text:p text:style-name="P98"><text:span text:style-name="T24"><text:s text:c="3"/></text:span><text:span text:style-name="T36"><text:s text:c="9"/></text:span><text:span text:style-name="T24">concesión de servicios cuyo valor estimado sea igual o superior a 5.382.000 euros impuestos </text:span></text:p>
        <text:p text:style-name="P98"><text:span text:style-name="T24"><text:s text:c="3"/></text:span><text:span text:style-name="T36"><text:s text:c="9"/></text:span><text:span text:style-name="T24">excluidos , o el importe que la norma establezca en cada momento. </text:span></text:p>
        <text:p text:style-name="P99"><text:span text:style-name="T24"><text:s text:c="3"/></text:span><text:span text:style-name="T36"><text:s text:c="9"/></text:span><text:span text:style-name="T24">En el supuesto de contratos de obras que se adjudiquen por lotes separados , cuando el valor </text:span></text:p>
        <text:p text:style-name="P98"><text:span text:style-name="T24"><text:s text:c="3"/></text:span><text:span text:style-name="T36"><text:s text:c="9"/></text:span><text:span text:style-name="T24">acumulado de los lotes en que se divida la obra iguale o supere la cantidad anterior se <text:s/></text:span></text:p>
        <text:p text:style-name="P98"><text:span text:style-name="T24"><text:s text:c="3"/></text:span><text:span text:style-name="T36"><text:s text:c="9"/></text:span><text:span text:style-name="T24">aplicaran las normas de la regulación armonizada a la adjudicación de cada lote .No obstante </text:span></text:p>
        <text:p text:style-name="P98"><text:span text:style-name="T24"><text:s text:c="3"/></text:span><text:span text:style-name="T36"><text:s text:c="9"/></text:span><text:span text:style-name="T24">lo dispuesto en el párrafo anterior, los órganos de contratación podrían <text:s/>exceptuar de estas </text:span></text:p>
        <text:p text:style-name="P98"><text:span text:style-name="T24"><text:s text:c="3"/></text:span><text:span text:style-name="T36"><text:s text:c="9"/></text:span><text:span text:style-name="T24">normas a los lotes cuyo valor estimado sea inferior a un millón de euros, <text:s text:c="2"/></text:span><text:span text:style-name="T36"><text:s text:c="9"/></text:span><text:span text:style-name="T24"><text:s/></text:span></text:p>
        <text:p text:style-name="P3"/>
        <table:table table:name="Table73" table:style-name="Table73">
          <table:table-column table:style-name="Table73.A"/>
          <table:table-column table:style-name="Table73.B"/>
          <table:table-row table:style-name="Table73.1">
            <table:table-cell table:style-name="Table73.A1" office:value-type="string">
              <text:p text:style-name="Standard"><text:span text:style-name="T17">7)</text:span><text:span text:style-name="T27"> </text:span></text:p>
            </table:table-cell>
            <table:table-cell table:style-name="Table73.A1" office:value-type="string">
              <text:p text:style-name="Standard"><text:span text:style-name="T17">CONTRATOS SUJETOS A REGULACIÓN ARMONIZADA.</text:span></text:p>
            </table:table-cell>
          </table:table-row>
        </table:table>
        <text:p text:style-name="P15"><text:soft-page-break/></text:p>
        <table:table table:name="Table74" table:style-name="Table74">
          <table:table-column table:style-name="Table74.A"/>
          <table:table-row table:style-name="Table74.1">
            <table:table-cell table:style-name="Table74.A1" office:value-type="string">
              <text:p text:style-name="Standard"><text:span text:style-name="T17"><text:s text:c="3"/></text:span><text:span text:style-name="T36"><text:s text:c="9"/></text:span><text:span text:style-name="T24">Son contratos sujetos </text:span><text:span text:style-name="T17"><text:s/></text:span><text:span text:style-name="T24">a una regulación armonizada los contratos de obras , los de concesión </text:span></text:p>
            </table:table-cell>
          </table:table-row>
          <table:table-row table:style-name="Table74.2">
            <table:table-cell table:style-name="Table74.A1" office:value-type="string">
              <text:p text:style-name="Standard"><text:span text:style-name="T24"><text:s text:c="3"/></text:span><text:span text:style-name="T36"><text:s text:c="9"/></text:span><text:span text:style-name="T24">de obra ,los de concesión de servicios, los de suministro, y los de servicios, cuyo valor <text:s/></text:span></text:p>
            </table:table-cell>
          </table:table-row>
          <table:table-row table:style-name="Table74.3">
            <table:table-cell table:style-name="Table74.A1" office:value-type="string">
              <text:p text:style-name="Standard"><text:span text:style-name="T24"><text:s text:c="3"/></text:span><text:span text:style-name="T36"><text:s text:c="9"/></text:span><text:span text:style-name="T24">estimado sea igual o superior a las cuantías que se indican a continuación.</text:span></text:p>
            </table:table-cell>
          </table:table-row>
        </table:table>
        <text:p text:style-name="P17"/>
        <table:table table:name="Table75" table:style-name="Table75">
          <table:table-column table:style-name="Table75.A"/>
          <table:table-row table:style-name="Table75.1">
            <table:table-cell table:style-name="Table75.A1" office:value-type="string">
              <text:p text:style-name="Standard"><text:span text:style-name="T24"><text:s text:c="3"/></text:span><text:span text:style-name="T36"><text:s text:c="9"/></text:span><text:span text:style-name="T24">No obstante los señalado en el apartado anterior , no se consideran sujetos a regulación <text:s/></text:span></text:p>
            </table:table-cell>
          </table:table-row>
          <table:table-row table:style-name="Table75.2">
            <table:table-cell table:style-name="Table75.A1" office:value-type="string">
              <text:p text:style-name="Standard"><text:span text:style-name="T24"><text:s text:c="3"/></text:span><text:span text:style-name="T36"><text:s text:c="9"/></text:span><text:span text:style-name="T24">armonizada , cualquiera que sea su valor estimado, los contratos que tengan por objeto <text:s/></text:span></text:p>
            </table:table-cell>
          </table:table-row>
          <table:table-row table:style-name="Table75.1">
            <table:table-cell table:style-name="Table75.A1" office:value-type="string">
              <text:p text:style-name="Standard"><text:span text:style-name="T24"><text:s text:c="3"/></text:span><text:span text:style-name="T36"><text:s text:c="9"/></text:span><text:span text:style-name="T24">cualquiera de los siguientes servicios <text:s/>jurídicos contenido en el artículo 19 de la LCSP. </text:span></text:p>
            </table:table-cell>
          </table:table-row>
        </table:table>
        <text:p text:style-name="P17"/>
        <table:table table:name="Table76" table:style-name="Table76">
          <table:table-column table:style-name="Table76.A"/>
          <table:table-row table:style-name="Table76.1">
            <table:table-cell table:style-name="Table76.A1" office:value-type="string">
              <text:p text:style-name="Standard"><text:span text:style-name="T24"><text:s text:c="3"/></text:span><text:span text:style-name="T36"><text:s text:c="9"/></text:span><text:span text:style-name="T24">Este tipo de concurso se regirá por las normas establecidas en las Secciones 1.ª y 2.ª del <text:s/></text:span></text:p>
            </table:table-cell>
          </table:table-row>
          <table:table-row table:style-name="Table76.2">
            <table:table-cell table:style-name="Table76.A1" office:value-type="string">
              <text:p text:style-name="Standard"><text:span text:style-name="T24"><text:s text:c="3"/></text:span><text:span text:style-name="T36"><text:s text:c="9"/></text:span><text:span text:style-name="T24">Capítulo I del Título I del Libro II de la LCSP. </text:span></text:p>
            </table:table-cell>
          </table:table-row>
        </table:table>
        <text:p text:style-name="P17"/>
        <table:table table:name="Table77" table:style-name="Table77">
          <table:table-column table:style-name="Table77.A"/>
          <table:table-row table:style-name="Table77.1">
            <table:table-cell table:style-name="Table77.A1" office:value-type="string">
              <text:p text:style-name="Standard"><text:span text:style-name="T24"><text:s text:c="3"/></text:span><text:span text:style-name="T36"><text:s text:c="9"/></text:span><text:span text:style-name="T24">Están sujetos a regulación armonizada los contratos de obras, de concesión de obras <text:s/>y de</text:span></text:p>
            </table:table-cell>
          </table:table-row>
          <table:table-row table:style-name="Table77.1">
            <table:table-cell table:style-name="Table77.A1" office:value-type="string">
              <text:p text:style-name="Standard"><text:span text:style-name="T24"><text:s text:c="3"/></text:span><text:span text:style-name="T36"><text:s text:c="9"/></text:span><text:span text:style-name="T24">concesión de servicios cuyo valor estimado sea igual o superior a 5.382.000 euros impuestos</text:span></text:p>
            </table:table-cell>
          </table:table-row>
          <table:table-row table:style-name="Table77.1">
            <table:table-cell table:style-name="Table77.A1" office:value-type="string">
              <text:p text:style-name="Standard"><text:span text:style-name="T24"><text:s text:c="3"/></text:span><text:span text:style-name="T36"><text:s text:c="9"/></text:span><text:span text:style-name="T24">excluidos , o el importe que la norma establezca en cada momento.</text:span></text:p>
            </table:table-cell>
          </table:table-row>
        </table:table>
        <text:p text:style-name="P17"/>
        <table:table table:name="Table78" table:style-name="Table78">
          <table:table-column table:style-name="Table78.A"/>
          <table:table-row table:style-name="Table78.1">
            <table:table-cell table:style-name="Table78.A1" office:value-type="string">
              <text:p text:style-name="Standard"><text:span text:style-name="T24"><text:s text:c="3"/></text:span><text:span text:style-name="T36"><text:s text:c="9"/></text:span><text:span text:style-name="T24">En el supuesto de contratos de obras que se adjudiquen por lotes separados , cuando el valor</text:span></text:p>
            </table:table-cell>
          </table:table-row>
          <table:table-row table:style-name="Table78.2">
            <table:table-cell table:style-name="Table78.A1" office:value-type="string">
              <text:p text:style-name="Standard"><text:span text:style-name="T24"><text:s text:c="3"/></text:span><text:span text:style-name="T36"><text:s text:c="9"/></text:span><text:span text:style-name="T24">acumulado de los lotes en que se divida la obra iguale o supere la cantidad anterior se <text:s/></text:span></text:p>
            </table:table-cell>
          </table:table-row>
          <table:table-row table:style-name="Table78.2">
            <table:table-cell table:style-name="Table78.A1" office:value-type="string">
              <text:p text:style-name="Standard"><text:span text:style-name="T24"><text:s text:c="3"/></text:span><text:span text:style-name="T36"><text:s text:c="9"/></text:span><text:span text:style-name="T24">aplicaran las normas de la regulación armonizada a la adjudicación de cada lote .No obstante</text:span></text:p>
            </table:table-cell>
          </table:table-row>
          <table:table-row table:style-name="Table78.2">
            <table:table-cell table:style-name="Table78.A1" office:value-type="string">
              <text:p text:style-name="Standard"><text:span text:style-name="T24"><text:s text:c="3"/></text:span><text:span text:style-name="T36"><text:s text:c="9"/></text:span><text:span text:style-name="T24">lo dispuesto en el párrafo anterior, los órganos de contratación podrían <text:s/>exceptuar de estas</text:span></text:p>
            </table:table-cell>
          </table:table-row>
          <table:table-row table:style-name="Table78.1">
            <table:table-cell table:style-name="Table78.A1" office:value-type="string">
              <text:p text:style-name="Standard"><text:span text:style-name="T24"><text:s text:c="3"/></text:span><text:span text:style-name="T36"><text:s text:c="9"/></text:span><text:span text:style-name="T24">normas a los lotes cuyo valor estimado sea inferior a un millón de euros, <text:s text:c="2"/></text:span><text:span text:style-name="T36"><text:s text:c="9"/></text:span><text:span text:style-name="T24"><text:s/></text:span></text:p>
            </table:table-cell>
          </table:table-row>
        </table:table>
        <text:p text:style-name="P3"><text:soft-page-break/></text:p>
        <text:p text:style-name="P15"/>
        <text:p text:style-name="P224"><text:span text:style-name="T10">20 </text:span></text:p>
      </text:section>
      <text:section text:style-name="Sect1" text:name="Section19">
        <text:p text:style-name="P2"><text:span text:style-name="T1">NORMAS INTERNAS DE CONTRATACIÓN DE TURISMO LPA LAS PALMAS DE GRAN CANARIA S.A. </text:span></text:p>
        <text:p text:style-name="P20"/>
        <text:p text:style-name="P102"><text:span text:style-name="T24"><text:s text:c="3"/></text:span><text:span text:style-name="T36"><text:s text:c="9"/></text:span><text:span text:style-name="T24">siempre que el importe <text:s/>acumulado de los lotes exceptuados no sobrepase el 20 por 100 del </text:span></text:p>
        <text:p text:style-name="P98"><text:span text:style-name="T24"><text:s text:c="3"/></text:span><text:span text:style-name="T36"><text:s text:c="9"/></text:span><text:span text:style-name="T24">valor acumulado de la totalidad de los mismos. </text:span></text:p>
        <text:p text:style-name="P3"/>
        <text:p text:style-name="P14"/>
        <text:p text:style-name="P108"><text:span text:style-name="T17"><text:s text:c="3"/></text:span><text:span text:style-name="T36"><text:s text:c="9"/></text:span><text:span text:style-name="T17">Contrato de Suministros: </text:span></text:p>
        <text:p text:style-name="P3"/>
        <table:table table:name="Table79" table:style-name="Table79">
          <table:table-column table:style-name="Table79.A"/>
          <table:table-row table:style-name="Table79.1">
            <table:table-cell table:style-name="Table79.A1" office:value-type="string">
              <text:p text:style-name="Standard"><text:span text:style-name="T24"><text:s text:c="3"/></text:span><text:span text:style-name="T36"><text:s text:c="9"/></text:span><text:span text:style-name="T24">siempre que el importe <text:s/>acumulado de los lotes exceptuados no sobrepase el 20 por 100 del</text:span></text:p>
            </table:table-cell>
          </table:table-row>
          <table:table-row table:style-name="Table79.2">
            <table:table-cell table:style-name="Table79.A1" office:value-type="string">
              <text:p text:style-name="Standard"><text:span text:style-name="T24"><text:s text:c="3"/></text:span><text:span text:style-name="T36"><text:s text:c="9"/></text:span><text:span text:style-name="T24">valor acumulado de la totalidad de los mismos. </text:span></text:p>
            </table:table-cell>
          </table:table-row>
        </table:table>
        <text:p text:style-name="P3"/>
        <text:p text:style-name="P3"/>
        <text:p text:style-name="P3"/>
        <text:p text:style-name="P41"/>
        <text:p text:style-name="P144"><text:span text:style-name="T24">1.</text:span><text:span text:style-name="T30"> </text:span><text:span text:style-name="T36"><text:s/></text:span><text:span text:style-name="T24">Están sujetos a regulación armonizada los contratos de suministro cuyo valor estimado sea </text:span></text:p>
        <text:p text:style-name="P229"><text:span text:style-name="T24">igual o superior a las siguientes cantidades: </text:span></text:p>
        <text:p text:style-name="P11"/>
        <table:table table:name="Table80" table:style-name="Table80">
          <table:table-column table:style-name="Table80.A"/>
          <text:soft-page-break/>
          <table:table-row table:style-name="Table80.1">
            <table:table-cell table:style-name="Table80.A1" office:value-type="string">
              <text:p text:style-name="Standard"><text:span text:style-name="T24">a) 140.000 euros, impuestos excluidos cuando se trate de contratos adjudicados por la</text:span></text:p>
            </table:table-cell>
          </table:table-row>
          <table:table-row table:style-name="Table80.1">
            <table:table-cell table:style-name="Table80.A1" office:value-type="string">
              <text:p text:style-name="Standard"><text:span text:style-name="T24">Administración General del Estado, sus Organismos Autónomos, o l</text:span><text:span text:style-name="T36"> </text:span><text:span text:style-name="T24">as Entidades</text:span></text:p>
            </table:table-cell>
          </table:table-row>
          <table:table-row table:style-name="Table80.3">
            <table:table-cell table:style-name="Table80.A1" office:value-type="string">
              <text:p text:style-name="Standard"><text:span text:style-name="T24">Gestoras y Servicios Comunes de la Seguridad Social. No obstante, cuando los</text:span></text:p>
            </table:table-cell>
          </table:table-row>
          <table:table-row table:style-name="Table80.1">
            <table:table-cell table:style-name="Table80.A1" office:value-type="string">
              <text:p text:style-name="Standard"><text:span text:style-name="T24">contratos se adjudiquen por órganos de contratación que pertenezcan al sector de la</text:span></text:p>
            </table:table-cell>
          </table:table-row>
          <table:table-row table:style-name="Table80.3">
            <table:table-cell table:style-name="Table80.A1" office:value-type="string">
              <text:p text:style-name="Standard"><text:span text:style-name="T24">defensa, este umbral solo se aplicará respecto de los contratos de suministro que tengan</text:span></text:p>
            </table:table-cell>
          </table:table-row>
          <table:table-row table:style-name="Table80.3">
            <table:table-cell table:style-name="Table80.A1" office:value-type="string">
              <text:p text:style-name="Standard"><text:span text:style-name="T24">por objeto los productos enumerados en el anexo II. </text:span></text:p>
            </table:table-cell>
          </table:table-row>
        </table:table>
        <text:p text:style-name="P17"/>
        <table:table table:name="Table81" table:style-name="Table81">
          <table:table-column table:style-name="Table81.A"/>
          <table:table-row table:style-name="Table81.1">
            <table:table-cell table:style-name="Table81.A1" office:value-type="string">
              <text:p text:style-name="Standard"><text:span text:style-name="T24"><text:s/>b) 215.000 euros, impuestos excluidos cuando se trate de contratos de suministro</text:span></text:p>
            </table:table-cell>
          </table:table-row>
          <table:table-row table:style-name="Table81.2">
            <table:table-cell table:style-name="Table81.A1" office:value-type="string">
              <text:p text:style-name="Standard"><text:span text:style-name="T24">distintos, por razón del sujeto contratante o por razón de su objeto, de los contemplados</text:span></text:p>
            </table:table-cell>
          </table:table-row>
          <table:table-row table:style-name="Table81.2">
            <table:table-cell table:style-name="Table81.A1" office:value-type="string">
              <text:p text:style-name="Standard"><text:span text:style-name="T24">en la letra anterior.</text:span></text:p>
            </table:table-cell>
          </table:table-row>
        </table:table>
        <text:p text:style-name="P3"/>
        <text:p text:style-name="P9"/>
        <text:p text:style-name="P144"><text:span text:style-name="T24">2.</text:span><text:span text:style-name="T30"> </text:span><text:span text:style-name="T36"><text:s/></text:span><text:span text:style-name="T24">En el supuesto previsto en el artículo 101.12 relativo al cálculo del valor estimado en los </text:span></text:p>
        <text:p text:style-name="P229"><text:span text:style-name="T24">contratos que se adjudiquen por lotes separados, cuando el valor acumulado de los lotes </text:span></text:p>
        <text:p text:style-name="P230"><text:span text:style-name="T24">en que se divida el suministro iguale o supere las cantidades indicadas en el apartado </text:span></text:p>
        <text:p text:style-name="P230"><text:span text:style-name="T24">anterior, se aplicarán las normas de la regulación armonizada a la adjudicación de cada </text:span></text:p>
        <text:p text:style-name="P230"><text:span text:style-name="T24">lote. No obstante, el órgano <text:s/>de contratación podrán exceptuar de estas normas a los lotes </text:span></text:p>
        <text:p text:style-name="P230"><text:span text:style-name="T24">cuyo valor estimado sea inferior a 80.000 euros, siempre que el importe acumulado de los </text:span></text:p>
        <text:p text:style-name="P230"><text:span text:style-name="T24">lotes exceptuados no sobrepase el 20 por 100 del valor acumulado de la totalidad de los </text:span></text:p>
        <text:p text:style-name="P230"><text:span text:style-name="T24">mismos. </text:span></text:p>
        <text:p text:style-name="P110"><text:span text:style-name="T10"><text:s/></text:span><text:span text:style-name="T36"><text:s text:c="9"/></text:span><text:span text:style-name="T17">Contrato de Servicios:</text:span><text:span text:style-name="T10"> </text:span></text:p>
        <text:p text:style-name="P45"/>
        <table:table table:name="Table82" table:style-name="Table82">
          <table:table-column table:style-name="Table82.A"/>
          <table:table-row table:style-name="Table82.1">
            <table:table-cell table:style-name="Table82.A1" office:value-type="string">
              <text:p text:style-name="Standard"><text:span text:style-name="T24">Están sujetos a regulación armonizada los contratos de servicios cuyo valor estimado sea</text:span></text:p>
            </table:table-cell>
          </table:table-row>
          <table:table-row table:style-name="Table82.2">
            <table:table-cell table:style-name="Table82.A1" office:value-type="string">
              <text:p text:style-name="Standard"><text:span text:style-name="T24">igual o superior a las siguientes cantidades:</text:span></text:p>
            </table:table-cell>
          </table:table-row>
        </table:table>
        <text:p text:style-name="P17"/>
        <table:table table:name="Table83" table:style-name="Table83">
          <table:table-column table:style-name="Table83.A"/>
          <text:soft-page-break/>
          <table:table-row table:style-name="Table83.1">
            <table:table-cell table:style-name="Table83.A1" office:value-type="string">
              <text:p text:style-name="Standard"><text:span text:style-name="T24">a) 140.000 euros, impuestos excluidos <text:s/>cuando los contratos hayan de ser adjudicados por la</text:span></text:p>
            </table:table-cell>
          </table:table-row>
          <table:table-row table:style-name="Table83.2">
            <table:table-cell table:style-name="Table83.A1" office:value-type="string">
              <text:p text:style-name="Standard"><text:span text:style-name="T24">Administración General del Estado, sus Organismos Autónomos, o las Entidades Gestoras y </text:span></text:p>
            </table:table-cell>
          </table:table-row>
          <table:table-row table:style-name="Table83.1">
            <table:table-cell table:style-name="Table83.A1" office:value-type="string">
              <text:p text:style-name="Standard"><text:span text:style-name="T24">Servicios Comunes de la Seguridad Social. </text:span></text:p>
            </table:table-cell>
          </table:table-row>
        </table:table>
        <text:p text:style-name="P17"/>
        <table:table table:name="Table84" table:style-name="Table84">
          <table:table-column table:style-name="Table84.A"/>
          <table:table-row table:style-name="Table84.1">
            <table:table-cell table:style-name="Table84.A1" office:value-type="string">
              <text:p text:style-name="Standard"><text:span text:style-name="T24">b) 215.000 euros, impuestos excluidos <text:s/>cuando los contratos hayan de adjudicarse por</text:span></text:p>
            </table:table-cell>
          </table:table-row>
          <table:table-row table:style-name="Table84.1">
            <table:table-cell table:style-name="Table84.A1" office:value-type="string">
              <text:p text:style-name="Standard"><text:span text:style-name="T24">entidades del sector público distintas a la Administración General del Estado, sus</text:span></text:p>
            </table:table-cell>
          </table:table-row>
          <table:table-row table:style-name="Table84.1">
            <table:table-cell table:style-name="Table84.A1" office:value-type="string">
              <text:p text:style-name="Standard"><text:span text:style-name="T24">Organismos Autónomos o las Entidades Gestoras y Servicios Comunes de la Seguridad </text:span></text:p>
            </table:table-cell>
          </table:table-row>
          <table:table-row table:style-name="Table84.4">
            <table:table-cell table:style-name="Table84.A1" office:value-type="string">
              <text:p text:style-name="Standard"><text:span text:style-name="T24">Social. </text:span></text:p>
            </table:table-cell>
          </table:table-row>
        </table:table>
        <text:p text:style-name="P17"/>
        <table:table table:name="Table85" table:style-name="Table85">
          <table:table-column table:style-name="Table85.A"/>
          <table:table-row table:style-name="Table85.1">
            <table:table-cell table:style-name="Table85.A1" office:value-type="string">
              <text:p text:style-name="Standard"><text:span text:style-name="T24">c) 750.000 euros, impuestos excluidos <text:s/>cuando se trate de contratos que tengan por objeto </text:span></text:p>
            </table:table-cell>
          </table:table-row>
          <table:table-row table:style-name="Table85.1">
            <table:table-cell table:style-name="Table85.A1" office:value-type="string">
              <text:p text:style-name="Standard"><text:span text:style-name="T24">los servicios sociales y otros servicios específicos enumerados en el anexo IV. 2. </text:span></text:p>
            </table:table-cell>
          </table:table-row>
        </table:table>
        <text:p text:style-name="P3"/>
        <text:p text:style-name="P3"/>
        <text:p text:style-name="P3"/>
        <text:p text:style-name="P46"/>
        <text:p text:style-name="P224"><text:span text:style-name="T10">21 </text:span></text:p>
      </text:section>
      <text:section text:style-name="Sect1" text:name="Section20">
        <text:p text:style-name="P2"><text:span text:style-name="T1">NORMAS INTERNAS DE CONTRATACIÓN DE TURISMO LPA LAS PALMAS DE GRAN CANARIA S.A. </text:span></text:p>
        <text:p text:style-name="P23"/>
        <table:table table:name="Table86" table:style-name="Table86">
          <table:table-column table:style-name="Table86.A"/>
          <table:table-row table:style-name="Table86.1">
            <table:table-cell table:style-name="Table86.A1" office:value-type="string">
              <text:p text:style-name="Standard"><text:span text:style-name="T24">En el supuesto relativo al cálculo del valor estimado en los contratos que se adjudiquen por</text:span></text:p>
            </table:table-cell>
          </table:table-row>
          <table:table-row table:style-name="Table86.1">
            <table:table-cell table:style-name="Table86.A1" office:value-type="string">
              <text:p text:style-name="Standard"><text:span text:style-name="T24">lotes separados, cuando el valor acumulado de los lotes en que se divida la contratación de </text:span></text:p>
            </table:table-cell>
          </table:table-row>
          <table:table-row table:style-name="Table86.1">
            <table:table-cell table:style-name="Table86.A1" office:value-type="string">
              <text:p text:style-name="Standard"><text:span text:style-name="T24">servicios iguale o supere los importes indicados en el apartado anterior, se aplicarán las</text:span></text:p>
            </table:table-cell>
          </table:table-row>
          <table:table-row table:style-name="Table86.4">
            <table:table-cell table:style-name="Table86.A1" office:value-type="string">
              <text:p text:style-name="Standard"><text:span text:style-name="T24">normas de la regulación armonizada a la adjudicación de cada lote. No obstante, el órgano </text:span></text:p>
            </table:table-cell>
          </table:table-row>
          <table:table-row table:style-name="Table86.4">
            <table:table-cell table:style-name="Table86.A1" office:value-type="string">
              <text:p text:style-name="Standard"><text:span text:style-name="T24">de contratación podrá exceptuar de estas normas a los lotes cuyo valor estimado sea inferior</text:span></text:p>
            </table:table-cell>
          </table:table-row>
        </table:table>
        <text:p text:style-name="P17"/>
        <table:table table:name="Table87" table:style-name="Table87">
          <table:table-column table:style-name="Table87.A"/>
          <table:table-row table:style-name="Table87.1">
            <table:table-cell table:style-name="Table87.A1" office:value-type="string">
              <text:p text:style-name="Standard"><text:span text:style-name="T24">a 80.000 euros, siempre que el importe acumulado de los lotes exceptuados no sobrepase el</text:span></text:p>
            </table:table-cell>
          </table:table-row>
          <table:table-row table:style-name="Table87.2">
            <table:table-cell table:style-name="Table87.A1" office:value-type="string">
              <text:p text:style-name="Standard"><text:span text:style-name="T24">20 por 100 del valor acumulado de la totalidad de los mismos.</text:span></text:p>
            </table:table-cell>
          </table:table-row>
        </table:table>
        <text:p text:style-name="P3"/>
        <text:p text:style-name="P9"/>
        <text:p text:style-name="P108"><text:span text:style-name="T17"><text:s/></text:span><text:span text:style-name="T36"><text:s text:c="9"/></text:span><text:span text:style-name="T17">Otras consideraciones en los contratos sujetos a regulación armonizada:</text:span><text:span text:style-name="T10"> </text:span></text:p>
        <text:p text:style-name="P99"><text:span text:style-name="T17"><text:s/></text:span><text:span text:style-name="T36"><text:s text:c="9"/></text:span><text:span text:style-name="T24">Las entidades del sector público , entre las que se encuentran HSCSA , no podrán celebrar </text:span></text:p>
        <text:p text:style-name="P109"><text:span text:style-name="T24"><text:s/></text:span><text:span text:style-name="T36"><text:s text:c="9"/></text:span><text:span text:style-name="T24">otros c</text:span><text:span text:style-name="T36"> </text:span><text:span text:style-name="T24">ontratos que</text:span><text:span text:style-name="T36"> </text:span><text:span text:style-name="T24"><text:s/>s</text:span><text:span text:style-name="T36"> </text:span><text:span text:style-name="T24">ean ne</text:span><text:span text:style-name="T36"> </text:span><text:span text:style-name="T24">cesarios pa</text:span><text:span text:style-name="T36"> </text:span><text:span text:style-name="T24">ra </text:span><text:span text:style-name="T36"><text:s/></text:span><text:span text:style-name="T24">el c</text:span><text:span text:style-name="T36"> </text:span><text:span text:style-name="T24">umplimiento y r</text:span><text:span text:style-name="T36"> <text:s/></text:span><text:span text:style-name="T24">ealización de</text:span><text:span text:style-name="T36"> </text:span><text:span text:style-name="T24"><text:s/>s</text:span><text:span text:style-name="T36"> </text:span><text:span text:style-name="T24">us f</text:span><text:span text:style-name="T36"> </text:span><text:span text:style-name="T24">ines </text:span></text:p>
        <text:p text:style-name="P98"><text:span text:style-name="T24"><text:s/></text:span><text:span text:style-name="T36"><text:s text:c="9"/></text:span><text:span text:style-name="T24">institucionales y en cualquier caso de su objeto social.</text:span><text:span text:style-name="T10"> </text:span></text:p>
        <text:p text:style-name="P99"><text:span text:style-name="T24"><text:s/></text:span><text:span text:style-name="T36"><text:s text:c="9"/></text:span><text:span text:style-name="T24">A tal efecto la naturaleza y extensión de las necesidades que pretenden cubrirse mediante el </text:span></text:p>
        <text:p text:style-name="P98"><text:span text:style-name="T24"><text:s/></text:span><text:span text:style-name="T36"><text:s text:c="9"/></text:span><text:span text:style-name="T24">contrato proyectado , así como la idoneidad <text:s/>de su objeto y contenido para satisfacerlas , </text:span></text:p>
        <text:p text:style-name="P98"><text:span text:style-name="T24"><text:s/></text:span><text:span text:style-name="T36"><text:s text:c="9"/></text:span><text:span text:style-name="T24">cuando se adjudique por un procedimiento abierto, restringido o negociado sin publicidad </text:span></text:p>
        <text:p text:style-name="P98"><text:span text:style-name="T24"><text:s/></text:span><text:span text:style-name="T36"><text:s text:c="9"/></text:span><text:span text:style-name="T24">deben ser determinadas con precisión, dejando constancia de ello en la documentación </text:span></text:p>
        <text:p text:style-name="P98"><text:span text:style-name="T24"><text:s/></text:span><text:span text:style-name="T36"><text:s text:c="9"/></text:span><text:span text:style-name="T24">preparatoria , antes de iniciar el procedimiento encaminado a su adjudicación. </text:span></text:p>
        <text:p text:style-name="P99"><text:soft-page-break/><text:span text:style-name="T24"><text:s/></text:span><text:span text:style-name="T36"><text:s text:c="9"/></text:span><text:span text:style-name="T24">Las entidades del sector público a nivel general programaran la actividad de contratación </text:span></text:p>
        <text:p text:style-name="P98"><text:span text:style-name="T24"><text:s/></text:span><text:span text:style-name="T36"><text:s text:c="9"/></text:span><text:span text:style-name="T24">publica que desarrollaran en un ejercicios presupuestario o periodos plurianuales y darán a </text:span></text:p>
        <text:p text:style-name="P98"><text:span text:style-name="T24"><text:s/></text:span><text:span text:style-name="T36"><text:s text:c="9"/></text:span><text:span text:style-name="T24">conocer su plan de contratación <text:s/>anticipadamente mediante un a</text:span><text:span text:style-name="T36"> </text:span><text:span text:style-name="T24">nuncio de información </text:span></text:p>
        <text:p text:style-name="P98"><text:span text:style-name="T24"><text:s/></text:span><text:span text:style-name="T36"><text:s text:c="9"/></text:span><text:span text:style-name="T24">previa previsto en el artículo 134 de</text:span><text:span text:style-name="T36"> </text:span><text:span text:style-name="T24"><text:s/>la LCSP que <text:s/></text:span><text:span text:style-name="T36"><text:s/></text:span><text:span text:style-name="T24">al menos recoja los contratos que </text:span></text:p>
        <text:p text:style-name="P98"><text:span text:style-name="T24"><text:s/></text:span><text:span text:style-name="T36"><text:s text:c="9"/></text:span><text:span text:style-name="T24">quedarán sujetos a regulación armonizada. </text:span></text:p>
        <text:p text:style-name="P99"><text:span text:style-name="T24"><text:s/></text:span><text:span text:style-name="T36"><text:s text:c="9"/></text:span><text:span text:style-name="T24">El ór</text:span><text:span text:style-name="T36"> </text:span><text:span text:style-name="T24">gano de</text:span><text:span text:style-name="T36"> </text:span><text:span text:style-name="T24"><text:s/>c</text:span><text:span text:style-name="T36"> </text:span><text:span text:style-name="T24">ontratación r</text:span><text:span text:style-name="T36"> </text:span><text:span text:style-name="T24">edactara un i</text:span><text:span text:style-name="T36"> <text:s text:c="2"/></text:span><text:span text:style-name="T24">nforme </text:span><text:span text:style-name="T36"><text:s/></text:span><text:span text:style-name="T24">escrito s</text:span><text:span text:style-name="T36"> </text:span><text:span text:style-name="T24">obre </text:span><text:span text:style-name="T36"><text:s/></text:span><text:span text:style-name="T24">cada </text:span><text:span text:style-name="T36"><text:s/></text:span><text:span text:style-name="T24">contrato d</text:span><text:span text:style-name="T36"> </text:span><text:span text:style-name="T24">e </text:span></text:p>
        <text:p text:style-name="P98"><text:span text:style-name="T24"><text:s/></text:span><text:span text:style-name="T36"><text:s text:c="9"/></text:span><text:span text:style-name="T24">obras,suministro o s</text:span><text:span text:style-name="T36"> <text:s/></text:span><text:span text:style-name="T24">ervicios o a</text:span><text:span text:style-name="T36"> <text:s/></text:span><text:span text:style-name="T24">cuerdo m</text:span><text:span text:style-name="T36"> </text:span><text:span text:style-name="T24">arco,sujetos a</text:span><text:span text:style-name="T36"> </text:span><text:span text:style-name="T24"><text:s/>r</text:span><text:span text:style-name="T36"> </text:span><text:span text:style-name="T24">egulación </text:span><text:span text:style-name="T36"><text:s/></text:span><text:span text:style-name="T24">armonizada , de</text:span><text:span text:style-name="T36"> <text:s/></text:span><text:span text:style-name="T24"><text:s/></text:span></text:p>
        <text:p text:style-name="P98"><text:span text:style-name="T24"><text:s/></text:span><text:span text:style-name="T36"><text:s text:c="9"/></text:span><text:span text:style-name="T24">conformidad con lo dispuesto en el artículo 336 de la LCSP. En la medida en que el anuncio </text:span></text:p>
        <text:p text:style-name="P98"><text:span text:style-name="T24"><text:s/></text:span><text:span text:style-name="T36"><text:s text:c="9"/></text:span><text:span text:style-name="T24">de formalización del contrato contenga la <text:s/>i</text:span><text:span text:style-name="T36"> </text:span><text:span text:style-name="T24">nformación requerida , e</text:span><text:span text:style-name="T36"> </text:span><text:span text:style-name="T24">l poder adjudicador </text:span></text:p>
        <text:p text:style-name="P98"><text:span text:style-name="T24"><text:s/></text:span><text:span text:style-name="T36"><text:s text:c="9"/></text:span><text:span text:style-name="T24">podrá hacer referencia a dicho anuncio. El informe o sus elementos principales , se remitirán </text:span></text:p>
        <text:p text:style-name="P98"><text:span text:style-name="T24"><text:s/></text:span><text:span text:style-name="T36"><text:s text:c="9"/></text:span><text:span text:style-name="T24">a la Comisión Europea o a</text:span><text:span text:style-name="T36"> </text:span><text:span text:style-name="T24">l Comité de Cooperación en materia de contratación pública </text:span></text:p>
        <text:p text:style-name="P98"><text:span text:style-name="T24"><text:s/></text:span><text:span text:style-name="T36"><text:s text:c="9"/></text:span><text:span text:style-name="T24">cuando estos lo soliciten. </text:span></text:p>
        <text:p text:style-name="P3"/>
        <table:table table:name="Table88" table:style-name="Table88">
          <table:table-column table:style-name="Table88.A"/>
          <table:table-row table:style-name="Table88.1">
            <table:table-cell table:style-name="Table88.A1" office:value-type="string">
              <text:p text:style-name="Standard"><text:span text:style-name="T17"><text:s/></text:span><text:span text:style-name="T36"><text:s text:c="9"/></text:span><text:span text:style-name="T24">Las entidades del sector público , entre las que se encuentran HSCSA , no podrán celebrar</text:span></text:p>
            </table:table-cell>
          </table:table-row>
          <table:table-row table:style-name="Table88.2">
            <table:table-cell table:style-name="Table88.A1" office:value-type="string">
              <text:p text:style-name="Standard"><text:span text:style-name="T24"><text:s/></text:span><text:span text:style-name="T36"><text:s text:c="9"/></text:span><text:span text:style-name="T24">otros c</text:span><text:span text:style-name="T36"> </text:span><text:span text:style-name="T24">ontratos que</text:span><text:span text:style-name="T36"> </text:span><text:span text:style-name="T24"><text:s/>s</text:span><text:span text:style-name="T36"> </text:span><text:span text:style-name="T24">ean ne</text:span><text:span text:style-name="T36"> </text:span><text:span text:style-name="T24">cesarios pa</text:span><text:span text:style-name="T36"> </text:span><text:span text:style-name="T24">ra </text:span><text:span text:style-name="T36"><text:s/></text:span><text:span text:style-name="T24">el c</text:span><text:span text:style-name="T36"> </text:span><text:span text:style-name="T24">umplimiento y r</text:span><text:span text:style-name="T36"> <text:s/></text:span><text:span text:style-name="T24">ealización de</text:span><text:span text:style-name="T36"> </text:span><text:span text:style-name="T24"><text:s/>s</text:span><text:span text:style-name="T36"> </text:span><text:span text:style-name="T24">us f</text:span><text:span text:style-name="T36"> </text:span><text:span text:style-name="T24">ines</text:span></text:p>
            </table:table-cell>
          </table:table-row>
          <table:table-row table:style-name="Table88.2">
            <table:table-cell table:style-name="Table88.A1" office:value-type="string">
              <text:p text:style-name="Standard"><text:span text:style-name="T24"><text:s/></text:span><text:span text:style-name="T36"><text:s text:c="9"/></text:span><text:span text:style-name="T24">institucionales y en cualquier caso de su objeto social.</text:span></text:p>
            </table:table-cell>
          </table:table-row>
        </table:table>
        <text:p text:style-name="P17"/>
        <table:table table:name="Table89" table:style-name="Table89">
          <table:table-column table:style-name="Table89.A"/>
          <text:soft-page-break/>
          <table:table-row table:style-name="Table89.1">
            <table:table-cell table:style-name="Table89.A1" office:value-type="string">
              <text:p text:style-name="Standard"><text:span text:style-name="T24"><text:s/></text:span><text:span text:style-name="T36"><text:s text:c="9"/></text:span><text:span text:style-name="T24">A tal efecto la naturaleza y extensión de las necesidades que pretenden cubrirse mediante el</text:span></text:p>
            </table:table-cell>
          </table:table-row>
          <table:table-row table:style-name="Table89.2">
            <table:table-cell table:style-name="Table89.A1" office:value-type="string">
              <text:p text:style-name="Standard"><text:span text:style-name="T24"><text:s/></text:span><text:span text:style-name="T36"><text:s text:c="9"/></text:span><text:span text:style-name="T24">contrato proyectado , así como la idoneidad <text:s/>de su objeto y contenido para satisfacerlas ,</text:span></text:p>
            </table:table-cell>
          </table:table-row>
          <table:table-row table:style-name="Table89.2">
            <table:table-cell table:style-name="Table89.A1" office:value-type="string">
              <text:p text:style-name="Standard"><text:span text:style-name="T24"><text:s/></text:span><text:span text:style-name="T36"><text:s text:c="9"/></text:span><text:span text:style-name="T24">cuando se adjudique por un procedimiento abierto, restringido o negociado sin publicidad</text:span></text:p>
            </table:table-cell>
          </table:table-row>
          <table:table-row table:style-name="Table89.1">
            <table:table-cell table:style-name="Table89.A1" office:value-type="string">
              <text:p text:style-name="Standard"><text:span text:style-name="T24"><text:s/></text:span><text:span text:style-name="T36"><text:s text:c="9"/></text:span><text:span text:style-name="T24">deben ser determinadas con precisión, dejando constancia de ello en la documentación</text:span></text:p>
            </table:table-cell>
          </table:table-row>
          <table:table-row table:style-name="Table89.1">
            <table:table-cell table:style-name="Table89.A1" office:value-type="string">
              <text:p text:style-name="Standard"><text:span text:style-name="T24"><text:s/></text:span><text:span text:style-name="T36"><text:s text:c="9"/></text:span><text:span text:style-name="T24">preparatoria , antes de iniciar el procedimiento encaminado a su adjudicación.</text:span></text:p>
            </table:table-cell>
          </table:table-row>
        </table:table>
        <text:p text:style-name="P17"/>
        <table:table table:name="Table90" table:style-name="Table90">
          <table:table-column table:style-name="Table90.A"/>
          <table:table-row table:style-name="Table90.1">
            <table:table-cell table:style-name="Table90.A1" office:value-type="string">
              <text:p text:style-name="Standard"><text:span text:style-name="T24"><text:s/></text:span><text:span text:style-name="T36"><text:s text:c="9"/></text:span><text:span text:style-name="T24">Las entidades del sector público a nivel general programaran la actividad de contratación</text:span></text:p>
            </table:table-cell>
          </table:table-row>
          <table:table-row table:style-name="Table90.2">
            <table:table-cell table:style-name="Table90.A1" office:value-type="string">
              <text:p text:style-name="Standard"><text:span text:style-name="T24"><text:s/></text:span><text:span text:style-name="T36"><text:s text:c="9"/></text:span><text:span text:style-name="T24">publica que desarrollaran en un ejercicios presupuestario o periodos plurianuales y darán a</text:span></text:p>
            </table:table-cell>
          </table:table-row>
          <table:table-row table:style-name="Table90.2">
            <table:table-cell table:style-name="Table90.A1" office:value-type="string">
              <text:p text:style-name="Standard"><text:span text:style-name="T24"><text:s/></text:span><text:span text:style-name="T36"><text:s text:c="9"/></text:span><text:span text:style-name="T24">conocer su plan de contratación <text:s/>anticipadamente mediante un a</text:span><text:span text:style-name="T36"> </text:span><text:span text:style-name="T24">nuncio de información</text:span></text:p>
            </table:table-cell>
          </table:table-row>
          <table:table-row table:style-name="Table90.1">
            <table:table-cell table:style-name="Table90.A1" office:value-type="string">
              <text:p text:style-name="Standard"><text:span text:style-name="T24"><text:s/></text:span><text:span text:style-name="T36"><text:s text:c="9"/></text:span><text:span text:style-name="T24">previa previsto en el artículo 134 de</text:span><text:span text:style-name="T36"> </text:span><text:span text:style-name="T24"><text:s/>la LCSP que <text:s/></text:span><text:span text:style-name="T36"><text:s/></text:span><text:span text:style-name="T24">al menos recoja los contratos que</text:span></text:p>
            </table:table-cell>
          </table:table-row>
          <table:table-row table:style-name="Table90.1">
            <table:table-cell table:style-name="Table90.A1" office:value-type="string">
              <text:p text:style-name="Standard"><text:span text:style-name="T24"><text:s/></text:span><text:span text:style-name="T36"><text:s text:c="9"/></text:span><text:span text:style-name="T24">quedarán sujetos a regulación armonizada.</text:span></text:p>
            </table:table-cell>
          </table:table-row>
        </table:table>
        <text:p text:style-name="P17"/>
        <table:table table:name="Table91" table:style-name="Table91">
          <table:table-column table:style-name="Table91.A"/>
          <table:table-row table:style-name="Table91.1">
            <table:table-cell table:style-name="Table91.A1" office:value-type="string">
              <text:p text:style-name="Standard"><text:span text:style-name="T24"><text:s/></text:span><text:span text:style-name="T36"><text:s text:c="9"/></text:span><text:span text:style-name="T24">El ór</text:span><text:span text:style-name="T36"> </text:span><text:span text:style-name="T24">gano de</text:span><text:span text:style-name="T36"> </text:span><text:span text:style-name="T24"><text:s/>c</text:span><text:span text:style-name="T36"> </text:span><text:span text:style-name="T24">ontratación r</text:span><text:span text:style-name="T36"> </text:span><text:span text:style-name="T24">edactara un i</text:span><text:span text:style-name="T36"> <text:s text:c="2"/></text:span><text:span text:style-name="T24">nforme </text:span><text:span text:style-name="T36"><text:s/></text:span><text:span text:style-name="T24">escrito s</text:span><text:span text:style-name="T36"> </text:span><text:span text:style-name="T24">obre </text:span><text:span text:style-name="T36"><text:s/></text:span><text:span text:style-name="T24">cada </text:span><text:span text:style-name="T36"><text:s/></text:span><text:span text:style-name="T24">contrato d</text:span><text:span text:style-name="T36"> </text:span><text:span text:style-name="T24">e</text:span></text:p>
            </table:table-cell>
          </table:table-row>
          <table:table-row table:style-name="Table91.2">
            <table:table-cell table:style-name="Table91.A1" office:value-type="string">
              <text:p text:style-name="Standard"><text:span text:style-name="T24"><text:s/></text:span><text:span text:style-name="T36"><text:s text:c="9"/></text:span><text:span text:style-name="T24">obras,suministro o s</text:span><text:span text:style-name="T36"> <text:s/></text:span><text:span text:style-name="T24">ervicios o a</text:span><text:span text:style-name="T36"> <text:s/></text:span><text:span text:style-name="T24">cuerdo m</text:span><text:span text:style-name="T36"> </text:span><text:span text:style-name="T24">arco,sujetos a</text:span><text:span text:style-name="T36"> </text:span><text:span text:style-name="T24"><text:s/>r</text:span><text:span text:style-name="T36"> </text:span><text:span text:style-name="T24">egulación </text:span><text:span text:style-name="T36"><text:s/></text:span><text:span text:style-name="T24">armonizada , de</text:span></text:p>
            </table:table-cell>
          </table:table-row>
          <table:table-row table:style-name="Table91.1">
            <table:table-cell table:style-name="Table91.A1" office:value-type="string">
              <text:p text:style-name="Standard"><text:span text:style-name="T24"><text:s/></text:span><text:span text:style-name="T36"><text:s text:c="9"/></text:span><text:span text:style-name="T24">conformidad con lo dispuesto en el artículo 336 de la LCSP. En la medida en que el anuncio</text:span></text:p>
            </table:table-cell>
          </table:table-row>
          <table:table-row table:style-name="Table91.1">
            <table:table-cell table:style-name="Table91.A1" office:value-type="string">
              <text:p text:style-name="Standard"><text:span text:style-name="T24"><text:s/></text:span><text:span text:style-name="T36"><text:s text:c="9"/></text:span><text:span text:style-name="T24">de formalización del contrato contenga la <text:s/>i</text:span><text:span text:style-name="T36"> </text:span><text:span text:style-name="T24">nformación requerida , e</text:span><text:span text:style-name="T36"> </text:span><text:span text:style-name="T24">l poder adjudicador</text:span></text:p>
            </table:table-cell>
          </table:table-row>
          <table:table-row table:style-name="Table91.2">
            <table:table-cell table:style-name="Table91.A1" office:value-type="string">
              <text:p text:style-name="Standard"><text:span text:style-name="T24"><text:s/></text:span><text:span text:style-name="T36"><text:s text:c="9"/></text:span><text:span text:style-name="T24">podrá hacer referencia a dicho anuncio. El informe o sus elementos principales , se remitirán</text:span></text:p>
            </table:table-cell>
          </table:table-row>
          <table:table-row table:style-name="Table91.1">
            <table:table-cell table:style-name="Table91.A1" office:value-type="string">
              <text:p text:style-name="Standard"><text:span text:style-name="T24"><text:s/></text:span><text:span text:style-name="T36"><text:s text:c="9"/></text:span><text:span text:style-name="T24">a la Comisión Europea o a</text:span><text:span text:style-name="T36"> </text:span><text:span text:style-name="T24">l Comité de Cooperación en materia de contratación pública</text:span></text:p>
            </table:table-cell>
          </table:table-row>
          <table:table-row table:style-name="Table91.2">
            <table:table-cell table:style-name="Table91.A1" office:value-type="string">
              <text:p text:style-name="Standard"><text:span text:style-name="T24"><text:s/></text:span><text:span text:style-name="T36"><text:s text:c="9"/></text:span><text:span text:style-name="T24">cuando estos lo soliciten. </text:span></text:p>
            </table:table-cell>
          </table:table-row>
        </table:table>
        <text:p text:style-name="P3"/>
        <text:p text:style-name="P21"/>
        <table:table table:name="Table92" table:style-name="Table92">
          <table:table-column table:style-name="Table92.A"/>
          <table:table-column table:style-name="Table92.B"/>
          <table:table-row table:style-name="Table92.1">
            <table:table-cell table:style-name="Table92.A1" office:value-type="string">
              <text:p text:style-name="Standard"><text:span text:style-name="T17">8)</text:span><text:span text:style-name="T27"> </text:span></text:p>
            </table:table-cell>
            <table:table-cell table:style-name="Table92.A1" office:value-type="string">
              <text:p text:style-name="Standard"><text:span text:style-name="T17">TRAMITACIÓN DEL EXPEDIENTE DE CONTRATACIÓN.</text:span></text:p>
            </table:table-cell>
          </table:table-row>
        </table:table>
        <text:p text:style-name="P15"/>
        <table:table table:name="Table93" table:style-name="Table93">
          <table:table-column table:style-name="Table93.A"/>
          <text:soft-page-break/>
          <table:table-row table:style-name="Table93.1">
            <table:table-cell table:style-name="Table93.A1" office:value-type="string">
              <text:p text:style-name="Standard"><text:span text:style-name="T24"><text:s text:c="3"/></text:span><text:span text:style-name="T36"><text:s text:c="9"/></text:span><text:span text:style-name="T24">El inicio <text:s/>del procedimiento será realizado por la unidad demandante mediante el envío de</text:span></text:p>
            </table:table-cell>
          </table:table-row>
          <table:table-row table:style-name="Table93.1">
            <table:table-cell table:style-name="Table93.A1" office:value-type="string">
              <text:p text:style-name="Standard"><text:span text:style-name="T24"><text:s text:c="3"/></text:span><text:span text:style-name="T36"><text:s text:c="9"/></text:span><text:span text:style-name="T24">un INFORME JUSTIFICATIVO DE NECESIDAD a la Dirección Gerencia, donde quede</text:span></text:p>
            </table:table-cell>
          </table:table-row>
          <table:table-row table:style-name="Table93.1">
            <table:table-cell table:style-name="Table93.A1" office:value-type="string">
              <text:p text:style-name="Standard"><text:span text:style-name="T24"><text:s text:c="3"/></text:span><text:span text:style-name="T36"><text:s text:c="9"/></text:span><text:span text:style-name="T24">reflejado el objeto del contrato, la naturaleza y extensión de las necesidades que pretenden</text:span></text:p>
            </table:table-cell>
          </table:table-row>
          <table:table-row table:style-name="Table93.1">
            <table:table-cell table:style-name="Table93.A1" office:value-type="string">
              <text:p text:style-name="Standard"><text:span text:style-name="T24"><text:s text:c="3"/></text:span><text:span text:style-name="T36"><text:s text:c="9"/></text:span><text:span text:style-name="T24">cubrirse mediante el contrato proyectado, así como la idoneidad de su objeto y contenido</text:span></text:p>
            </table:table-cell>
          </table:table-row>
          <table:table-row table:style-name="Table93.5">
            <table:table-cell table:style-name="Table93.A1" office:value-type="string">
              <text:p text:style-name="Standard"><text:span text:style-name="T24"><text:s text:c="3"/></text:span><text:span text:style-name="T36"><text:s text:c="9"/></text:span><text:span text:style-name="T24">para satisfacerlas, el importe del mismo, la propuesta <text:s/>de elección del procedimiento de <text:s/></text:span></text:p>
            </table:table-cell>
          </table:table-row>
          <table:table-row table:style-name="Table93.1">
            <table:table-cell table:style-name="Table93.A1" office:value-type="string">
              <text:p text:style-name="Standard"><text:span text:style-name="T24"><text:s text:c="3"/></text:span><text:span text:style-name="T36"><text:s text:c="9"/></text:span><text:span text:style-name="T24">licitación, la propuesta de criterios que se tendrán en consideración para adjudicar el <text:s/></text:span></text:p>
            </table:table-cell>
          </table:table-row>
          <table:table-row table:style-name="Table93.1">
            <table:table-cell table:style-name="Table93.A1" office:value-type="string">
              <text:p text:style-name="Standard"><text:span text:style-name="T24"><text:s text:c="3"/></text:span><text:span text:style-name="T36"><text:s text:c="9"/></text:span><text:span text:style-name="T24">contrato, así como las condiciones especiales de ejecución del mismo. Junto con el informe</text:span></text:p>
            </table:table-cell>
          </table:table-row>
          <table:table-row table:style-name="Table93.1">
            <table:table-cell table:style-name="Table93.A1" office:value-type="string">
              <text:p text:style-name="Standard"><text:span text:style-name="T24"><text:s text:c="3"/></text:span><text:span text:style-name="T36"><text:s text:c="9"/></text:span><text:span text:style-name="T24">deberán entregarse los PLIEGOS TÉCNICOS <text:s/>que debe regir el concurso.</text:span></text:p>
            </table:table-cell>
          </table:table-row>
        </table:table>
        <text:p text:style-name="P3"/>
        <text:p text:style-name="P3"/>
        <text:p text:style-name="P19"/>
        <text:p text:style-name="P224"><text:span text:style-name="T10">22 </text:span></text:p>
      </text:section>
      <text:section text:style-name="Sect1" text:name="Section21">
        <text:p text:style-name="P2"><text:span text:style-name="T1">NORMAS INTERNAS DE CONTRATACIÓN DE TURISMO LPA LAS PALMAS DE GRAN CANARIA S.A. </text:span></text:p>
        <text:p text:style-name="P20"/>
        <text:p text:style-name="P102"><text:span text:style-name="T24"><text:s text:c="3"/></text:span><text:span text:style-name="T36"><text:s text:c="9"/></text:span><text:span text:style-name="T24">En el caso de contratos de servicios deberá elaborarse un INFORME DE EXISTENCIA DE </text:span></text:p>
        <text:p text:style-name="P98"><text:span text:style-name="T24"><text:s text:c="3"/></text:span><text:span text:style-name="T36"><text:s text:c="9"/></text:span><text:span text:style-name="T24">INSUFICIENCIA DE MEDIOS donde se aporte la justificación de la inexistencia de medios </text:span></text:p>
        <text:p text:style-name="P98"><text:span text:style-name="T24"><text:s text:c="3"/></text:span><text:span text:style-name="T36"><text:s text:c="9"/></text:span><text:span text:style-name="T24">propios suficientes para desempeñar el servicio directamente. </text:span></text:p>
        <text:p text:style-name="P99"><text:span text:style-name="T24"><text:s text:c="3"/></text:span><text:span text:style-name="T36"><text:s text:c="9"/></text:span><text:span text:style-name="T24">El órgano encargado de elaborar las bases del procedimiento de contratación que regularán </text:span></text:p>
        <text:p text:style-name="P98"><text:span text:style-name="T24"><text:s text:c="3"/></text:span><text:span text:style-name="T36"><text:s text:c="9"/></text:span><text:span text:style-name="T24">las <text:s/>sera el Órgano de Contratación de la Sociedad , o en quien <text:s/>este delegue en cada caso, </text:span></text:p>
        <text:p text:style-name="P98"><text:span text:style-name="T24"><text:s text:c="3"/></text:span><text:span text:style-name="T36"><text:s text:c="9"/></text:span><text:span text:style-name="T24">atendiendo a las características de cada contratación. </text:span></text:p>
        <text:p text:style-name="P99"><text:span text:style-name="T24"><text:s text:c="3"/></text:span><text:span text:style-name="T36"><text:s text:c="9"/></text:span><text:span text:style-name="T24">La aprobación de las bases del concurso requerirá de la emisión de un informe previo de </text:span></text:p>
        <text:p text:style-name="P98"><text:span text:style-name="T24"><text:s text:c="3"/></text:span><text:span text:style-name="T36"><text:s text:c="9"/></text:span><text:span text:style-name="T24">carácter <text:s/>técnico , jurídico y económico- financiero emitido por <text:s/>el órgano que se determine </text:span></text:p>
        <text:p text:style-name="P98"><text:span text:style-name="T24"><text:s text:c="3"/></text:span><text:span text:style-name="T36"><text:s text:c="9"/></text:span><text:span text:style-name="T24">en cada caso, siendo aprobados y elevados al Órgano de Contratación <text:s/>que <text:s/>posteriormente </text:span></text:p>
        <text:p text:style-name="P98"><text:span text:style-name="T24"><text:s text:c="3"/></text:span><text:span text:style-name="T36"><text:s text:c="9"/></text:span><text:span text:style-name="T24">deberá aprobar <text:s/>las bases. <text:s/>Una vez aprobadas por el Órgano de Contratación en cada caso, </text:span></text:p>
        <text:p text:style-name="P98"><text:span text:style-name="T24"><text:s text:c="3"/></text:span><text:span text:style-name="T36"><text:s text:c="9"/></text:span><text:span text:style-name="T24">las bases serán publicadas en la Plataforma de Contratación del Sector Público, junto con el </text:span></text:p>
        <text:p text:style-name="P98"><text:span text:style-name="T24"><text:s text:c="3"/></text:span><text:span text:style-name="T36"><text:s text:c="9"/></text:span><text:span text:style-name="T24">informe de necesidad y en su caso el de insuficiencia de medios. </text:span></text:p>
        <text:p text:style-name="P99"><text:span text:style-name="T24"><text:s text:c="3"/></text:span><text:span text:style-name="T36"><text:s text:c="9"/></text:span><text:span text:style-name="T24">El Órgano <text:s/>de Contratación estará asistido por una Mesa de Contratación. Los miembros </text:span></text:p>
        <text:p text:style-name="P98"><text:span text:style-name="T24"><text:s text:c="3"/></text:span><text:span text:style-name="T36"><text:s text:c="9"/></text:span><text:span text:style-name="T24">serán propuestos y nombrados <text:s/>por <text:s/>el Órgano de Contratación informando en cada caso a la </text:span></text:p>
        <text:p text:style-name="P98"><text:span text:style-name="T24"><text:s text:c="3"/></text:span><text:span text:style-name="T36"><text:s text:c="9"/></text:span><text:span text:style-name="T24">Concejalía dependiente y si los importes de contratación así lo determinasen, serían <text:s/></text:span></text:p>
        <text:p text:style-name="P98"><text:span text:style-name="T24"><text:s text:c="3"/></text:span><text:span text:style-name="T36"><text:s text:c="9"/></text:span><text:span text:style-name="T24">nombrados por esta última, </text:span></text:p>
        <text:p text:style-name="P99"><text:span text:style-name="T24"><text:s text:c="3"/></text:span><text:span text:style-name="T36"><text:s text:c="9"/></text:span><text:span text:style-name="T24">Elaborada la propuesta de adjudicación por el órgano competente se dará traslado de la <text:s/></text:span></text:p>
        <text:p text:style-name="P98"><text:span text:style-name="T24"><text:s text:c="3"/></text:span><text:span text:style-name="T36"><text:s text:c="9"/></text:span><text:span text:style-name="T24">misma al Órgano de Contratación. </text:span></text:p>
        <text:p text:style-name="P99"><text:span text:style-name="T24"><text:s text:c="3"/></text:span><text:span text:style-name="T36"><text:s text:c="9"/></text:span><text:span text:style-name="T24">La adjudicación del concurso deberá ser objeto de una CERTIFICACIÓN <text:s/>emitida <text:s/></text:span></text:p>
        <text:p text:style-name="P98"><text:soft-page-break/><text:span text:style-name="T24"><text:s text:c="3"/></text:span><text:span text:style-name="T36"><text:s text:c="9"/></text:span><text:span text:style-name="T24">por el secretario/a del Consejo de Administración en cada caso, constando en la misma como </text:span></text:p>
        <text:p text:style-name="P98"><text:span text:style-name="T24"><text:s text:c="3"/></text:span><text:span text:style-name="T36"><text:s text:c="9"/></text:span><text:span text:style-name="T24">mínimo nombre de la entidad adjudicataria, fecha <text:s/>de adjudicación, importe, concepto de </text:span></text:p>
        <text:p text:style-name="P98"><text:span text:style-name="T24"><text:s text:c="3"/></text:span><text:span text:style-name="T36"><text:s text:c="9"/></text:span><text:span text:style-name="T24">compra y si fuera el <text:s/>caso Acta de Verificación afecta al proceso, únicamente en los procesos </text:span></text:p>
        <text:p text:style-name="P98"><text:span text:style-name="T24"><text:s text:c="3"/></text:span><text:span text:style-name="T36"><text:s text:c="9"/></text:span><text:span text:style-name="T24">que no se refieran a la prestación de un servicio. </text:span></text:p>
        <text:p text:style-name="P99"><text:span text:style-name="T24"><text:s text:c="3"/></text:span><text:span text:style-name="T36"><text:s text:c="9"/></text:span><text:span text:style-name="T24">Todas las adjudicaciones llevaran aparejadas la formalización de un contrato con el <text:s/></text:span></text:p>
        <text:p text:style-name="P98"><text:span text:style-name="T24"><text:s text:c="3"/></text:span><text:span text:style-name="T36"><text:s text:c="9"/></text:span><text:span text:style-name="T24">adjudicatario. Dicho contrato será elaborado por <text:s/>el órgano o unidad <text:s/>que designe la <text:s/></text:span></text:p>
        <text:p text:style-name="P98"><text:span text:style-name="T24"><text:s text:c="3"/></text:span><text:span text:style-name="T36"><text:s text:c="9"/></text:span><text:span text:style-name="T24">Dirección Gerencia <text:s/>en cada caso y deberá contar con un informe de conformidad de los </text:span></text:p>
        <text:p text:style-name="P98"><text:span text:style-name="T24"><text:s text:c="3"/></text:span><text:span text:style-name="T36"><text:s text:c="9"/></text:span><text:span text:style-name="T24">servicios jurídicos de la Sociedad. </text:span></text:p>
        <text:p text:style-name="P3"/>
        <text:p text:style-name="P3"/>
        <text:p text:style-name="P40"/>
        <text:p text:style-name="P108"><text:span text:style-name="T17"><text:s text:c="3"/></text:span><text:span text:style-name="T36"><text:s text:c="9"/></text:span><text:span text:style-name="T17"><text:s/>Tramitación Económica </text:span></text:p>
        <text:p text:style-name="P3"/>
        <table:table table:name="Table94" table:style-name="Table94">
          <table:table-column table:style-name="Table94.A"/>
          <table:table-row table:style-name="Table94.1">
            <table:table-cell table:style-name="Table94.A1" office:value-type="string">
              <text:p text:style-name="Standard"><text:span text:style-name="T24"><text:s text:c="3"/></text:span><text:span text:style-name="T36"><text:s text:c="9"/></text:span><text:span text:style-name="T24">En el caso de contratos de servicios deberá elaborarse un INFORME DE EXISTENCIA DE</text:span></text:p>
            </table:table-cell>
          </table:table-row>
          <table:table-row table:style-name="Table94.1">
            <table:table-cell table:style-name="Table94.A1" office:value-type="string">
              <text:p text:style-name="Standard"><text:span text:style-name="T24"><text:s text:c="3"/></text:span><text:span text:style-name="T36"><text:s text:c="9"/></text:span><text:span text:style-name="T24">INSUFICIENCIA DE MEDIOS donde se aporte la justificación de la inexistencia de medios</text:span></text:p>
            </table:table-cell>
          </table:table-row>
          <table:table-row table:style-name="Table94.3">
            <table:table-cell table:style-name="Table94.A1" office:value-type="string">
              <text:p text:style-name="Standard"><text:span text:style-name="T24"><text:s text:c="3"/></text:span><text:span text:style-name="T36"><text:s text:c="9"/></text:span><text:span text:style-name="T24">propios suficientes para desempeñar el servicio directamente.</text:span></text:p>
            </table:table-cell>
          </table:table-row>
        </table:table>
        <text:p text:style-name="P17"/>
        <table:table table:name="Table95" table:style-name="Table95">
          <table:table-column table:style-name="Table95.A"/>
          <table:table-row table:style-name="Table95.1">
            <table:table-cell table:style-name="Table95.A1" office:value-type="string">
              <text:p text:style-name="Standard"><text:span text:style-name="T24"><text:s text:c="3"/></text:span><text:span text:style-name="T36"><text:s text:c="9"/></text:span><text:span text:style-name="T24">El órgano encargado de elaborar las bases del procedimiento de contratación que regularán</text:span></text:p>
            </table:table-cell>
          </table:table-row>
          <table:table-row table:style-name="Table95.1">
            <table:table-cell table:style-name="Table95.A1" office:value-type="string">
              <text:p text:style-name="Standard"><text:span text:style-name="T24"><text:s text:c="3"/></text:span><text:span text:style-name="T36"><text:s text:c="9"/></text:span><text:span text:style-name="T24">las <text:s/>sera el Órgano de Contratación de la Sociedad , o en quien <text:s/>este delegue en cada caso,</text:span></text:p>
            </table:table-cell>
          </table:table-row>
          <table:table-row table:style-name="Table95.1">
            <table:table-cell table:style-name="Table95.A1" office:value-type="string">
              <text:p text:style-name="Standard"><text:span text:style-name="T24"><text:s text:c="3"/></text:span><text:span text:style-name="T36"><text:s text:c="9"/></text:span><text:span text:style-name="T24">atendiendo a las características de cada contratación.</text:span></text:p>
            </table:table-cell>
          </table:table-row>
        </table:table>
        <text:p text:style-name="P17"/>
        <table:table table:name="Table96" table:style-name="Table96">
          <table:table-column table:style-name="Table96.A"/>
          <text:soft-page-break/>
          <table:table-row table:style-name="Table96.1">
            <table:table-cell table:style-name="Table96.A1" office:value-type="string">
              <text:p text:style-name="Standard"><text:span text:style-name="T24"><text:s text:c="3"/></text:span><text:span text:style-name="T36"><text:s text:c="9"/></text:span><text:span text:style-name="T24">La aprobación de las bases del concurso requerirá de la emisión de un informe previo de</text:span></text:p>
            </table:table-cell>
          </table:table-row>
          <table:table-row table:style-name="Table96.1">
            <table:table-cell table:style-name="Table96.A1" office:value-type="string">
              <text:p text:style-name="Standard"><text:span text:style-name="T24"><text:s text:c="3"/></text:span><text:span text:style-name="T36"><text:s text:c="9"/></text:span><text:span text:style-name="T24">carácter <text:s/>técnico , jurídico y económico- financiero emitido por <text:s/>el órgano que se determine</text:span></text:p>
            </table:table-cell>
          </table:table-row>
          <table:table-row table:style-name="Table96.3">
            <table:table-cell table:style-name="Table96.A1" office:value-type="string">
              <text:p text:style-name="Standard"><text:span text:style-name="T24"><text:s text:c="3"/></text:span><text:span text:style-name="T36"><text:s text:c="9"/></text:span><text:span text:style-name="T24">en cada caso, siendo aprobados y elevados al Órgano de Contratación <text:s/>que <text:s/>posteriormente</text:span></text:p>
            </table:table-cell>
          </table:table-row>
          <table:table-row table:style-name="Table96.1">
            <table:table-cell table:style-name="Table96.A1" office:value-type="string">
              <text:p text:style-name="Standard"><text:span text:style-name="T24"><text:s text:c="3"/></text:span><text:span text:style-name="T36"><text:s text:c="9"/></text:span><text:span text:style-name="T24">deberá aprobar <text:s/>las bases. <text:s/>Una vez aprobadas por el Órgano de Contratación en cada caso,</text:span></text:p>
            </table:table-cell>
          </table:table-row>
          <table:table-row table:style-name="Table96.3">
            <table:table-cell table:style-name="Table96.A1" office:value-type="string">
              <text:p text:style-name="Standard"><text:span text:style-name="T24"><text:s text:c="3"/></text:span><text:span text:style-name="T36"><text:s text:c="9"/></text:span><text:span text:style-name="T24">las bases serán publicadas en la Plataforma de Contratación del Sector Público, junto con el</text:span></text:p>
            </table:table-cell>
          </table:table-row>
          <table:table-row table:style-name="Table96.1">
            <table:table-cell table:style-name="Table96.A1" office:value-type="string">
              <text:p text:style-name="Standard"><text:span text:style-name="T24"><text:s text:c="3"/></text:span><text:span text:style-name="T36"><text:s text:c="9"/></text:span><text:span text:style-name="T24">informe de necesidad y en su caso el de insuficiencia de medios.</text:span></text:p>
            </table:table-cell>
          </table:table-row>
        </table:table>
        <text:p text:style-name="P17"/>
        <table:table table:name="Table97" table:style-name="Table97">
          <table:table-column table:style-name="Table97.A"/>
          <table:table-row table:style-name="Table97.1">
            <table:table-cell table:style-name="Table97.A1" office:value-type="string">
              <text:p text:style-name="Standard"><text:span text:style-name="T24"><text:s text:c="3"/></text:span><text:span text:style-name="T36"><text:s text:c="9"/></text:span><text:span text:style-name="T24">El Órgano <text:s/>de Contratación estará asistido por una Mesa de Contratación. Los miembros</text:span></text:p>
            </table:table-cell>
          </table:table-row>
          <table:table-row table:style-name="Table97.2">
            <table:table-cell table:style-name="Table97.A1" office:value-type="string">
              <text:p text:style-name="Standard"><text:span text:style-name="T24"><text:s text:c="3"/></text:span><text:span text:style-name="T36"><text:s text:c="9"/></text:span><text:span text:style-name="T24">serán propuestos y nombrados <text:s/>por <text:s/>el Órgano de Contratación informando en cada caso a la</text:span></text:p>
            </table:table-cell>
          </table:table-row>
          <table:table-row table:style-name="Table97.1">
            <table:table-cell table:style-name="Table97.A1" office:value-type="string">
              <text:p text:style-name="Standard"><text:span text:style-name="T24"><text:s text:c="3"/></text:span><text:span text:style-name="T36"><text:s text:c="9"/></text:span><text:span text:style-name="T24">Concejalía dependiente y si los importes de contratación así lo determinasen, serían <text:s/></text:span></text:p>
            </table:table-cell>
          </table:table-row>
          <table:table-row table:style-name="Table97.1">
            <table:table-cell table:style-name="Table97.A1" office:value-type="string">
              <text:p text:style-name="Standard"><text:span text:style-name="T24"><text:s text:c="3"/></text:span><text:span text:style-name="T36"><text:s text:c="9"/></text:span><text:span text:style-name="T24">nombrados por esta última, </text:span></text:p>
            </table:table-cell>
          </table:table-row>
        </table:table>
        <text:p text:style-name="P17"/>
        <table:table table:name="Table98" table:style-name="Table98">
          <table:table-column table:style-name="Table98.A"/>
          <table:table-row table:style-name="Table98.1">
            <table:table-cell table:style-name="Table98.A1" office:value-type="string">
              <text:p text:style-name="Standard"><text:span text:style-name="T24"><text:s text:c="3"/></text:span><text:span text:style-name="T36"><text:s text:c="9"/></text:span><text:span text:style-name="T24">Elaborada la propuesta de adjudicación por el órgano competente se dará traslado de la <text:s/></text:span></text:p>
            </table:table-cell>
          </table:table-row>
          <table:table-row table:style-name="Table98.2">
            <table:table-cell table:style-name="Table98.A1" office:value-type="string">
              <text:p text:style-name="Standard"><text:span text:style-name="T24"><text:s text:c="3"/></text:span><text:span text:style-name="T36"><text:s text:c="9"/></text:span><text:span text:style-name="T24">misma al Órgano de Contratación.</text:span></text:p>
            </table:table-cell>
          </table:table-row>
        </table:table>
        <text:p text:style-name="P17"/>
        <table:table table:name="Table99" table:style-name="Table99">
          <table:table-column table:style-name="Table99.A"/>
          <table:table-row table:style-name="Table99.1">
            <table:table-cell table:style-name="Table99.A1" office:value-type="string">
              <text:p text:style-name="Standard"><text:span text:style-name="T24"><text:s text:c="3"/></text:span><text:span text:style-name="T36"><text:s text:c="9"/></text:span><text:span text:style-name="T24">La adjudicación del concurso deberá ser objeto de una CERTIFICACIÓN <text:s/>emitida <text:s/></text:span></text:p>
            </table:table-cell>
          </table:table-row>
          <table:table-row table:style-name="Table99.2">
            <table:table-cell table:style-name="Table99.A1" office:value-type="string">
              <text:p text:style-name="Standard"><text:span text:style-name="T24"><text:s text:c="3"/></text:span><text:span text:style-name="T36"><text:s text:c="9"/></text:span><text:span text:style-name="T24">por el secretario/a del Consejo de Administración en cada caso, constando en la misma como</text:span></text:p>
            </table:table-cell>
          </table:table-row>
          <table:table-row table:style-name="Table99.1">
            <table:table-cell table:style-name="Table99.A1" office:value-type="string">
              <text:p text:style-name="Standard"><text:span text:style-name="T24"><text:s text:c="3"/></text:span><text:span text:style-name="T36"><text:s text:c="9"/></text:span><text:span text:style-name="T24">mínimo nombre de la entidad adjudicataria, fecha <text:s/>de adjudicación, importe, concepto de</text:span></text:p>
            </table:table-cell>
          </table:table-row>
          <table:table-row table:style-name="Table99.1">
            <table:table-cell table:style-name="Table99.A1" office:value-type="string">
              <text:p text:style-name="Standard"><text:span text:style-name="T24"><text:s text:c="3"/></text:span><text:span text:style-name="T36"><text:s text:c="9"/></text:span><text:span text:style-name="T24">compra y si fuera el <text:s/>caso Acta de Verificación afecta al proceso, únicamente en los procesos</text:span></text:p>
            </table:table-cell>
          </table:table-row>
          <table:table-row table:style-name="Table99.2">
            <table:table-cell table:style-name="Table99.A1" office:value-type="string">
              <text:p text:style-name="Standard"><text:span text:style-name="T24"><text:s text:c="3"/></text:span><text:span text:style-name="T36"><text:s text:c="9"/></text:span><text:span text:style-name="T24">que no se refieran a la prestación de un servicio.</text:span></text:p>
            </table:table-cell>
          </table:table-row>
        </table:table>
        <text:p text:style-name="P17"/>
        <table:table table:name="Table100" table:style-name="Table100">
          <table:table-column table:style-name="Table100.A"/>
          <table:table-row table:style-name="Table100.1">
            <table:table-cell table:style-name="Table100.A1" office:value-type="string">
              <text:p text:style-name="Standard"><text:span text:style-name="T24"><text:s text:c="3"/></text:span><text:span text:style-name="T36"><text:s text:c="9"/></text:span><text:span text:style-name="T24">Todas las adjudicaciones llevaran aparejadas la formalización de un contrato con el <text:s/></text:span></text:p>
            </table:table-cell>
          </table:table-row>
          <table:table-row table:style-name="Table100.2">
            <table:table-cell table:style-name="Table100.A1" office:value-type="string">
              <text:p text:style-name="Standard"><text:span text:style-name="T24"><text:s text:c="3"/></text:span><text:span text:style-name="T36"><text:s text:c="9"/></text:span><text:span text:style-name="T24">adjudicatario. Dicho contrato será elaborado por <text:s/>el órgano o unidad <text:s/>que designe la <text:s/></text:span></text:p>
            </table:table-cell>
          </table:table-row>
          <table:table-row table:style-name="Table100.2">
            <table:table-cell table:style-name="Table100.A1" office:value-type="string">
              <text:p text:style-name="Standard"><text:span text:style-name="T24"><text:s text:c="3"/></text:span><text:span text:style-name="T36"><text:s text:c="9"/></text:span><text:span text:style-name="T24">Dirección Gerencia <text:s/>en cada caso y deberá contar con un informe de conformidad de los</text:span></text:p>
            </table:table-cell>
          </table:table-row>
          <table:table-row table:style-name="Table100.2">
            <table:table-cell table:style-name="Table100.A1" office:value-type="string">
              <text:p text:style-name="Standard"><text:span text:style-name="T24"><text:s text:c="3"/></text:span><text:span text:style-name="T36"><text:s text:c="9"/></text:span><text:span text:style-name="T24">servicios jurídicos de la Sociedad.</text:span></text:p>
            </table:table-cell>
          </table:table-row>
        </table:table>
        <text:p text:style-name="P3"/>
        <text:p text:style-name="P3"><text:soft-page-break/></text:p>
        <text:p text:style-name="P3"/>
        <text:p text:style-name="P3"/>
        <text:p text:style-name="P47"/>
        <table:table table:name="Table101" table:style-name="Table101">
          <table:table-column table:style-name="Table101.A"/>
          <table:table-row table:style-name="Table101.1">
            <table:table-cell table:style-name="Table101.A1" office:value-type="string">
              <text:p text:style-name="Standard"><text:span text:style-name="T24">En los supuestos de no necesidad de emitir Acta de Verificación y entrega , la tramitación</text:span></text:p>
            </table:table-cell>
          </table:table-row>
          <table:table-row table:style-name="Table101.2">
            <table:table-cell table:style-name="Table101.A1" office:value-type="string">
              <text:p text:style-name="Standard"><text:span text:style-name="T24">económica exigirá que los gastos que se tramiten una vez se reciba la factura correspondiente</text:span></text:p>
            </table:table-cell>
          </table:table-row>
          <table:table-row table:style-name="Table101.2">
            <table:table-cell table:style-name="Table101.A1" office:value-type="string">
              <text:p text:style-name="Standard"><text:span text:style-name="T24">de la emisión de un impreso de Autorización de Gastos. Dicho documento deberá ser validado </text:span></text:p>
            </table:table-cell>
          </table:table-row>
          <table:table-row table:style-name="Table101.2">
            <table:table-cell table:style-name="Table101.A1" office:value-type="string">
              <text:p text:style-name="Standard"><text:span text:style-name="T24">por el órgano designado para este fin y por la Dirección Gerencia <text:s/>estableciéndose en dicho</text:span></text:p>
            </table:table-cell>
          </table:table-row>
          <table:table-row table:style-name="Table101.2">
            <table:table-cell table:style-name="Table101.A1" office:value-type="string">
              <text:p text:style-name="Standard"><text:span text:style-name="T24">documento la validez a la partida presupuestaria a imputar y la necesaria <text:s/>suficiencia </text:span></text:p>
            </table:table-cell>
          </table:table-row>
          <table:table-row table:style-name="Table101.1">
            <table:table-cell table:style-name="Table101.A1" office:value-type="string">
              <text:p text:style-name="Standard"><text:span text:style-name="T24">financiera para hacer frente al gasto.</text:span></text:p>
            </table:table-cell>
          </table:table-row>
        </table:table>
        <text:p text:style-name="P3"/>
        <text:p text:style-name="P9"/>
        <text:p text:style-name="P108"><text:span text:style-name="T17"><text:s text:c="3"/></text:span><text:span text:style-name="T36"><text:s text:c="9"/></text:span><text:span text:style-name="T17">Documentación mínima y necesaria del expediente. </text:span></text:p>
        <text:p text:style-name="P3"/>
        <text:p text:style-name="P3"/>
        <text:p text:style-name="P27"/>
        <text:p text:style-name="P224"><text:span text:style-name="T10">23 </text:span></text:p>
      </text:section>
      <text:section text:style-name="Sect1" text:name="Section22">
        <text:p text:style-name="P2"><text:span text:style-name="T1">NORMAS INTERNAS DE CONTRATACIÓN DE TURISMO LPA LAS PALMAS DE GRAN CANARIA S.A. </text:span></text:p>
        <text:p text:style-name="P23"/>
        <text:p text:style-name="P128"><text:span text:style-name="T34">•</text:span><text:span text:style-name="T30"> </text:span><text:span text:style-name="T36"><text:s text:c="2"/></text:span><text:span text:style-name="T24">Informe justificativo de necesidad. Adjuntando los pliegos Técnicos. </text:span></text:p>
        <text:p text:style-name="P129"><text:span text:style-name="T34">•</text:span><text:span text:style-name="T30"> </text:span><text:span text:style-name="T36"><text:s text:c="2"/></text:span><text:span text:style-name="T24">Informe de insuficiencia de medios para contratos de servicios. </text:span></text:p>
        <text:p text:style-name="P129"><text:span text:style-name="T34">•</text:span><text:span text:style-name="T30"> </text:span><text:span text:style-name="T36"><text:s text:c="2"/></text:span><text:span text:style-name="T24">Bases del procedimiento. </text:span></text:p>
        <text:p text:style-name="P129"><text:span text:style-name="T34">•</text:span><text:span text:style-name="T30"> </text:span><text:span text:style-name="T36"><text:s text:c="2"/></text:span><text:span text:style-name="T24">Informe de aprobación de las bases por el Órgano de Contratación, adjuntando informes de </text:span></text:p>
        <text:p text:style-name="P180"><text:span text:style-name="T24">validez técnica, jurídica y económica. </text:span></text:p>
        <text:p text:style-name="P130"><text:span text:style-name="T34">•</text:span><text:span text:style-name="T30"> </text:span><text:span text:style-name="T36"><text:s text:c="2"/></text:span><text:span text:style-name="T24">Ofertas presentadas por los interesados. </text:span></text:p>
        <text:p text:style-name="P129"><text:span text:style-name="T34">•</text:span><text:span text:style-name="T30"> </text:span><text:span text:style-name="T36"><text:s text:c="2"/></text:span><text:span text:style-name="T24">Actas de la mesa de contratación y mesas de apoyo si se hubiesen constituido. </text:span></text:p>
        <text:p text:style-name="P129"><text:span text:style-name="T34">•</text:span><text:span text:style-name="T30"> </text:span><text:span text:style-name="T36"><text:s text:c="2"/></text:span><text:span text:style-name="T24">Certificación de la Secretaría del C</text:span><text:span text:style-name="T36"> </text:span><text:span text:style-name="T24">onsejo de Administración con la Adjudicación del </text:span></text:p>
        <text:p text:style-name="P181"><text:span text:style-name="T24">Concurso. </text:span></text:p>
        <text:p text:style-name="P130"><text:span text:style-name="T34">•</text:span><text:span text:style-name="T30"> </text:span><text:span text:style-name="T36"><text:s text:c="2"/></text:span><text:span text:style-name="T24">Contrato con el adjudicatario, con informe de conformidad de los servicios jurídicos de la </text:span></text:p>
        <text:p text:style-name="P180"><text:span text:style-name="T24">Sociedad. </text:span></text:p>
        <text:p text:style-name="P130"><text:span text:style-name="T34">•</text:span><text:span text:style-name="T30"> </text:span><text:span text:style-name="T36"><text:s text:c="2"/></text:span><text:span text:style-name="T24">Acta de verificación y entrega si fuera procedente. </text:span></text:p>
        <text:p text:style-name="P129"><text:span text:style-name="T34">•</text:span><text:span text:style-name="T30"> </text:span><text:span text:style-name="T36"><text:s text:c="2"/></text:span><text:span text:style-name="T24">Documentación justificativa del cumplimiento de los requisitos de publicidad contenidos en </text:span></text:p>
        <text:p text:style-name="P180"><text:span text:style-name="T24">la LCSP. </text:span></text:p>
        <text:p text:style-name="P130"><text:span text:style-name="T34">•</text:span><text:span text:style-name="T30"> </text:span><text:span text:style-name="T36"><text:s text:c="2"/></text:span><text:span text:style-name="T24">Notificación a los candidatos y licitadores. </text:span></text:p>
        <text:p text:style-name="P3"/>
        <text:p text:style-name="P38"/>
        <text:p text:style-name="P102"><text:span text:style-name="T24"><text:s text:c="3"/></text:span><text:span text:style-name="T36"><text:s text:c="9"/></text:span><text:span text:style-name="T24">En los procedimientos donde sea aplicable el trámite de urgencia o e</text:span><text:span text:style-name="T36"> </text:span><text:span text:style-name="T24">mergencia ,deberá </text:span></text:p>
        <text:p text:style-name="P98"><text:span text:style-name="T24">incorporarse al expediente el informe propuesta justificativo <text:s/>solicitando la tramitación del <text:s/></text:span></text:p>
        <text:p text:style-name="P98"><text:soft-page-break/><text:span text:style-name="T24"><text:s text:c="2"/>expediente por la vía de urgencia o emergencia. La posterior declaración de urgencia o <text:s text:c="2"/></text:span></text:p>
        <text:p text:style-name="P98"><text:span text:style-name="T24"><text:s text:c="2"/>emergencia se realizara desde el Órgano de Contratación, formando parte del informe de <text:s/></text:span></text:p>
        <text:p text:style-name="P98"><text:span text:style-name="T24"><text:s text:c="2"/>aprobación de las bases correspondientes.</text:span><text:span text:style-name="T10"> </text:span></text:p>
        <text:p text:style-name="P99"><text:span text:style-name="T24"><text:s text:c="2"/></text:span><text:span text:style-name="T36"><text:s text:c="8"/></text:span><text:span text:style-name="T24">En los procedimientos con negociación (con y sin publicidad) artículos 166 y siguientes de </text:span></text:p>
        <text:p text:style-name="P98"><text:span text:style-name="T24"><text:s text:c="3"/></text:span><text:span text:style-name="T36"><text:s text:c="9"/></text:span><text:span text:style-name="T24">la LCSP, deberán incorporarse las invitaciones cursadas, así como el informe de justificación </text:span></text:p>
        <text:p text:style-name="P98"><text:span text:style-name="T24"><text:s text:c="3"/></text:span><text:span text:style-name="T36"><text:s text:c="9"/></text:span><text:span text:style-name="T24">tanto las razones para la aceptación o rechazo, como las ventajas obtenidas en la negociación </text:span></text:p>
        <text:p text:style-name="P98"><text:span text:style-name="T24"><text:s text:c="3"/></text:span><text:span text:style-name="T36"><text:s text:c="9"/></text:span><text:span text:style-name="T24">llevada a cabo. </text:span></text:p>
        <text:p text:style-name="P99"><text:span text:style-name="T24"><text:s text:c="3"/></text:span><text:span text:style-name="T36"><text:s text:c="9"/></text:span><text:span text:style-name="T24">En los procedimientos sujetos a regulación armonizada deberá existir en el expediente el </text:span></text:p>
        <text:p text:style-name="P98"><text:span text:style-name="T24"><text:s text:c="3"/></text:span><text:span text:style-name="T36"><text:s text:c="9"/></text:span><text:span text:style-name="T24">informe de la Comisión Europea o del Comité de Cooperación en materia de contratación </text:span></text:p>
        <text:p text:style-name="P98"><text:span text:style-name="T24"><text:s text:c="3"/></text:span><text:span text:style-name="T36"><text:s text:c="9"/></text:span><text:span text:style-name="T24">pública si procediese. </text:span></text:p>
        <text:p text:style-name="P98"><text:span text:style-name="T24"><text:s text:c="3"/></text:span><text:span text:style-name="T36"><text:s text:c="9"/></text:span><text:span text:style-name="T24"><text:s/></text:span></text:p>
        <text:p text:style-name="P3"/>
        <table:table table:name="Table102" table:style-name="Table102">
          <table:table-column table:style-name="Table102.A"/>
          <table:table-row table:style-name="Table102.1">
            <table:table-cell table:style-name="Table102.A1" office:value-type="string">
              <text:p text:style-name="Standard"><text:span text:style-name="T24"><text:s text:c="3"/></text:span><text:span text:style-name="T36"><text:s text:c="9"/></text:span><text:span text:style-name="T24">En los procedimientos donde sea aplicable el trámite de urgencia o e</text:span><text:span text:style-name="T36"> </text:span><text:span text:style-name="T24">mergencia ,deberá</text:span></text:p>
            </table:table-cell>
          </table:table-row>
          <table:table-row table:style-name="Table102.2">
            <table:table-cell table:style-name="Table102.A1" office:value-type="string">
              <text:p text:style-name="Standard"><text:span text:style-name="T24">incorporarse al expediente el informe propuesta justificativo <text:s/>solicitando la tramitación del <text:s/></text:span></text:p>
            </table:table-cell>
          </table:table-row>
          <table:table-row table:style-name="Table102.2">
            <table:table-cell table:style-name="Table102.A1" office:value-type="string">
              <text:p text:style-name="Standard"><text:span text:style-name="T24"><text:s text:c="2"/>expediente por la vía de urgencia o emergencia. La posterior declaración de urgencia o <text:s text:c="2"/></text:span></text:p>
            </table:table-cell>
          </table:table-row>
          <table:table-row table:style-name="Table102.1">
            <table:table-cell table:style-name="Table102.A1" office:value-type="string">
              <text:p text:style-name="Standard"><text:span text:style-name="T24"><text:s text:c="2"/>emergencia se realizara desde el Órgano de Contratación, formando parte del informe de <text:s/></text:span></text:p>
            </table:table-cell>
          </table:table-row>
          <table:table-row table:style-name="Table102.1">
            <table:table-cell table:style-name="Table102.A1" office:value-type="string">
              <text:p text:style-name="Standard"><text:span text:style-name="T24"><text:s text:c="2"/>aprobación de las bases correspondientes.</text:span></text:p>
            </table:table-cell>
          </table:table-row>
        </table:table>
        <text:p text:style-name="P17"/>
        <table:table table:name="Table103" table:style-name="Table103">
          <table:table-column table:style-name="Table103.A"/>
          <text:soft-page-break/>
          <table:table-row table:style-name="Table103.1">
            <table:table-cell table:style-name="Table103.A1" office:value-type="string">
              <text:p text:style-name="Standard"><text:span text:style-name="T24"><text:s text:c="2"/></text:span><text:span text:style-name="T36"><text:s text:c="8"/></text:span><text:span text:style-name="T24">En los procedimientos con negociación (con y sin publicidad) artículos 166 y siguientes de</text:span></text:p>
            </table:table-cell>
          </table:table-row>
          <table:table-row table:style-name="Table103.1">
            <table:table-cell table:style-name="Table103.A1" office:value-type="string">
              <text:p text:style-name="Standard"><text:span text:style-name="T24"><text:s text:c="3"/></text:span><text:span text:style-name="T36"><text:s text:c="9"/></text:span><text:span text:style-name="T24">la LCSP, deberán incorporarse las invitaciones cursadas, así como el informe de justificación</text:span></text:p>
            </table:table-cell>
          </table:table-row>
          <table:table-row table:style-name="Table103.3">
            <table:table-cell table:style-name="Table103.A1" office:value-type="string">
              <text:p text:style-name="Standard"><text:span text:style-name="T24"><text:s text:c="3"/></text:span><text:span text:style-name="T36"><text:s text:c="9"/></text:span><text:span text:style-name="T24">tanto las razones para la aceptación o rechazo, como las ventajas obtenidas en la negociación</text:span></text:p>
            </table:table-cell>
          </table:table-row>
          <table:table-row table:style-name="Table103.3">
            <table:table-cell table:style-name="Table103.A1" office:value-type="string">
              <text:p text:style-name="Standard"><text:span text:style-name="T24"><text:s text:c="3"/></text:span><text:span text:style-name="T36"><text:s text:c="9"/></text:span><text:span text:style-name="T24">llevada a cabo.</text:span></text:p>
            </table:table-cell>
          </table:table-row>
        </table:table>
        <text:p text:style-name="P17"/>
        <table:table table:name="Table104" table:style-name="Table104">
          <table:table-column table:style-name="Table104.A"/>
          <table:table-row table:style-name="Table104.1">
            <table:table-cell table:style-name="Table104.A1" office:value-type="string">
              <text:p text:style-name="Standard"><text:span text:style-name="T24"><text:s text:c="3"/></text:span><text:span text:style-name="T36"><text:s text:c="9"/></text:span><text:span text:style-name="T24">En los procedimientos sujetos a regulación armonizada deberá existir en el expediente el</text:span></text:p>
            </table:table-cell>
          </table:table-row>
          <table:table-row table:style-name="Table104.2">
            <table:table-cell table:style-name="Table104.A1" office:value-type="string">
              <text:p text:style-name="Standard"><text:span text:style-name="T24"><text:s text:c="3"/></text:span><text:span text:style-name="T36"><text:s text:c="9"/></text:span><text:span text:style-name="T24">informe de la Comisión Europea o del Comité de Cooperación en materia de contratación</text:span></text:p>
            </table:table-cell>
          </table:table-row>
          <table:table-row table:style-name="Table104.1">
            <table:table-cell table:style-name="Table104.A1" office:value-type="string">
              <text:p text:style-name="Standard"><text:span text:style-name="T24"><text:s text:c="3"/></text:span><text:span text:style-name="T36"><text:s text:c="9"/></text:span><text:span text:style-name="T24">pública si procediese.</text:span></text:p>
            </table:table-cell>
          </table:table-row>
          <table:table-row table:style-name="Table104.1">
            <table:table-cell table:style-name="Table104.A4" office:value-type="string">
              <text:p text:style-name="Standard"/>
            </table:table-cell>
          </table:table-row>
        </table:table>
        <text:p text:style-name="P3"/>
        <text:p text:style-name="P9"/>
        <text:p text:style-name="P125"><text:span text:style-name="T17">9)</text:span><text:span text:style-name="T27"> </text:span><text:span text:style-name="T36"><text:s/></text:span><text:span text:style-name="T17">REMISION DE CONTRATOS Y REGISTRO. </text:span></text:p>
        <text:p text:style-name="P104"><text:span text:style-name="T17"><text:s text:c="2"/></text:span></text:p>
        <text:p text:style-name="P98"><text:span text:style-name="T17"><text:s text:c="3"/></text:span><text:span text:style-name="T36"><text:s text:c="9"/></text:span><text:span text:style-name="T24">Con respecto a la remisión de información sobre contratos formalizados y su registro se <text:s/></text:span></text:p>
        <text:p text:style-name="P109"><text:span text:style-name="T24"><text:s text:c="3"/></text:span><text:span text:style-name="T36"><text:s text:c="9"/></text:span><text:span text:style-name="T24">estará a lo expuesto en el Libro 4,Titulo 2,Capitulo 2 de la Ley 9/2017 de contratos del <text:s/></text:span></text:p>
        <text:p text:style-name="P98"><text:span text:style-name="T24"><text:s text:c="3"/></text:span><text:span text:style-name="T36"><text:s text:c="9"/></text:span><text:span text:style-name="T24">sector publico además de las Disposiciones segunda y tercera de dicha Ley demás normativa </text:span></text:p>
        <text:p text:style-name="P103"><text:span text:style-name="T24"><text:s text:c="3"/></text:span><text:span text:style-name="T36"><text:s text:c="9"/></text:span><text:span text:style-name="T24">que regule la misma.</text:span><text:span text:style-name="T17"> </text:span></text:p>
        <text:p text:style-name="P3"/>
        <table:table table:name="Table105" table:style-name="Table105">
          <table:table-column table:style-name="Table105.A"/>
          <table:table-column table:style-name="Table105.B"/>
          <table:table-row table:style-name="Table105.1">
            <table:table-cell table:style-name="Table105.A1" office:value-type="string">
              <text:p text:style-name="Standard"><text:span text:style-name="T17">9)</text:span><text:span text:style-name="T27"> </text:span></text:p>
            </table:table-cell>
            <table:table-cell table:style-name="Table105.A1" office:value-type="string">
              <text:p text:style-name="Standard"><text:span text:style-name="T17">REMISION DE CONTRATOS Y REGISTRO.</text:span></text:p>
            </table:table-cell>
          </table:table-row>
        </table:table>
        <text:p text:style-name="P3"/>
        <table:table table:name="Table106" table:style-name="Table106">
          <table:table-column table:style-name="Table106.A"/>
          <text:soft-page-break/>
          <table:table-row table:style-name="Table106.1">
            <table:table-cell table:style-name="Table106.A1" office:value-type="string">
              <text:p text:style-name="Standard"/>
            </table:table-cell>
          </table:table-row>
          <table:table-row table:style-name="Table106.2">
            <table:table-cell table:style-name="Table106.A2" office:value-type="string">
              <text:p text:style-name="Standard"><text:span text:style-name="T17"><text:s text:c="3"/></text:span><text:span text:style-name="T36"><text:s text:c="9"/></text:span><text:span text:style-name="T24">Con respecto a la remisión de información sobre contratos formalizados y su registro se <text:s/></text:span></text:p>
            </table:table-cell>
          </table:table-row>
          <table:table-row table:style-name="Table106.3">
            <table:table-cell table:style-name="Table106.A2" office:value-type="string">
              <text:p text:style-name="Standard"><text:span text:style-name="T24"><text:s text:c="3"/></text:span><text:span text:style-name="T36"><text:s text:c="9"/></text:span><text:span text:style-name="T24">estará a lo expuesto en el Libro 4,Titulo 2,Capitulo 2 de la Ley 9/2017 de contratos del <text:s/></text:span></text:p>
            </table:table-cell>
          </table:table-row>
          <table:table-row table:style-name="Table106.2">
            <table:table-cell table:style-name="Table106.A2" office:value-type="string">
              <text:p text:style-name="Standard"><text:span text:style-name="T24"><text:s text:c="3"/></text:span><text:span text:style-name="T36"><text:s text:c="9"/></text:span><text:span text:style-name="T24">sector publico además de las Disposiciones segunda y tercera de dicha Ley demás normativa</text:span></text:p>
            </table:table-cell>
          </table:table-row>
          <table:table-row table:style-name="Table106.5">
            <table:table-cell table:style-name="Table106.A2" office:value-type="string">
              <text:p text:style-name="Standard"><text:span text:style-name="T24"><text:s text:c="3"/></text:span><text:span text:style-name="T36"><text:s text:c="9"/></text:span><text:span text:style-name="T24">que regule la misma.</text:span></text:p>
            </table:table-cell>
          </table:table-row>
        </table:table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48"/>
        <text:p text:style-name="P224"><text:span text:style-name="T10">24 </text:span></text:p>
      </text:section>
      <text:section text:style-name="Sect1" text:name="Section23">
        <text:p text:style-name="P2"><text:span text:style-name="T1">NORMAS INTERNAS DE CONTRATACIÓN DE TURISMO LPA LAS PALMAS DE GRAN CANARIA S.A. </text:span></text:p>
        <text:p text:style-name="P3"/>
        <text:p text:style-name="P3"/>
        <text:p text:style-name="P49"/>
        <text:p text:style-name="P240"><text:span text:style-name="T2">ANEXO 1: CONDICIONES DE PAGO</text:span><text:span text:style-name="T10"> 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3"/>
        <text:p text:style-name="P3"/>
        <text:p text:style-name="P3"/>
        <text:p text:style-name="P50"/>
        <text:p text:style-name="P241"><text:span text:style-name="T11">ANEXOS</text:span><text:span text:style-name="T10"> 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28"/>
        <text:p text:style-name="P224"><text:span text:style-name="T10">25 </text:span></text:p>
      </text:section>
      <text:section text:style-name="Sect1" text:name="Section24">
        <text:p text:style-name="P2"><text:span text:style-name="T1">NORMAS INTERNAS DE CONTRATACIÓN DE TURISMO LPA LAS PALMAS DE GRAN CANARIA S.A. </text:span></text:p>
        <text:p text:style-name="P20"/>
        <text:p text:style-name="P102"><text:span text:style-name="T24">Hotel Santa Catalina SA tendrá la obligación de abonar el precio dentro de los treinta días siguientes </text:span></text:p>
        <text:p text:style-name="P98"><text:span text:style-name="T24">a la fecha de aprobación de las certificaciones de obra o de los documentos que acrediten la </text:span></text:p>
        <text:p text:style-name="P98"><text:span text:style-name="T24">conformidad con lo dispuesto en el contrato de bienes entregados o servicios prestados, sin perjuicio </text:span></text:p>
        <text:p text:style-name="P98"><text:span text:style-name="T24">de lo establecido en el apartado 4 del artículo 210 de la Ley 9/2017 de CSP, y si se demorase , deberá </text:span></text:p>
        <text:p text:style-name="P98"><text:span text:style-name="T24">abonar al contratista , a partir del cumplimiento de dicho plazo de treinta días los intereses de demora </text:span></text:p>
        <text:p text:style-name="P98"><text:span text:style-name="T24">y las indemnizaciones por la gestión de cobro en los términos determinados en la normativa aplicable </text:span></text:p>
        <text:p text:style-name="P98"><text:span text:style-name="T24">y vigente ese momento. </text:span></text:p>
        <text:p text:style-name="P99"><text:span text:style-name="T24">Para que haya lugar <text:s/>al inicio del cómputo del plazo para el devengo de intereses ,el contratista deberá </text:span></text:p>
        <text:p text:style-name="P98"><text:span text:style-name="T24">haber cumplido la obligación de presentar la factura ante el registro administrativo correspondiente </text:span></text:p>
        <text:p text:style-name="P98"><text:span text:style-name="T24">en los términos establecidos en la normativa vigente sobre factura electrónica , en tiempo y forma y <text:s/></text:span></text:p>
        <text:p text:style-name="P98"><text:span text:style-name="T24">en el plazo de <text:s/>treinta días desde la fecha de entrega efectiva de las mercancías o prestación del </text:span></text:p>
        <text:p text:style-name="P98"><text:span text:style-name="T24">servicio. </text:span></text:p>
        <text:p text:style-name="P99"><text:span text:style-name="T24">Las referencias de la norma Ley 9/2017 en cuanto <text:s/>al precio que caben <text:s/>resaltar son el apartado 4 del </text:span></text:p>
        <text:p text:style-name="P98"><text:span text:style-name="T24">artículo 198 y 210 y el apartado 1 del artículo 243. </text:span></text:p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3"/>
        <text:p text:style-name="P3"/>
        <text:p text:style-name="P3"/>
        <text:p text:style-name="P3"/>
        <text:p text:style-name="P3"/>
        <text:p text:style-name="P3"/>
        <text:p text:style-name="P51"/>
        <text:p text:style-name="P108"><text:span text:style-name="T17">Potestad de modificación del contrato (articulo 203 de la Ley 9/2017) </text:span></text:p>
        <text:p text:style-name="P101"><text:span text:style-name="T24">Sin perjuicio de los supuestos previstos en esta Ley respecto a la sucesión en la persona del contratista, </text:span></text:p>
        <text:p text:style-name="P98"><text:span text:style-name="T24">cesión de</text:span><text:span text:style-name="T36"> </text:span><text:span text:style-name="T24">l c</text:span><text:span text:style-name="T36"> </text:span><text:span text:style-name="T24">ontrato, r</text:span><text:span text:style-name="T36"> </text:span><text:span text:style-name="T24">evisión de</text:span><text:span text:style-name="T36"> </text:span><text:span text:style-name="T24"><text:s/>pr</text:span><text:span text:style-name="T36"> </text:span><text:span text:style-name="T24">ecios y a</text:span><text:span text:style-name="T36"> <text:s/></text:span><text:span text:style-name="T24">mpliación de</text:span><text:span text:style-name="T36"> </text:span><text:span text:style-name="T24">l pl</text:span><text:span text:style-name="T36"> </text:span><text:span text:style-name="T24">azo de</text:span><text:span text:style-name="T36"> </text:span><text:span text:style-name="T24"><text:s/>e</text:span><text:span text:style-name="T36"> </text:span><text:span text:style-name="T24">jecución, l</text:span><text:span text:style-name="T36"> </text:span><text:span text:style-name="T24">os c</text:span><text:span text:style-name="T36"> </text:span><text:span text:style-name="T24">ontratos </text:span></text:p>
        <text:p text:style-name="P3"/>
        <table:table table:name="Table107" table:style-name="Table107">
          <table:table-column table:style-name="Table107.A"/>
          <table:table-row table:style-name="Table107.1">
            <table:table-cell table:style-name="Table107.A1" office:value-type="string">
              <text:p text:style-name="Standard"><text:span text:style-name="T24">Hotel Santa Catalina SA tendrá la obligación de abonar el precio dentro de los treinta días siguientes</text:span></text:p>
            </table:table-cell>
          </table:table-row>
          <table:table-row table:style-name="Table107.1">
            <table:table-cell table:style-name="Table107.A1" office:value-type="string">
              <text:p text:style-name="Standard"><text:span text:style-name="T24">a la fecha de aprobación de las certificaciones de obra o de los documentos que acrediten la</text:span></text:p>
            </table:table-cell>
          </table:table-row>
          <table:table-row table:style-name="Table107.1">
            <table:table-cell table:style-name="Table107.A1" office:value-type="string">
              <text:p text:style-name="Standard"><text:span text:style-name="T24">conformidad con lo dispuesto en el contrato de bienes entregados o servicios prestados, sin perjuicio</text:span></text:p>
            </table:table-cell>
          </table:table-row>
          <table:table-row table:style-name="Table107.4">
            <table:table-cell table:style-name="Table107.A1" office:value-type="string">
              <text:p text:style-name="Standard"><text:span text:style-name="T24">de lo establecido en el apartado 4 del artículo 210 de la Ley 9/2017 de CSP, y si se demorase , deberá</text:span></text:p>
            </table:table-cell>
          </table:table-row>
          <table:table-row table:style-name="Table107.4">
            <table:table-cell table:style-name="Table107.A1" office:value-type="string">
              <text:p text:style-name="Standard"><text:span text:style-name="T24">abonar al contratista , a partir del cumplimiento de dicho plazo de treinta días los intereses de demora</text:span></text:p>
            </table:table-cell>
          </table:table-row>
          <table:table-row table:style-name="Table107.1">
            <table:table-cell table:style-name="Table107.A1" office:value-type="string">
              <text:p text:style-name="Standard"><text:span text:style-name="T24">y las indemnizaciones por la gestión de cobro en los términos determinados en la normativa aplicable</text:span></text:p>
            </table:table-cell>
          </table:table-row>
          <table:table-row table:style-name="Table107.1">
            <table:table-cell table:style-name="Table107.A1" office:value-type="string">
              <text:p text:style-name="Standard"><text:span text:style-name="T24">y vigente ese momento.</text:span></text:p>
            </table:table-cell>
          </table:table-row>
        </table:table>
        <text:p text:style-name="P17"/>
        <table:table table:name="Table108" table:style-name="Table108">
          <table:table-column table:style-name="Table108.A"/>
          <text:soft-page-break/>
          <table:table-row table:style-name="Table108.1">
            <table:table-cell table:style-name="Table108.A1" office:value-type="string">
              <text:p text:style-name="Standard"><text:span text:style-name="T24">Para que haya lugar <text:s/>al inicio del cómputo del plazo para el devengo de intereses ,el contratista deberá</text:span></text:p>
            </table:table-cell>
          </table:table-row>
          <table:table-row table:style-name="Table108.1">
            <table:table-cell table:style-name="Table108.A1" office:value-type="string">
              <text:p text:style-name="Standard"><text:span text:style-name="T24">haber cumplido la obligación de presentar la factura ante el registro administrativo correspondiente</text:span></text:p>
            </table:table-cell>
          </table:table-row>
          <table:table-row table:style-name="Table108.3">
            <table:table-cell table:style-name="Table108.A1" office:value-type="string">
              <text:p text:style-name="Standard"><text:span text:style-name="T24">en los términos establecidos en la normativa vigente sobre factura electrónica , en tiempo y forma y</text:span></text:p>
            </table:table-cell>
          </table:table-row>
          <table:table-row table:style-name="Table108.1">
            <table:table-cell table:style-name="Table108.A1" office:value-type="string">
              <text:p text:style-name="Standard"><text:span text:style-name="T24">en el plazo de <text:s/>treinta días desde la fecha de entrega efectiva de las mercancías o prestación del</text:span></text:p>
            </table:table-cell>
          </table:table-row>
          <table:table-row table:style-name="Table108.3">
            <table:table-cell table:style-name="Table108.A1" office:value-type="string">
              <text:p text:style-name="Standard"><text:span text:style-name="T24">servicio.</text:span></text:p>
            </table:table-cell>
          </table:table-row>
        </table:table>
        <text:p text:style-name="P17"/>
        <table:table table:name="Table109" table:style-name="Table109">
          <table:table-column table:style-name="Table109.A"/>
          <table:table-row table:style-name="Table109.1">
            <table:table-cell table:style-name="Table109.A1" office:value-type="string">
              <text:p text:style-name="Standard"><text:span text:style-name="T24">Las referencias de la norma Ley 9/2017 en cuanto <text:s/>al precio que caben <text:s/>resaltar son el apartado 4 del</text:span></text:p>
            </table:table-cell>
          </table:table-row>
          <table:table-row table:style-name="Table109.2">
            <table:table-cell table:style-name="Table109.A1" office:value-type="string">
              <text:p text:style-name="Standard"><text:span text:style-name="T24">artículo 198 y 210 y el apartado 1 del artículo 243.</text:span></text:p>
            </table:table-cell>
          </table:table-row>
        </table:table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28"/>
        <table:table table:name="Table110" table:style-name="Table110">
          <table:table-column table:style-name="Table110.A"/>
          <text:soft-page-break/>
          <table:table-row table:style-name="Table110.1">
            <table:table-cell table:style-name="Table110.A1" office:value-type="string">
              <text:p text:style-name="Standard"><text:span text:style-name="T24">Sin perjuicio de los supuestos previstos en esta Ley respecto a la sucesión en la persona del contratista, </text:span></text:p>
            </table:table-cell>
          </table:table-row>
          <table:table-row table:style-name="Table110.2">
            <table:table-cell table:style-name="Table110.A1" office:value-type="string">
              <text:p text:style-name="Standard"><text:span text:style-name="T24">cesión de</text:span><text:span text:style-name="T36"> </text:span><text:span text:style-name="T24">l c</text:span><text:span text:style-name="T36"> </text:span><text:span text:style-name="T24">ontrato, r</text:span><text:span text:style-name="T36"> </text:span><text:span text:style-name="T24">evisión de</text:span><text:span text:style-name="T36"> </text:span><text:span text:style-name="T24"><text:s/>pr</text:span><text:span text:style-name="T36"> </text:span><text:span text:style-name="T24">ecios y a</text:span><text:span text:style-name="T36"> <text:s/></text:span><text:span text:style-name="T24">mpliación de</text:span><text:span text:style-name="T36"> </text:span><text:span text:style-name="T24">l pl</text:span><text:span text:style-name="T36"> </text:span><text:span text:style-name="T24">azo de</text:span><text:span text:style-name="T36"> </text:span><text:span text:style-name="T24"><text:s/>e</text:span><text:span text:style-name="T36"> </text:span><text:span text:style-name="T24">jecución, l</text:span><text:span text:style-name="T36"> </text:span><text:span text:style-name="T24">os c</text:span><text:span text:style-name="T36"> </text:span><text:span text:style-name="T24">ontratos</text:span></text:p>
            </table:table-cell>
          </table:table-row>
          <table:table-row table:style-name="Table110.3">
            <table:table-cell table:style-name="Table110.A1" office:value-type="string">
              <text:p text:style-name="Standard"><text:span text:style-name="T2">ANEXO 2: SUPUESTOS DE MODIFICACIÓN DEL CONTRATO</text:span><text:span text:style-name="T10"> </text:span></text:p>
            </table:table-cell>
          </table:table-row>
          <table:table-row table:style-name="Table110.4">
            <table:table-cell table:style-name="Table110.A1" office:value-type="string">
              <text:p text:style-name="Standard"><text:span text:style-name="T24">administrativos solo podrán ser modificados por razones de interés público en los casos y en la forma</text:span></text:p>
            </table:table-cell>
          </table:table-row>
          <table:table-row table:style-name="Table110.5">
            <table:table-cell table:style-name="Table110.A1" office:value-type="string">
              <text:p text:style-name="Standard"><text:span text:style-name="T24">previstos en la norma, y de</text:span><text:span text:style-name="T36"> </text:span><text:span text:style-name="T24"><text:s/>acuerdo con el procedimiento regulado en el artículo 191, c</text:span><text:span text:style-name="T36"> </text:span><text:span text:style-name="T24">on las</text:span></text:p>
            </table:table-cell>
          </table:table-row>
          <table:table-row table:style-name="Table110.1">
            <table:table-cell table:style-name="Table110.A1" office:value-type="string">
              <text:p text:style-name="Standard"><text:span text:style-name="T24">particularidades previstas en el artículo 207 de la Ley 9/2017 </text:span></text:p>
            </table:table-cell>
          </table:table-row>
        </table:table>
        <text:p text:style-name="P112"><text:span text:style-name="T24">administrativos solo podrán ser modificados por razones de interés público en los casos y en la forma </text:span></text:p>
        <text:p text:style-name="P98"><text:span text:style-name="T24">previstos en la norma, y de</text:span><text:span text:style-name="T36"> </text:span><text:span text:style-name="T24"><text:s/>acuerdo con el procedimiento regulado en el artículo 191, c</text:span><text:span text:style-name="T36"> </text:span><text:span text:style-name="T24">on las </text:span></text:p>
        <text:p text:style-name="P98"><text:span text:style-name="T24">particularidades previstas en el artículo 207 de la Ley 9/2017 </text:span></text:p>
        <text:p text:style-name="P99"><text:span text:style-name="T24">Los contratos administrativos celebrados por los órganos de contratación solo podrán modificarse </text:span></text:p>
        <text:p text:style-name="P98"><text:span text:style-name="T24">durante su vigencia cuando se dé alguno de los siguientes supuestos: </text:span></text:p>
        <text:p text:style-name="P99"><text:span text:style-name="T24"><text:s text:c="3"/></text:span><text:span text:style-name="T36"><text:s text:c="9"/></text:span><text:span text:style-name="T24">a) Cuando así se haya previsto en el pliego de cláusulas administrativas particulares, en los </text:span></text:p>
        <text:p text:style-name="P98"><text:span text:style-name="T24">términos y condiciones establecidos en el artículo 204 </text:span></text:p>
        <text:p text:style-name="P99"><text:span text:style-name="T24"><text:s text:c="3"/></text:span><text:span text:style-name="T36"><text:s text:c="9"/></text:span><text:span text:style-name="T24"><text:s/>b) Excepcionalmente, cuando sea necesario realizar una modificación que no esté prevista en </text:span></text:p>
        <text:p text:style-name="P98"><text:span text:style-name="T24">el pliego de cláusulas administrativas particulares, siempre y cuando se cumplan las condiciones que </text:span></text:p>
        <text:p text:style-name="P98"><text:span text:style-name="T24">establece el artículo 205 de la Ley 9/2017 que se reproduce a continuación: </text:span></text:p>
        <text:p text:style-name="P3"/>
        <text:p text:style-name="P113"><text:span text:style-name="T20">Artículo 205. </text:span></text:p>
        <text:p text:style-name="P3"/>
        <table:table table:name="Table111" table:style-name="Table111">
          <table:table-column table:style-name="Table111.A"/>
          <table:table-row table:style-name="Table111.1">
            <table:table-cell table:style-name="Table111.A1" office:value-type="string">
              <text:p text:style-name="Standard"><text:span text:style-name="T24">Los contratos administrativos celebrados por los órganos de contratación solo podrán modificarse</text:span></text:p>
            </table:table-cell>
          </table:table-row>
          <table:table-row table:style-name="Table111.1">
            <table:table-cell table:style-name="Table111.A1" office:value-type="string">
              <text:p text:style-name="Standard"><text:span text:style-name="T24">durante su vigencia cuando se dé alguno de los siguientes supuestos:</text:span></text:p>
            </table:table-cell>
          </table:table-row>
        </table:table>
        <text:p text:style-name="P17"/>
        <table:table table:name="Table112" table:style-name="Table112">
          <table:table-column table:style-name="Table112.A"/>
          <table:table-row table:style-name="Table112.1">
            <table:table-cell table:style-name="Table112.A1" office:value-type="string">
              <text:p text:style-name="Standard"><text:span text:style-name="T24"><text:s text:c="3"/></text:span><text:span text:style-name="T36"><text:s text:c="9"/></text:span><text:span text:style-name="T24">a) Cuando así se haya previsto en el pliego de cláusulas administrativas particulares, en los</text:span></text:p>
            </table:table-cell>
          </table:table-row>
          <table:table-row table:style-name="Table112.2">
            <table:table-cell table:style-name="Table112.A1" office:value-type="string">
              <text:p text:style-name="Standard"><text:span text:style-name="T24">términos y condiciones establecidos en el artículo 204 </text:span></text:p>
            </table:table-cell>
          </table:table-row>
        </table:table>
        <text:p text:style-name="P17"/>
        <table:table table:name="Table113" table:style-name="Table113">
          <table:table-column table:style-name="Table113.A"/>
          <text:soft-page-break/>
          <table:table-row table:style-name="Table113.1">
            <table:table-cell table:style-name="Table113.A1" office:value-type="string">
              <text:p text:style-name="Standard"><text:span text:style-name="T24"><text:s text:c="3"/></text:span><text:span text:style-name="T36"><text:s text:c="9"/></text:span><text:span text:style-name="T24"><text:s/>b) Excepcionalmente, cuando sea necesario realizar una modificación que no esté prevista en</text:span></text:p>
            </table:table-cell>
          </table:table-row>
          <table:table-row table:style-name="Table113.2">
            <table:table-cell table:style-name="Table113.A1" office:value-type="string">
              <text:p text:style-name="Standard"><text:span text:style-name="T24">el pliego de cláusulas administrativas particulares, siempre y cuando se cumplan las condiciones que</text:span></text:p>
            </table:table-cell>
          </table:table-row>
          <table:table-row table:style-name="Table113.1">
            <table:table-cell table:style-name="Table113.A1" office:value-type="string">
              <text:p text:style-name="Standard"><text:span text:style-name="T24">establece el artículo 205 de la Ley 9/2017 que se reproduce a continuación:</text:span></text:p>
            </table:table-cell>
          </table:table-row>
        </table:table>
        <text:p text:style-name="P3"/>
        <text:p text:style-name="P3"/>
        <text:p text:style-name="P33"/>
        <text:p text:style-name="P224"><text:span text:style-name="T10">26 </text:span></text:p>
      </text:section>
      <text:section text:style-name="Sect1" text:name="Section25">
        <text:p text:style-name="P2"><text:span text:style-name="T1">NORMAS INTERNAS DE CONTRATACIÓN DE TURISMO LPA LAS PALMAS DE GRAN CANARIA S.A. </text:span></text:p>
        <text:p text:style-name="P3"/>
        <text:p text:style-name="P45"/>
        <table:table table:name="Table114" table:style-name="Table114">
          <table:table-column table:style-name="Table114.A"/>
          <table:table-row table:style-name="Table114.1">
            <table:table-cell table:style-name="Table114.A1" office:value-type="string">
              <text:p text:style-name="Standard"><text:span text:style-name="T20">Modificaciones n</text:span><text:span text:style-name="T37"> </text:span><text:span text:style-name="T20">o pr</text:span><text:span text:style-name="T37"> </text:span><text:span text:style-name="T20">evistas e</text:span><text:span text:style-name="T37"> </text:span><text:span text:style-name="T20">n e</text:span><text:span text:style-name="T37"> </text:span><text:span text:style-name="T20">l pl</text:span><text:span text:style-name="T37"> </text:span><text:span text:style-name="T20">iego de</text:span><text:span text:style-name="T37"> </text:span><text:span text:style-name="T20"><text:s/>c</text:span><text:span text:style-name="T37"> </text:span><text:span text:style-name="T20">láusulas adm</text:span><text:span text:style-name="T37"> </text:span><text:span text:style-name="T20">inistrativas par</text:span><text:span text:style-name="T37"> </text:span><text:span text:style-name="T20">ticulares: pr</text:span><text:span text:style-name="T37"> </text:span><text:span text:style-name="T20">estaciones adi</text:span><text:span text:style-name="T37"> </text:span><text:span text:style-name="T20">cionales,</text:span></text:p>
            </table:table-cell>
          </table:table-row>
          <table:table-row table:style-name="Table114.1">
            <table:table-cell table:style-name="Table114.A1" office:value-type="string">
              <text:p text:style-name="Standard"><text:span text:style-name="T20">circunstancias imprevisibles y modificaciones no sustanciales.</text:span></text:p>
            </table:table-cell>
          </table:table-row>
        </table:table>
        <text:p text:style-name="P131"><text:span text:style-name="T20">1.</text:span><text:span text:style-name="T28"> </text:span><text:span text:style-name="T37"><text:s text:c="2"/></text:span><text:span text:style-name="T20">Las modificaciones no previstas en el pliego de cláusulas administrativas particulares o que, habiendo sido </text:span></text:p>
        <text:p text:style-name="P182"><text:span text:style-name="T20">previstas, no se ajusten a lo establecido en el artículo anterior, solo podrán realizarse cuando la modificación </text:span></text:p>
        <text:p text:style-name="P183"><text:span text:style-name="T20">en cuestión cumpla los siguientes requisitos: </text:span></text:p>
        <text:p text:style-name="P114"><text:span text:style-name="T20">a) Que encuentre su justificación en alguno de los supuestos que se relacionan en el apartado segundo de este artículo. </text:span></text:p>
        <text:p text:style-name="P114"><text:span text:style-name="T20">b) Que se limite a introducir las variaciones estrictamente indispensables para responder a la causa objetiva que la </text:span></text:p>
        <text:p text:style-name="P107"><text:span text:style-name="T20">haga necesaria. </text:span></text:p>
        <text:p text:style-name="P3"/>
        <table:table table:name="Table115" table:style-name="Table115">
          <table:table-column table:style-name="Table115.A"/>
          <table:table-row table:style-name="Table115.1">
            <table:table-cell table:style-name="Table115.A1" office:value-type="string">
              <text:p text:style-name="Standard"><text:span text:style-name="T20">b) Que se limite a introducir las variaciones estrictamente indispensables para responder a la causa objetiva que la</text:span></text:p>
            </table:table-cell>
          </table:table-row>
          <table:table-row table:style-name="Table115.2">
            <table:table-cell table:style-name="Table115.A1" office:value-type="string">
              <text:p text:style-name="Standard"><text:span text:style-name="T20">haga necesaria.</text:span></text:p>
            </table:table-cell>
          </table:table-row>
        </table:table>
        <text:p text:style-name="P131"><text:span text:style-name="T20">2.</text:span><text:span text:style-name="T28"> </text:span><text:span text:style-name="T37"><text:s text:c="2"/></text:span><text:span text:style-name="T20">Los supuestos que eventualmente podrían justificar una modificación no prevista, siempre y cuando esta </text:span></text:p>
        <text:p text:style-name="P184"><text:span text:style-name="T20">cumpla todos los requisitos recogidos en el apartado primero de este artículo, son los siguientes: </text:span></text:p>
        <text:p text:style-name="P114"><text:span text:style-name="T20">a) Cuando deviniera necesario añadir obras, suministros o s</text:span><text:span text:style-name="T37"> </text:span><text:span text:style-name="T20">ervicios adicionales a los inicialmente contratados, </text:span></text:p>
        <text:p text:style-name="P107"><text:span text:style-name="T20">siempre y cuando se den los dos requisitos siguientes: </text:span></text:p>
        <text:p text:style-name="P114"><text:span text:style-name="T20">1.º Que el cambio de contratista no fuera posible por razones de tipo económico o técnico, por ejemplo que obligara al </text:span></text:p>
        <text:p text:style-name="P107"><text:span text:style-name="T20">órgano de contratación a </text:span><text:span text:style-name="T37"><text:s/></text:span><text:span text:style-name="T20">adquirir obras, servicios o s</text:span><text:span text:style-name="T37"> </text:span><text:span text:style-name="T20">uministros con características técnicas diferentes a l</text:span><text:span text:style-name="T37"> </text:span><text:span text:style-name="T20">os </text:span></text:p>
        <text:p text:style-name="P107"><text:span text:style-name="T20">inicialmente contratados, cuando estas diferencias den lugar a incompatibilidades o a dificultades técnicas de uso o </text:span></text:p>
        <text:p text:style-name="P107"><text:soft-page-break/><text:span text:style-name="T20">de mantenimiento que resulten desproporcionadas; y, asimismo, que el cambio de contratista generara inconvenientes </text:span></text:p>
        <text:p text:style-name="P107"><text:span text:style-name="T20">significativos o un aumento sustancial de costes para el órgano de contratación. En ningún caso se considerará un </text:span></text:p>
        <text:p text:style-name="P107"><text:span text:style-name="T20">inconveniente significativo la necesidad de celebrar una nueva licitación para permitir el cambio de contratista. </text:span></text:p>
        <text:p text:style-name="P114"><text:span text:style-name="T20">2.º Que la modificación del contrato implique una alteración en su cuantía que no exceda, aislada o conjuntamente </text:span></text:p>
        <text:p text:style-name="P107"><text:span text:style-name="T20">con otras modificaciones acordadas conforme a este artículo, del 50 por ciento de su precio inicial, IGIC <text:s/>excluido. </text:span></text:p>
        <text:p text:style-name="P115"><text:span text:style-name="T20">b) Cuando la necesidad de modificar un contrato vigente se derive de circunstancias sobrevenidas y que fueran </text:span></text:p>
        <text:p text:style-name="P107"><text:span text:style-name="T20">imprevisibles en el momento en que tuvo lugar la licitación del contrato, siempre y cuando se cumplan las tres </text:span></text:p>
        <text:p text:style-name="P107"><text:span text:style-name="T20">condiciones siguientes: </text:span></text:p>
        <text:p text:style-name="P114"><text:span text:style-name="T20">1.º Que la necesidad de la modificación se derive de circunstancias que una Administración diligente no hubiera </text:span></text:p>
        <text:p text:style-name="P107"><text:span text:style-name="T20">podido prever. </text:span></text:p>
        <text:p text:style-name="P114"><text:span text:style-name="T20">2.º Que la modificación no altere la naturaleza global del contrato. </text:span></text:p>
        <text:p text:style-name="P114"><text:span text:style-name="T20">3.º Que la modificación del contrato implique una alteración en su cuantía que no exceda, aislada o conjuntamente </text:span></text:p>
        <text:p text:style-name="P107"><text:span text:style-name="T20">con otras modificaciones acordadas conforme a este artículo, del 50 por ciento de su precio inicial, IGIC excluido. </text:span></text:p>
        <text:p text:style-name="P114"><text:span text:style-name="T20">c) Cuando las modificaciones no sean sustanciales. En este caso se tendrá que justificar especialmente la necesidad </text:span></text:p>
        <text:p text:style-name="P107"><text:span text:style-name="T20">de las mismas, indicando las razones por las que esas prestaciones no se incluyeron en el contrato inicial. Una </text:span></text:p>
        <text:p text:style-name="P107"><text:span text:style-name="T20">modificación de un contrato se considerará sustancial cuando tenga como resultado un contrato de naturaleza </text:span></text:p>
        <text:p text:style-name="P107"><text:span text:style-name="T20">materialmente diferente al celebrado en un principio. En cualquier caso, una modificación se considerará sustancial </text:span></text:p>
        <text:p text:style-name="P107"><text:span text:style-name="T20">cuando se cumpla una o varias de las condiciones siguientes: </text:span></text:p>
        <text:p text:style-name="P114"><text:span text:style-name="T20">1.º Que la modificación introduzca condiciones que, de haber figurado en el procedimiento de contratación inicial, </text:span></text:p>
        <text:p text:style-name="P107"><text:span text:style-name="T20">habrían permitido la selección de candidatos distintos <text:s/>de los seleccionados inicialmente o la aceptación de una oferta </text:span></text:p>
        <text:p text:style-name="P107"><text:span text:style-name="T20">distinta a la aceptada inicialmente o habrían atraído a más participantes en el procedimiento de contratación. En todo </text:span></text:p>
        <text:p text:style-name="P107"><text:soft-page-break/><text:span text:style-name="T20">caso se considerará que se da el supuesto previsto en el párrafo anterior cuando la obra o el servicio resultantes del </text:span></text:p>
        <text:p text:style-name="P107"><text:span text:style-name="T20">proyecto original o del pliego, respectivamente, más la modificación que se pretenda, requieran de una clasificación </text:span></text:p>
        <text:p text:style-name="P107"><text:span text:style-name="T20">del contratista diferente a la que, en su caso, se exigió en el procedimiento de licitación original. </text:span></text:p>
        <text:p text:style-name="P114"><text:span text:style-name="T20">2.º Que la modificación altere el equilibrio económico del contrato en beneficio del contratista de una manera que no </text:span></text:p>
        <text:p text:style-name="P107"><text:span text:style-name="T20">estaba prevista en el contrato inicial. En todo caso se considerará que se da el supuesto previsto en el párrafo anterior </text:span></text:p>
        <text:p text:style-name="P107"><text:span text:style-name="T20">cuando, como consecuencia de la modificación que se pretenda realizar, se introducirían unidades de obra nuevas </text:span></text:p>
        <text:p text:style-name="P107"><text:span text:style-name="T20">cuyo importe representaría más del 50 por ciento del presupuesto inicial del contrato. </text:span></text:p>
        <text:p text:style-name="P3"/>
        <table:table table:name="Table116" table:style-name="Table116">
          <table:table-column table:style-name="Table116.A"/>
          <table:table-row table:style-name="Table116.1">
            <table:table-cell table:style-name="Table116.A1" office:value-type="string">
              <text:p text:style-name="Standard"><text:span text:style-name="T20">a) Cuando deviniera necesario añadir obras, suministros o s</text:span><text:span text:style-name="T37"> </text:span><text:span text:style-name="T20">ervicios adicionales a los inicialmente contratados,</text:span></text:p>
            </table:table-cell>
          </table:table-row>
          <table:table-row table:style-name="Table116.2">
            <table:table-cell table:style-name="Table116.A1" office:value-type="string">
              <text:p text:style-name="Standard"><text:span text:style-name="T20">siempre y cuando se den los dos requisitos siguientes:</text:span></text:p>
            </table:table-cell>
          </table:table-row>
        </table:table>
        <text:p text:style-name="P36"/>
        <table:table table:name="Table117" table:style-name="Table117">
          <table:table-column table:style-name="Table117.A"/>
          <table:table-row table:style-name="Table117.1">
            <table:table-cell table:style-name="Table117.A1" office:value-type="string">
              <text:p text:style-name="Standard"><text:span text:style-name="T20">1.º Que el cambio de contratista no fuera posible por razones de tipo económico o técnico, por ejemplo que obligara al</text:span></text:p>
            </table:table-cell>
          </table:table-row>
          <table:table-row table:style-name="Table117.1">
            <table:table-cell table:style-name="Table117.A1" office:value-type="string">
              <text:p text:style-name="Standard"><text:span text:style-name="T20">órgano de contratación a </text:span><text:span text:style-name="T37"><text:s/></text:span><text:span text:style-name="T20">adquirir obras, servicios o s</text:span><text:span text:style-name="T37"> </text:span><text:span text:style-name="T20">uministros con características técnicas diferentes a l</text:span><text:span text:style-name="T37"> </text:span><text:span text:style-name="T20">os</text:span></text:p>
            </table:table-cell>
          </table:table-row>
          <table:table-row table:style-name="Table117.1">
            <table:table-cell table:style-name="Table117.A1" office:value-type="string">
              <text:p text:style-name="Standard"><text:span text:style-name="T20">inicialmente contratados, cuando estas diferencias den lugar a incompatibilidades o a dificultades técnicas de uso o</text:span></text:p>
            </table:table-cell>
          </table:table-row>
          <table:table-row table:style-name="Table117.4">
            <table:table-cell table:style-name="Table117.A1" office:value-type="string">
              <text:p text:style-name="Standard"><text:span text:style-name="T20">de mantenimiento que resulten desproporcionadas; y, asimismo, que el cambio de contratista generara inconvenientes</text:span></text:p>
            </table:table-cell>
          </table:table-row>
          <table:table-row table:style-name="Table117.1">
            <table:table-cell table:style-name="Table117.A1" office:value-type="string">
              <text:p text:style-name="Standard"><text:span text:style-name="T20">significativos o un aumento sustancial de costes para el órgano de contratación. En ningún caso se considerará un</text:span></text:p>
            </table:table-cell>
          </table:table-row>
          <table:table-row table:style-name="Table117.1">
            <table:table-cell table:style-name="Table117.A1" office:value-type="string">
              <text:p text:style-name="Standard"><text:span text:style-name="T20">inconveniente significativo la necesidad de celebrar una nueva licitación para permitir el cambio de contratista.</text:span></text:p>
            </table:table-cell>
          </table:table-row>
        </table:table>
        <text:p text:style-name="P36"/>
        <table:table table:name="Table118" table:style-name="Table118">
          <table:table-column table:style-name="Table118.A"/>
          <table:table-row table:style-name="Table118.1">
            <table:table-cell table:style-name="Table118.A1" office:value-type="string">
              <text:p text:style-name="Standard"><text:span text:style-name="T20">2.º Que la modificación del contrato implique una alteración en su cuantía que no exceda, aislada o conjuntamente</text:span></text:p>
            </table:table-cell>
          </table:table-row>
          <table:table-row table:style-name="Table118.1">
            <table:table-cell table:style-name="Table118.A1" office:value-type="string">
              <text:p text:style-name="Standard"><text:span text:style-name="T20">con otras modificaciones acordadas conforme a este artículo, del 50 por ciento de su precio inicial, IGIC <text:s/>excluido.</text:span></text:p>
            </table:table-cell>
          </table:table-row>
        </table:table>
        <text:p text:style-name="P36"/>
        <table:table table:name="Table119" table:style-name="Table119">
          <table:table-column table:style-name="Table119.A"/>
          <text:soft-page-break/>
          <table:table-row table:style-name="Table119.1">
            <table:table-cell table:style-name="Table119.A1" office:value-type="string">
              <text:p text:style-name="Standard"><text:span text:style-name="T20">b) Cuando la necesidad de modificar un contrato vigente se derive de circunstancias sobrevenidas y que fueran</text:span></text:p>
            </table:table-cell>
          </table:table-row>
          <table:table-row table:style-name="Table119.1">
            <table:table-cell table:style-name="Table119.A1" office:value-type="string">
              <text:p text:style-name="Standard"><text:span text:style-name="T20">imprevisibles en el momento en que tuvo lugar la licitación del contrato, siempre y cuando se cumplan las tres</text:span></text:p>
            </table:table-cell>
          </table:table-row>
          <table:table-row table:style-name="Table119.1">
            <table:table-cell table:style-name="Table119.A1" office:value-type="string">
              <text:p text:style-name="Standard"><text:span text:style-name="T20">condiciones siguientes:</text:span></text:p>
            </table:table-cell>
          </table:table-row>
        </table:table>
        <text:p text:style-name="P36"/>
        <table:table table:name="Table120" table:style-name="Table120">
          <table:table-column table:style-name="Table120.A"/>
          <table:table-row table:style-name="Table120.1">
            <table:table-cell table:style-name="Table120.A1" office:value-type="string">
              <text:p text:style-name="Standard"><text:span text:style-name="T20">1.º Que la necesidad de la modificación se derive de circunstancias que una Administración diligente no hubiera </text:span></text:p>
            </table:table-cell>
          </table:table-row>
          <table:table-row table:style-name="Table120.2">
            <table:table-cell table:style-name="Table120.A1" office:value-type="string">
              <text:p text:style-name="Standard"><text:span text:style-name="T20">podido prever.</text:span></text:p>
            </table:table-cell>
          </table:table-row>
        </table:table>
        <text:p text:style-name="P3"/>
        <text:p text:style-name="P52"/>
        <table:table table:name="Table121" table:style-name="Table121">
          <table:table-column table:style-name="Table121.A"/>
          <table:table-row table:style-name="Table121.1">
            <table:table-cell table:style-name="Table121.A1" office:value-type="string">
              <text:p text:style-name="Standard"><text:span text:style-name="T20">3.º Que la modificación del contrato implique una alteración en su cuantía que no exceda, aislada o conjuntamente</text:span></text:p>
            </table:table-cell>
          </table:table-row>
          <table:table-row table:style-name="Table121.2">
            <table:table-cell table:style-name="Table121.A1" office:value-type="string">
              <text:p text:style-name="Standard"><text:span text:style-name="T20">con otras modificaciones acordadas conforme a este artículo, del 50 por ciento de su precio inicial, IGIC excluido.</text:span></text:p>
            </table:table-cell>
          </table:table-row>
        </table:table>
        <text:p text:style-name="P36"/>
        <table:table table:name="Table122" table:style-name="Table122">
          <table:table-column table:style-name="Table122.A"/>
          <table:table-row table:style-name="Table122.1">
            <table:table-cell table:style-name="Table122.A1" office:value-type="string">
              <text:p text:style-name="Standard"><text:span text:style-name="T20">c) Cuando las modificaciones no sean sustanciales. En este caso se tendrá que justificar especialmente la necesidad</text:span></text:p>
            </table:table-cell>
          </table:table-row>
          <table:table-row table:style-name="Table122.1">
            <table:table-cell table:style-name="Table122.A1" office:value-type="string">
              <text:p text:style-name="Standard"><text:span text:style-name="T20">de las mismas, indicando las razones por las que esas prestaciones no se incluyeron en el contrato inicial. Una</text:span></text:p>
            </table:table-cell>
          </table:table-row>
          <table:table-row table:style-name="Table122.1">
            <table:table-cell table:style-name="Table122.A1" office:value-type="string">
              <text:p text:style-name="Standard"><text:span text:style-name="T20">modificación de un contrato se considerará sustancial cuando tenga como resultado un contrato de naturaleza </text:span></text:p>
            </table:table-cell>
          </table:table-row>
          <table:table-row table:style-name="Table122.1">
            <table:table-cell table:style-name="Table122.A1" office:value-type="string">
              <text:p text:style-name="Standard"><text:span text:style-name="T20">materialmente diferente al celebrado en un principio. En cualquier caso, una modificación se considerará sustancial</text:span></text:p>
            </table:table-cell>
          </table:table-row>
          <table:table-row table:style-name="Table122.5">
            <table:table-cell table:style-name="Table122.A1" office:value-type="string">
              <text:p text:style-name="Standard"><text:span text:style-name="T20">cuando se cumpla una o varias de las condiciones siguientes:</text:span></text:p>
            </table:table-cell>
          </table:table-row>
        </table:table>
        <text:p text:style-name="P36"/>
        <table:table table:name="Table123" table:style-name="Table123">
          <table:table-column table:style-name="Table123.A"/>
          <table:table-row table:style-name="Table123.1">
            <table:table-cell table:style-name="Table123.A1" office:value-type="string">
              <text:p text:style-name="Standard"><text:span text:style-name="T20">1.º Que la modificación introduzca condiciones que, de haber figurado en el procedimiento de contratación inicial,</text:span></text:p>
            </table:table-cell>
          </table:table-row>
          <table:table-row table:style-name="Table123.1">
            <table:table-cell table:style-name="Table123.A1" office:value-type="string">
              <text:p text:style-name="Standard"><text:span text:style-name="T20">habrían permitido la selección de candidatos distintos <text:s/>de los seleccionados inicialmente o la aceptación de una oferta</text:span></text:p>
            </table:table-cell>
          </table:table-row>
          <table:table-row table:style-name="Table123.1">
            <table:table-cell table:style-name="Table123.A1" office:value-type="string">
              <text:p text:style-name="Standard"><text:span text:style-name="T20">distinta a la aceptada inicialmente o habrían atraído a más participantes en el procedimiento de contratación. En todo</text:span></text:p>
            </table:table-cell>
          </table:table-row>
          <table:table-row table:style-name="Table123.1">
            <table:table-cell table:style-name="Table123.A1" office:value-type="string">
              <text:p text:style-name="Standard"><text:span text:style-name="T20">caso se considerará que se da el supuesto previsto en el párrafo anterior cuando la obra o el servicio resultantes del</text:span></text:p>
            </table:table-cell>
          </table:table-row>
          <table:table-row table:style-name="Table123.5">
            <table:table-cell table:style-name="Table123.A1" office:value-type="string">
              <text:p text:style-name="Standard"><text:span text:style-name="T20">proyecto original o del pliego, respectivamente, más la modificación que se pretenda, requieran de una clasificación</text:span></text:p>
            </table:table-cell>
          </table:table-row>
          <table:table-row table:style-name="Table123.1">
            <table:table-cell table:style-name="Table123.A1" office:value-type="string">
              <text:p text:style-name="Standard"><text:span text:style-name="T20">del contratista diferente a la que, en su caso, se exigió en el procedimiento de licitación original.</text:span></text:p>
            </table:table-cell>
          </table:table-row>
        </table:table>
        <text:p text:style-name="P36"><text:soft-page-break/></text:p>
        <table:table table:name="Table124" table:style-name="Table124">
          <table:table-column table:style-name="Table124.A"/>
          <table:table-row table:style-name="Table124.1">
            <table:table-cell table:style-name="Table124.A1" office:value-type="string">
              <text:p text:style-name="Standard"><text:span text:style-name="T20">2.º Que la modificación altere el equilibrio económico del contrato en beneficio del contratista de una manera que no</text:span></text:p>
            </table:table-cell>
          </table:table-row>
          <table:table-row table:style-name="Table124.1">
            <table:table-cell table:style-name="Table124.A1" office:value-type="string">
              <text:p text:style-name="Standard"><text:span text:style-name="T20">estaba prevista en el contrato inicial. En todo caso se considerará que se da el supuesto previsto en el párrafo anterior</text:span></text:p>
            </table:table-cell>
          </table:table-row>
          <table:table-row table:style-name="Table124.1">
            <table:table-cell table:style-name="Table124.A1" office:value-type="string">
              <text:p text:style-name="Standard"><text:span text:style-name="T20">cuando, como consecuencia de la modificación que se pretenda realizar, se introducirían unidades de obra nuevas</text:span></text:p>
            </table:table-cell>
          </table:table-row>
          <table:table-row table:style-name="Table124.4">
            <table:table-cell table:style-name="Table124.A1" office:value-type="string">
              <text:p text:style-name="Standard"><text:span text:style-name="T20">cuyo importe representaría más del 50 por ciento del presupuesto inicial del contrato.</text:span></text:p>
            </table:table-cell>
          </table:table-row>
        </table:table>
        <text:p text:style-name="P53"/>
        <text:p text:style-name="P224"><text:span text:style-name="T10">27 </text:span></text:p>
      </text:section>
      <text:section text:style-name="Sect1" text:name="Section26">
        <text:p text:style-name="P2"><text:span text:style-name="T1">NORMAS INTERNAS DE CONTRATACIÓN DE TURISMO LPA LAS PALMAS DE GRAN CANARIA S.A. </text:span></text:p>
        <text:p text:style-name="P54"/>
        <text:p text:style-name="P113"><text:span text:style-name="T20">3.º Que la modificación amplíe de forma importante el ámbito del contrato. En todo caso se considerará que se da el </text:span></text:p>
        <text:p text:style-name="P107"><text:span text:style-name="T20">supuesto previsto en el párrafo anterior cuando: </text:span></text:p>
        <text:p text:style-name="P114"><text:span text:style-name="T20">(i) El valor de la modificación suponga una alteración en la cuantía del contrato que exceda, aislada o conjuntamente, </text:span></text:p>
        <text:p text:style-name="P107"><text:span text:style-name="T20">del 15 por ciento del precio inicial del mismo, IGIC excluido, si se trata del contrato de obras o de un 10 por ciento, </text:span></text:p>
        <text:p text:style-name="P107"><text:span text:style-name="T20">IGIC <text:s/>excluido, cuando se refiera a los demás contratos, o bien que supere el umbral que en función del tipo de </text:span></text:p>
        <text:p text:style-name="P107"><text:span text:style-name="T20">contrato resulte de aplicación de entre los señalados en los artículos 20 a 23. </text:span></text:p>
        <text:p text:style-name="P114"><text:span text:style-name="T20">(ii) Las obras, servicios o suministros objeto de modificación se hallen dentro del ámbito de otro contrato, actual o </text:span></text:p>
        <text:p text:style-name="P107"><text:span text:style-name="T20">futuro, siempre que se haya iniciado la tramitación del expediente de contratación. </text:span></text:p>
        <text:p text:style-name="P3"/>
        <text:p text:style-name="P17"/>
        <text:p text:style-name="P102"><text:span text:style-name="T24">En cualesquiera otros supuestos, si fuese necesario que un contrato en vigor se ejecutase en forma </text:span></text:p>
        <text:p text:style-name="P98"><text:span text:style-name="T24">distinta a la pactada, deberá procederse a su resolución y a la celebración de otro bajo las condiciones </text:span></text:p>
        <text:p text:style-name="P98"><text:span text:style-name="T24">pertinentes, en su caso previa convocatoria y s</text:span><text:span text:style-name="T36"> </text:span><text:span text:style-name="T24">ustanciación de una nueva licitación pública de </text:span></text:p>
        <text:p text:style-name="P98"><text:span text:style-name="T24">conformidad con lo establecido en esta Ley, sin perjuicio de lo dispuesto en el apartado 6 del artículo </text:span></text:p>
        <text:p text:style-name="P116"><text:span text:style-name="T24">213 respecto de la obligación del contratista de adoptar medidas que resulten necesarias por razones </text:span></text:p>
        <text:p text:style-name="P103"><text:span text:style-name="T24">de seguridad, servicio público o posible ruina.</text:span><text:span text:style-name="T17"> </text:span></text:p>
        <text:p text:style-name="P101"><text:span text:style-name="T24"><text:s/>Las modificaciones del contrato deberán formalizarse conforme a lo dispuesto en el <text:s/></text:span><text:span text:style-name="T36"><text:s text:c="4"/></text:span><text:span text:style-name="T24"><text:s/></text:span></text:p>
        <text:p text:style-name="P98"><text:span text:style-name="T24"><text:s/>artículo 153, y deberán publicarse de acuerdo con lo establecido en los artículos 207 y 63. </text:span></text:p>
        <text:p text:style-name="P3"/>
        <text:p text:style-name="P14"><text:soft-page-break/></text:p>
        <text:p text:style-name="P108"><text:span text:style-name="T17">Modificaciones previstas en el pliego (204 de la Ley 9/2017) </text:span></text:p>
        <text:p text:style-name="P101"><text:span text:style-name="T24">Los contratos celebrados por Hotel Santa Catalina SA <text:s/>podrán modificarse durante su vigencia hasta </text:span></text:p>
        <text:p text:style-name="P98"><text:span text:style-name="T24">un máximo del veinte por ciento del precio inicial cuando en los pliegos de cláusulas administrativas </text:span></text:p>
        <text:p text:style-name="P98"><text:span text:style-name="T24">particulares se hubiere advertido expresamente de esta posibilidad, en la forma y con el contenido </text:span></text:p>
        <text:p text:style-name="P98"><text:span text:style-name="T24">siguientes: </text:span></text:p>
        <text:p text:style-name="P99"><text:span text:style-name="T24">a) La cláusula de modificación deberá estar formulada de forma clara, precisa e inequívoca. </text:span></text:p>
        <text:p text:style-name="P99"><text:span text:style-name="T24">b) Asimismo, en lo que respecta a su contenido, la cláusula de modificación deberá precisar con el </text:span></text:p>
        <text:p text:style-name="P98"><text:span text:style-name="T24">detalle suficiente: su alcance, límites y naturaleza; las condiciones en que podrá hacerse uso de la </text:span></text:p>
        <text:p text:style-name="P98"><text:span text:style-name="T24">misma por referencia a circunstancias cuya concurrencia pueda verificarse de forma objetiva; y el </text:span></text:p>
        <text:p text:style-name="P98"><text:span text:style-name="T24">procedimiento que haya de seguirse para realizar la modificación. La cláusula de modificación </text:span></text:p>
        <text:p text:style-name="P98"><text:span text:style-name="T24">establecerá, asimismo, que la modificación no podrá suponer el establecimiento de nuevos precios </text:span></text:p>
        <text:p text:style-name="P98"><text:span text:style-name="T24">unitarios no previstos en el contrato. </text:span></text:p>
        <text:p text:style-name="P99"><text:span text:style-name="T24">La formulación y contenido de la cláusula de modificación deberá ser tal que en todo caso permita a </text:span></text:p>
        <text:p text:style-name="P98"><text:span text:style-name="T24">los candidatos y licitadores comprender su alcance exacto e interpretarla de la misma forma y que, </text:span></text:p>
        <text:p text:style-name="P98"><text:span text:style-name="T24">por otra parte, permita al órgano de contratación comprobar efectivamente el cumplimiento por parte </text:span></text:p>
        <text:p text:style-name="P98"><text:span text:style-name="T24">de los primeros de las condiciones de aptitud exigidas y valorar correctamente las ofertas presentadas </text:span></text:p>
        <text:p text:style-name="P98"><text:span text:style-name="T24">por estos. </text:span></text:p>
        <text:p text:style-name="P99"><text:span text:style-name="T24">En ningún caso los órganos de contratación podrán prever en el pliego de cláusulas administrativas </text:span></text:p>
        <text:p text:style-name="P98"><text:span text:style-name="T24">particulares modificaciones que puedan alterar la naturaleza global del contrato inicial. En todo caso, </text:span></text:p>
        <text:p text:style-name="P98"><text:span text:style-name="T24">se entenderá que se altera esta si se sustituyen las obras, los suministros o los servicios que se van a </text:span></text:p>
        <text:p text:style-name="P98"><text:soft-page-break/><text:span text:style-name="T24">adquirir por otros diferentes o s</text:span><text:span text:style-name="T36"> </text:span><text:span text:style-name="T24">e modifica el tipo de contrato. No se entenderá que se altera la </text:span></text:p>
        <text:p text:style-name="P3"/>
        <table:table table:name="Table125" table:style-name="Table125">
          <table:table-column table:style-name="Table125.A"/>
          <table:table-row table:style-name="Table125.1">
            <table:table-cell table:style-name="Table125.A1" office:value-type="string">
              <text:p text:style-name="Standard"><text:span text:style-name="T20">3.º Que la modificación amplíe de forma importante el ámbito del contrato. En todo caso se considerará que se da el</text:span></text:p>
            </table:table-cell>
          </table:table-row>
          <table:table-row table:style-name="Table125.1">
            <table:table-cell table:style-name="Table125.A1" office:value-type="string">
              <text:p text:style-name="Standard"><text:span text:style-name="T20">supuesto previsto en el párrafo anterior cuando:</text:span></text:p>
            </table:table-cell>
          </table:table-row>
        </table:table>
        <text:p text:style-name="P36"/>
        <table:table table:name="Table126" table:style-name="Table126">
          <table:table-column table:style-name="Table126.A"/>
          <table:table-row table:style-name="Table126.1">
            <table:table-cell table:style-name="Table126.A1" office:value-type="string">
              <text:p text:style-name="Standard"><text:span text:style-name="T20">(i) El valor de la modificación suponga una alteración en la cuantía del contrato que exceda, aislada o conjuntamente,</text:span></text:p>
            </table:table-cell>
          </table:table-row>
          <table:table-row table:style-name="Table126.2">
            <table:table-cell table:style-name="Table126.A1" office:value-type="string">
              <text:p text:style-name="Standard"><text:span text:style-name="T20">del 15 por ciento del precio inicial del mismo, IGIC excluido, si se trata del contrato de obras o de un 10 por ciento, </text:span></text:p>
            </table:table-cell>
          </table:table-row>
          <table:table-row table:style-name="Table126.1">
            <table:table-cell table:style-name="Table126.A1" office:value-type="string">
              <text:p text:style-name="Standard"><text:span text:style-name="T20">IGIC <text:s/>excluido, cuando se refiera a los demás contratos, o bien que supere el umbral que en función del tipo de</text:span></text:p>
            </table:table-cell>
          </table:table-row>
          <table:table-row table:style-name="Table126.1">
            <table:table-cell table:style-name="Table126.A1" office:value-type="string">
              <text:p text:style-name="Standard"><text:span text:style-name="T20">contrato resulte de aplicación de entre los señalados en los artículos 20 a 23.</text:span></text:p>
            </table:table-cell>
          </table:table-row>
        </table:table>
        <text:p text:style-name="P36"/>
        <table:table table:name="Table127" table:style-name="Table127">
          <table:table-column table:style-name="Table127.A"/>
          <table:table-row table:style-name="Table127.1">
            <table:table-cell table:style-name="Table127.A1" office:value-type="string">
              <text:p text:style-name="Standard"><text:span text:style-name="T20">(ii) Las obras, servicios o suministros objeto de modificación se hallen dentro del ámbito de otro contrato, actual o </text:span></text:p>
            </table:table-cell>
          </table:table-row>
          <table:table-row table:style-name="Table127.1">
            <table:table-cell table:style-name="Table127.A1" office:value-type="string">
              <text:p text:style-name="Standard"><text:span text:style-name="T20">futuro, siempre que se haya iniciado la tramitación del expediente de contratación.</text:span></text:p>
            </table:table-cell>
          </table:table-row>
        </table:table>
        <text:p text:style-name="P3"/>
        <text:p text:style-name="P21"/>
        <table:table table:name="Table128" table:style-name="Table128">
          <table:table-column table:style-name="Table128.A"/>
          <table:table-row table:style-name="Table128.1">
            <table:table-cell table:style-name="Table128.A1" office:value-type="string">
              <text:p text:style-name="Standard"><text:span text:style-name="T24">En cualesquiera otros supuestos, si fuese necesario que un contrato en vigor se ejecutase en forma</text:span></text:p>
            </table:table-cell>
          </table:table-row>
          <table:table-row table:style-name="Table128.2">
            <table:table-cell table:style-name="Table128.A1" office:value-type="string">
              <text:p text:style-name="Standard"><text:span text:style-name="T24">distinta a la pactada, deberá procederse a su resolución y a la celebración de otro bajo las condiciones</text:span></text:p>
            </table:table-cell>
          </table:table-row>
          <table:table-row table:style-name="Table128.2">
            <table:table-cell table:style-name="Table128.A1" office:value-type="string">
              <text:p text:style-name="Standard"><text:span text:style-name="T24">pertinentes, en su caso previa convocatoria y s</text:span><text:span text:style-name="T36"> </text:span><text:span text:style-name="T24">ustanciación de una nueva licitación pública de</text:span></text:p>
            </table:table-cell>
          </table:table-row>
          <table:table-row table:style-name="Table128.1">
            <table:table-cell table:style-name="Table128.A1" office:value-type="string">
              <text:p text:style-name="Standard"><text:span text:style-name="T24">conformidad con lo establecido en esta Ley, sin perjuicio de lo dispuesto en el apartado 6 del artículo</text:span></text:p>
            </table:table-cell>
          </table:table-row>
          <table:table-row table:style-name="Table128.5">
            <table:table-cell table:style-name="Table128.A1" office:value-type="string">
              <text:p text:style-name="Standard"><text:span text:style-name="T24">213 respecto de la obligación del contratista de adoptar medidas que resulten necesarias por razones</text:span></text:p>
            </table:table-cell>
          </table:table-row>
          <table:table-row table:style-name="Table128.1">
            <table:table-cell table:style-name="Table128.A1" office:value-type="string">
              <text:p text:style-name="Standard"><text:span text:style-name="T24">de seguridad, servicio público o posible ruina.</text:span></text:p>
            </table:table-cell>
          </table:table-row>
        </table:table>
        <text:p text:style-name="P17"/>
        <table:table table:name="Table129" table:style-name="Table129">
          <table:table-column table:style-name="Table129.A"/>
          <text:soft-page-break/>
          <table:table-row table:style-name="Table129.1">
            <table:table-cell table:style-name="Table129.A1" office:value-type="string">
              <text:p text:style-name="Standard"><text:span text:style-name="T24"><text:s/>Las modificaciones del contrato deberán formalizarse conforme a lo dispuesto en el <text:s/></text:span><text:span text:style-name="T36"><text:s text:c="4"/></text:span><text:span text:style-name="T24"><text:s/></text:span></text:p>
            </table:table-cell>
          </table:table-row>
          <table:table-row table:style-name="Table129.2">
            <table:table-cell table:style-name="Table129.A1" office:value-type="string">
              <text:p text:style-name="Standard"><text:span text:style-name="T24"><text:s/>artículo 153, y deberán publicarse de acuerdo con lo establecido en los artículos 207 y 63. </text:span></text:p>
            </table:table-cell>
          </table:table-row>
        </table:table>
        <text:p text:style-name="P3"/>
        <text:p text:style-name="P3"/>
        <text:p text:style-name="P3"/>
        <text:p text:style-name="P26"/>
        <table:table table:name="Table130" table:style-name="Table130">
          <table:table-column table:style-name="Table130.A"/>
          <table:table-row table:style-name="Table130.1">
            <table:table-cell table:style-name="Table130.A1" office:value-type="string">
              <text:p text:style-name="Standard"><text:span text:style-name="T24">Los contratos celebrados por Hotel Santa Catalina SA <text:s/>podrán modificarse durante su vigencia hasta</text:span></text:p>
            </table:table-cell>
          </table:table-row>
          <table:table-row table:style-name="Table130.2">
            <table:table-cell table:style-name="Table130.A1" office:value-type="string">
              <text:p text:style-name="Standard"><text:span text:style-name="T24">un máximo del veinte por ciento del precio inicial cuando en los pliegos de cláusulas administrativas</text:span></text:p>
            </table:table-cell>
          </table:table-row>
          <table:table-row table:style-name="Table130.2">
            <table:table-cell table:style-name="Table130.A1" office:value-type="string">
              <text:p text:style-name="Standard"><text:span text:style-name="T24">particulares se hubiere advertido expresamente de esta posibilidad, en la forma y con el contenido </text:span></text:p>
            </table:table-cell>
          </table:table-row>
          <table:table-row table:style-name="Table130.1">
            <table:table-cell table:style-name="Table130.A1" office:value-type="string">
              <text:p text:style-name="Standard"><text:span text:style-name="T24">siguientes:</text:span></text:p>
            </table:table-cell>
          </table:table-row>
        </table:table>
        <text:p text:style-name="P3"/>
        <text:p text:style-name="P3"/>
        <text:p text:style-name="P18"/>
        <table:table table:name="Table131" table:style-name="Table131">
          <table:table-column table:style-name="Table131.A"/>
          <table:table-row table:style-name="Table131.1">
            <table:table-cell table:style-name="Table131.A1" office:value-type="string">
              <text:p text:style-name="Standard"><text:span text:style-name="T24">b) Asimismo, en lo que respecta a su contenido, la cláusula de modificación deberá precisar con el</text:span></text:p>
            </table:table-cell>
          </table:table-row>
          <table:table-row table:style-name="Table131.1">
            <table:table-cell table:style-name="Table131.A1" office:value-type="string">
              <text:p text:style-name="Standard"><text:span text:style-name="T24">detalle suficiente: su alcance, límites y naturaleza; las condiciones en que podrá hacerse uso de la</text:span></text:p>
            </table:table-cell>
          </table:table-row>
          <table:table-row table:style-name="Table131.3">
            <table:table-cell table:style-name="Table131.A1" office:value-type="string">
              <text:p text:style-name="Standard"><text:span text:style-name="T24">misma por referencia a circunstancias cuya concurrencia pueda verificarse de forma objetiva; y el</text:span></text:p>
            </table:table-cell>
          </table:table-row>
          <table:table-row table:style-name="Table131.3">
            <table:table-cell table:style-name="Table131.A1" office:value-type="string">
              <text:p text:style-name="Standard"><text:span text:style-name="T24">procedimiento que haya de seguirse para realizar la modificación. La cláusula de modificación</text:span></text:p>
            </table:table-cell>
          </table:table-row>
          <table:table-row table:style-name="Table131.1">
            <table:table-cell table:style-name="Table131.A1" office:value-type="string">
              <text:p text:style-name="Standard"><text:span text:style-name="T24">establecerá, asimismo, que la modificación no podrá suponer el establecimiento de nuevos precios</text:span></text:p>
            </table:table-cell>
          </table:table-row>
          <table:table-row table:style-name="Table131.3">
            <table:table-cell table:style-name="Table131.A1" office:value-type="string">
              <text:p text:style-name="Standard"><text:span text:style-name="T24">unitarios no previstos en el contrato.</text:span></text:p>
            </table:table-cell>
          </table:table-row>
        </table:table>
        <text:p text:style-name="P17"/>
        <table:table table:name="Table132" table:style-name="Table132">
          <table:table-column table:style-name="Table132.A"/>
          <text:soft-page-break/>
          <table:table-row table:style-name="Table132.1">
            <table:table-cell table:style-name="Table132.A1" office:value-type="string">
              <text:p text:style-name="Standard"><text:span text:style-name="T24">La formulación y contenido de la cláusula de modificación deberá ser tal que en todo caso permita a </text:span></text:p>
            </table:table-cell>
          </table:table-row>
          <table:table-row table:style-name="Table132.1">
            <table:table-cell table:style-name="Table132.A1" office:value-type="string">
              <text:p text:style-name="Standard"><text:span text:style-name="T24">los candidatos y licitadores comprender su alcance exacto e interpretarla de la misma forma y que,</text:span></text:p>
            </table:table-cell>
          </table:table-row>
          <table:table-row table:style-name="Table132.1">
            <table:table-cell table:style-name="Table132.A1" office:value-type="string">
              <text:p text:style-name="Standard"><text:span text:style-name="T24">por otra parte, permita al órgano de contratación comprobar efectivamente el cumplimiento por parte</text:span></text:p>
            </table:table-cell>
          </table:table-row>
          <table:table-row table:style-name="Table132.1">
            <table:table-cell table:style-name="Table132.A1" office:value-type="string">
              <text:p text:style-name="Standard"><text:span text:style-name="T24">de los primeros de las condiciones de aptitud exigidas y valorar correctamente las ofertas presentadas</text:span></text:p>
            </table:table-cell>
          </table:table-row>
          <table:table-row table:style-name="Table132.5">
            <table:table-cell table:style-name="Table132.A1" office:value-type="string">
              <text:p text:style-name="Standard"><text:span text:style-name="T24">por estos. </text:span></text:p>
            </table:table-cell>
          </table:table-row>
        </table:table>
        <text:p text:style-name="P17"/>
        <table:table table:name="Table133" table:style-name="Table133">
          <table:table-column table:style-name="Table133.A"/>
          <table:table-row table:style-name="Table133.1">
            <table:table-cell table:style-name="Table133.A1" office:value-type="string">
              <text:p text:style-name="Standard"><text:span text:style-name="T24">En ningún caso los órganos de contratación podrán prever en el pliego de cláusulas administrativas</text:span></text:p>
            </table:table-cell>
          </table:table-row>
          <table:table-row table:style-name="Table133.2">
            <table:table-cell table:style-name="Table133.A1" office:value-type="string">
              <text:p text:style-name="Standard"><text:span text:style-name="T24">particulares modificaciones que puedan alterar la naturaleza global del contrato inicial. En todo caso,</text:span></text:p>
            </table:table-cell>
          </table:table-row>
          <table:table-row table:style-name="Table133.1">
            <table:table-cell table:style-name="Table133.A1" office:value-type="string">
              <text:p text:style-name="Standard"><text:span text:style-name="T24">se entenderá que se altera esta si se sustituyen las obras, los suministros o los servicios que se van a</text:span></text:p>
            </table:table-cell>
          </table:table-row>
          <table:table-row table:style-name="Table133.2">
            <table:table-cell table:style-name="Table133.A1" office:value-type="string">
              <text:p text:style-name="Standard"><text:span text:style-name="T24">adquirir por otros diferentes o s</text:span><text:span text:style-name="T36"> </text:span><text:span text:style-name="T24">e modifica el tipo de contrato. No se entenderá que se altera la</text:span></text:p>
            </table:table-cell>
          </table:table-row>
        </table:table>
        <text:p text:style-name="P55"/>
        <text:p text:style-name="P224"><text:span text:style-name="T10">28 </text:span></text:p>
      </text:section>
      <text:section text:style-name="Sect1" text:name="Section27">
        <text:p text:style-name="P2"><text:span text:style-name="T1">NORMAS INTERNAS DE CONTRATACIÓN DE TURISMO LPA LAS PALMAS DE GRAN CANARIA S.A. </text:span></text:p>
        <text:p text:style-name="P23"/>
        <table:table table:name="Table134" table:style-name="Table134">
          <table:table-column table:style-name="Table134.A"/>
          <table:table-row table:style-name="Table134.1">
            <table:table-cell table:style-name="Table134.A1" office:value-type="string">
              <text:p text:style-name="Standard"><text:span text:style-name="T2">ANEXO 3: CRITERIOS DE ADJUDICACIÓN Y CLASIFICACIÓN DE LAS OFERTAS Y ADJUDICACIÓN DEL CONTRATO.</text:span><text:span text:style-name="T10"> </text:span></text:p>
            </table:table-cell>
          </table:table-row>
          <table:table-row table:style-name="Table134.2">
            <table:table-cell table:style-name="Table134.A1" office:value-type="string">
              <text:p text:style-name="Standard"><text:span text:style-name="T24">naturaleza global del contrato cuando se sustituya alguna unidad de obra, suministro o s</text:span><text:span text:style-name="T36"> </text:span><text:span text:style-name="T24">ervicio</text:span></text:p>
            </table:table-cell>
          </table:table-row>
          <table:table-row table:style-name="Table134.3">
            <table:table-cell table:style-name="Table134.A1" office:value-type="string">
              <text:p text:style-name="Standard"><text:span text:style-name="T24">puntual. </text:span></text:p>
            </table:table-cell>
          </table:table-row>
        </table:table>
        <text:p text:style-name="P112"><text:span text:style-name="T24">naturaleza global del contrato cuando se sustituya alguna unidad de obra, suministro o s</text:span><text:span text:style-name="T36"> </text:span><text:span text:style-name="T24">ervicio </text:span></text:p>
        <text:p text:style-name="P98"><text:span text:style-name="T24">puntual. 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0"><text:soft-page-break/></text:p>
        <text:p text:style-name="P108"><text:span text:style-name="T17">Criterios de adjudicación del contrato Requisitos y clases de criterios de adjudicación del </text:span></text:p>
        <text:p text:style-name="P98"><text:span text:style-name="T17">contrato (artículo 145 Ley 9/2017) </text:span></text:p>
        <text:p text:style-name="P101"><text:span text:style-name="T24">La adjudicación de los contratos se realizará utilizando una pluralidad de criterios de adjudicación en </text:span></text:p>
        <text:p text:style-name="P98"><text:span text:style-name="T24">base a la mejor relación calidad-precio. Previa justificación en el expediente, los contratos se podrán </text:span></text:p>
        <text:p text:style-name="P98"><text:span text:style-name="T24">adjudicar con arreglo a criterios basados en un planteamiento que atienda a la mejor relación coste-</text:span></text:p>
        <text:p text:style-name="P98"><text:span text:style-name="T24">eficacia, sobre la base del precio o coste, como el cálculo del coste del ciclo de vida con arreglo al </text:span></text:p>
        <text:p text:style-name="P98"><text:span text:style-name="T24">artículo 148 de la Ley 9/2017. </text:span></text:p>
        <text:p text:style-name="P99"><text:span text:style-name="T24">La mejor relación calidad-precio se evaluará con arreglo a criterios económicos y cualitativos. Los </text:span></text:p>
        <text:p text:style-name="P98"><text:span text:style-name="T24">criterios cualitativos que establezca el órgano de contratación para evaluar la mejor relación calidad-</text:span></text:p>
        <text:p text:style-name="P98"><text:span text:style-name="T24">precio podrán incluir aspectos medioambientales o sociales, vinculados al objeto del contrato en la </text:span></text:p>
        <text:p text:style-name="P98"><text:span text:style-name="T24">forma establecida en el apartado 6 de este artículo 145 de la LCSP., que podrán ser, entre otros, los </text:span></text:p>
        <text:p text:style-name="P98"><text:span text:style-name="T24">siguientes: </text:span></text:p>
        <text:p text:style-name="P99"><text:span text:style-name="T10">1.º</text:span><text:span text:style-name="T24"> La calidad, incluido el valor técnico, las características estéticas y funcionales, la accesibilidad, el </text:span></text:p>
        <text:p text:style-name="P98"><text:span text:style-name="T24">diseño u</text:span><text:span text:style-name="T36"> </text:span><text:span text:style-name="T24">niversal o</text:span><text:span text:style-name="T36"> </text:span><text:span text:style-name="T24"><text:s/>d</text:span><text:span text:style-name="T36"> </text:span><text:span text:style-name="T24">iseño p</text:span><text:span text:style-name="T36"> </text:span><text:span text:style-name="T24">ara t</text:span><text:span text:style-name="T36"> </text:span><text:span text:style-name="T24">odas l</text:span><text:span text:style-name="T36"> </text:span><text:span text:style-name="T24">as </text:span><text:span text:style-name="T36"><text:s/></text:span><text:span text:style-name="T24">personas u</text:span><text:span text:style-name="T36"> </text:span><text:span text:style-name="T24">suarias, l</text:span><text:span text:style-name="T36"> </text:span><text:span text:style-name="T24">as car</text:span><text:span text:style-name="T36"> </text:span><text:span text:style-name="T24">acterísticas s</text:span><text:span text:style-name="T36"> </text:span><text:span text:style-name="T24">ociales, </text:span></text:p>
        <text:p text:style-name="P98"><text:span text:style-name="T24">medioambientales e i</text:span><text:span text:style-name="T36"> </text:span><text:span text:style-name="T24">nnovadoras, y la comercialización y sus condiciones; Las características </text:span></text:p>
        <text:p text:style-name="P98"><text:span text:style-name="T24">medioambientales podrán referirse, entre otras, a la reducción del nivel de emisión de gases de efecto </text:span></text:p>
        <text:p text:style-name="P98"><text:span text:style-name="T24">invernadero; al empleo de medidas de ahorro y eficiencia energética y a la utilización de energía </text:span></text:p>
        <text:p text:style-name="P98"><text:span text:style-name="T24">procedentes de fuentes renovables durante la ejecución del contrato; y al mantenimiento o mejora de </text:span></text:p>
        <text:p text:style-name="P98"><text:span text:style-name="T24">los recursos naturales que puedan verse afectados por la ejecución del contrato. Las características </text:span></text:p>
        <text:p text:style-name="P98"><text:span text:style-name="T24">sociales del contrato se referirán, entre otras, a las siguientes finalidades: al fomento de la integración </text:span></text:p>
        <text:p text:style-name="P98"><text:soft-page-break/><text:span text:style-name="T24">social de personas con discapacidad, personas desfavorecidas o miembros de grupos vulnerables entre </text:span></text:p>
        <text:p text:style-name="P98"><text:span text:style-name="T24">las personas asignadas a la ejecución del contrato y, en general, la inserción sociolaboral de personas </text:span></text:p>
        <text:p text:style-name="P98"><text:span text:style-name="T24">con discapacidad o </text:span><text:span text:style-name="T36"><text:s/></text:span><text:span text:style-name="T24">en situación o r</text:span><text:span text:style-name="T36"> </text:span><text:span text:style-name="T24">iesgo de exclusión social; la subcontratación con Centros </text:span></text:p>
        <text:p text:style-name="P98"><text:span text:style-name="T24">Especiales de Empleo o Empresas de Inserción; los planes de igualdad de género que se apliquen en </text:span></text:p>
        <text:p text:style-name="P98"><text:span text:style-name="T24">la ejecución del contrato y, en general, la igualdad entre mujeres y ho</text:span><text:span text:style-name="T36"> </text:span><text:span text:style-name="T24">mbres; el fomento de la </text:span></text:p>
        <text:p text:style-name="P98"><text:span text:style-name="T24">contratación femenina; la conciliación de la vida laboral, personal y familiar; la mejora de las </text:span></text:p>
        <text:p text:style-name="P98"><text:span text:style-name="T24">condiciones laborales y salariales; la estabili</text:span><text:span text:style-name="T10">dad en el empleo; la contratación de un mayor número </text:span></text:p>
        <text:p text:style-name="P3"/>
        <table:table table:name="Table135" table:style-name="Table135">
          <table:table-column table:style-name="Table135.A"/>
          <table:table-row table:style-name="Table135.1">
            <table:table-cell table:style-name="Table135.A1" office:value-type="string">
              <text:p text:style-name="Standard"><text:span text:style-name="T17">Criterios de adjudicación del contrato Requisitos y clases de criterios de adjudicación del</text:span></text:p>
            </table:table-cell>
          </table:table-row>
          <table:table-row table:style-name="Table135.2">
            <table:table-cell table:style-name="Table135.A1" office:value-type="string">
              <text:p text:style-name="Standard"><text:span text:style-name="T17">contrato (artículo 145 Ley 9/2017)</text:span></text:p>
            </table:table-cell>
          </table:table-row>
        </table:table>
        <text:p text:style-name="P8"/>
        <table:table table:name="Table136" table:style-name="Table136">
          <table:table-column table:style-name="Table136.A"/>
          <table:table-row table:style-name="Table136.1">
            <table:table-cell table:style-name="Table136.A1" office:value-type="string">
              <text:p text:style-name="Standard"><text:span text:style-name="T24">La adjudicación de los contratos se realizará utilizando una pluralidad de criterios de adjudicación en</text:span></text:p>
            </table:table-cell>
          </table:table-row>
          <table:table-row table:style-name="Table136.2">
            <table:table-cell table:style-name="Table136.A1" office:value-type="string">
              <text:p text:style-name="Standard"><text:span text:style-name="T24">base a la mejor relación calidad-precio. Previa justificación en el expediente, los contratos se podrán</text:span></text:p>
            </table:table-cell>
          </table:table-row>
          <table:table-row table:style-name="Table136.2">
            <table:table-cell table:style-name="Table136.A1" office:value-type="string">
              <text:p text:style-name="Standard"><text:span text:style-name="T24">adjudicar con arreglo a criterios basados en un planteamiento que atienda a la mejor relación coste-</text:span></text:p>
            </table:table-cell>
          </table:table-row>
          <table:table-row table:style-name="Table136.2">
            <table:table-cell table:style-name="Table136.A1" office:value-type="string">
              <text:p text:style-name="Standard"><text:span text:style-name="T24">eficacia, sobre la base del precio o coste, como el cálculo del coste del ciclo de vida con arreglo al</text:span></text:p>
            </table:table-cell>
          </table:table-row>
          <table:table-row table:style-name="Table136.1">
            <table:table-cell table:style-name="Table136.A1" office:value-type="string">
              <text:p text:style-name="Standard"><text:span text:style-name="T24">artículo 148 de la Ley 9/2017. </text:span></text:p>
            </table:table-cell>
          </table:table-row>
        </table:table>
        <text:p text:style-name="P17"/>
        <table:table table:name="Table137" table:style-name="Table137">
          <table:table-column table:style-name="Table137.A"/>
          <text:soft-page-break/>
          <table:table-row table:style-name="Table137.1">
            <table:table-cell table:style-name="Table137.A1" office:value-type="string">
              <text:p text:style-name="Standard"><text:span text:style-name="T24">La mejor relación calidad-precio se evaluará con arreglo a criterios económicos y cualitativos. Los</text:span></text:p>
            </table:table-cell>
          </table:table-row>
          <table:table-row table:style-name="Table137.2">
            <table:table-cell table:style-name="Table137.A1" office:value-type="string">
              <text:p text:style-name="Standard"><text:span text:style-name="T24">criterios cualitativos que establezca el órgano de contratación para evaluar la mejor relación calidad-</text:span></text:p>
            </table:table-cell>
          </table:table-row>
          <table:table-row table:style-name="Table137.2">
            <table:table-cell table:style-name="Table137.A1" office:value-type="string">
              <text:p text:style-name="Standard"><text:span text:style-name="T24">precio podrán incluir aspectos medioambientales o sociales, vinculados al objeto del contrato en la</text:span></text:p>
            </table:table-cell>
          </table:table-row>
          <table:table-row table:style-name="Table137.1">
            <table:table-cell table:style-name="Table137.A1" office:value-type="string">
              <text:p text:style-name="Standard"><text:span text:style-name="T24">forma establecida en el apartado 6 de este artículo 145 de la LCSP., que podrán ser, entre otros, los</text:span></text:p>
            </table:table-cell>
          </table:table-row>
          <table:table-row table:style-name="Table137.2">
            <table:table-cell table:style-name="Table137.A1" office:value-type="string">
              <text:p text:style-name="Standard"><text:span text:style-name="T24">siguientes:</text:span></text:p>
            </table:table-cell>
          </table:table-row>
        </table:table>
        <text:p text:style-name="P17"/>
        <table:table table:name="Table138" table:style-name="Table138">
          <table:table-column table:style-name="Table138.A"/>
          <table:table-row table:style-name="Table138.1">
            <table:table-cell table:style-name="Table138.A1" office:value-type="string">
              <text:p text:style-name="Standard"><text:span text:style-name="T24"><text:s/>La calidad, incluido el valor técnico, las características estéticas y funcionales, la accesibilidad, el</text:span></text:p>
            </table:table-cell>
          </table:table-row>
          <table:table-row table:style-name="Table138.2">
            <table:table-cell table:style-name="Table138.A1" office:value-type="string">
              <text:p text:style-name="Standard"><text:span text:style-name="T24">diseño u</text:span><text:span text:style-name="T36"> </text:span><text:span text:style-name="T24">niversal o</text:span><text:span text:style-name="T36"> </text:span><text:span text:style-name="T24"><text:s/>d</text:span><text:span text:style-name="T36"> </text:span><text:span text:style-name="T24">iseño p</text:span><text:span text:style-name="T36"> </text:span><text:span text:style-name="T24">ara t</text:span><text:span text:style-name="T36"> </text:span><text:span text:style-name="T24">odas l</text:span><text:span text:style-name="T36"> </text:span><text:span text:style-name="T24">as </text:span><text:span text:style-name="T36"><text:s/></text:span><text:span text:style-name="T24">personas u</text:span><text:span text:style-name="T36"> </text:span><text:span text:style-name="T24">suarias, l</text:span><text:span text:style-name="T36"> </text:span><text:span text:style-name="T24">as car</text:span><text:span text:style-name="T36"> </text:span><text:span text:style-name="T24">acterísticas s</text:span><text:span text:style-name="T36"> </text:span><text:span text:style-name="T24">ociales,</text:span></text:p>
            </table:table-cell>
          </table:table-row>
          <table:table-row table:style-name="Table138.2">
            <table:table-cell table:style-name="Table138.A1" office:value-type="string">
              <text:p text:style-name="Standard"><text:span text:style-name="T24">medioambientales e i</text:span><text:span text:style-name="T36"> </text:span><text:span text:style-name="T24">nnovadoras, y la comercialización y sus condiciones; Las características</text:span></text:p>
            </table:table-cell>
          </table:table-row>
          <table:table-row table:style-name="Table138.1">
            <table:table-cell table:style-name="Table138.A1" office:value-type="string">
              <text:p text:style-name="Standard"><text:span text:style-name="T24">medioambientales podrán referirse, entre otras, a la reducción del nivel de emisión de gases de efecto</text:span></text:p>
            </table:table-cell>
          </table:table-row>
          <table:table-row table:style-name="Table138.2">
            <table:table-cell table:style-name="Table138.A1" office:value-type="string">
              <text:p text:style-name="Standard"><text:span text:style-name="T24">invernadero; al empleo de medidas de ahorro y eficiencia energética y a la utilización de energía </text:span></text:p>
            </table:table-cell>
          </table:table-row>
          <table:table-row table:style-name="Table138.1">
            <table:table-cell table:style-name="Table138.A1" office:value-type="string">
              <text:p text:style-name="Standard"><text:span text:style-name="T24">procedentes de fuentes renovables durante la ejecución del contrato; y al mantenimiento o mejora de</text:span></text:p>
            </table:table-cell>
          </table:table-row>
          <table:table-row table:style-name="Table138.2">
            <table:table-cell table:style-name="Table138.A1" office:value-type="string">
              <text:p text:style-name="Standard"><text:span text:style-name="T24">los recursos naturales que puedan verse afectados por la ejecución del contrato. Las características</text:span></text:p>
            </table:table-cell>
          </table:table-row>
          <table:table-row table:style-name="Table138.2">
            <table:table-cell table:style-name="Table138.A1" office:value-type="string">
              <text:p text:style-name="Standard"><text:span text:style-name="T24">sociales del contrato se referirán, entre otras, a las siguientes finalidades: al fomento de la integración</text:span></text:p>
            </table:table-cell>
          </table:table-row>
          <table:table-row table:style-name="Table138.1">
            <table:table-cell table:style-name="Table138.A1" office:value-type="string">
              <text:p text:style-name="Standard"><text:span text:style-name="T24">social de personas con discapacidad, personas desfavorecidas o miembros de grupos vulnerables entre</text:span></text:p>
            </table:table-cell>
          </table:table-row>
          <table:table-row table:style-name="Table138.2">
            <table:table-cell table:style-name="Table138.A1" office:value-type="string">
              <text:p text:style-name="Standard"><text:span text:style-name="T24">las personas asignadas a la ejecución del contrato y, en general, la inserción sociolaboral de personas</text:span></text:p>
            </table:table-cell>
          </table:table-row>
          <table:table-row table:style-name="Table138.1">
            <table:table-cell table:style-name="Table138.A1" office:value-type="string">
              <text:p text:style-name="Standard"><text:span text:style-name="T24">con discapacidad o </text:span><text:span text:style-name="T36"><text:s/></text:span><text:span text:style-name="T24">en situación o r</text:span><text:span text:style-name="T36"> </text:span><text:span text:style-name="T24">iesgo de exclusión social; la subcontratación con Centros</text:span></text:p>
            </table:table-cell>
          </table:table-row>
          <table:table-row table:style-name="Table138.2">
            <table:table-cell table:style-name="Table138.A1" office:value-type="string">
              <text:p text:style-name="Standard"><text:span text:style-name="T24">Especiales de Empleo o Empresas de Inserción; los planes de igualdad de género que se apliquen en</text:span></text:p>
            </table:table-cell>
          </table:table-row>
          <table:table-row table:style-name="Table138.2">
            <table:table-cell table:style-name="Table138.A1" office:value-type="string">
              <text:p text:style-name="Standard"><text:span text:style-name="T24">la ejecución del contrato y, en general, la igualdad entre mujeres y ho</text:span><text:span text:style-name="T36"> </text:span><text:span text:style-name="T24">mbres; el fomento de la</text:span></text:p>
            </table:table-cell>
          </table:table-row>
          <table:table-row table:style-name="Table138.1">
            <table:table-cell table:style-name="Table138.A1" office:value-type="string">
              <text:p text:style-name="Standard"><text:span text:style-name="T24">contratación femenina; la conciliación de la vida laboral, personal y familiar; la mejora de las</text:span></text:p>
            </table:table-cell>
          </table:table-row>
          <table:table-row table:style-name="Table138.2">
            <table:table-cell table:style-name="Table138.A1" office:value-type="string">
              <text:p text:style-name="Standard"><text:span text:style-name="T24">condiciones laborales y salariales; la estabili</text:span></text:p>
            </table:table-cell>
          </table:table-row>
        </table:table>
        <text:p text:style-name="P56"/>
        <text:p text:style-name="P224"><text:span text:style-name="T10">29 </text:span></text:p>
      </text:section>
      <text:section text:style-name="Sect1" text:name="Section28">
        <text:p text:style-name="P2"><text:span text:style-name="T1">NORMAS INTERNAS DE CONTRATACIÓN DE TURISMO LPA LAS PALMAS DE GRAN CANARIA S.A. </text:span></text:p>
        <text:p text:style-name="P20"/>
        <text:p text:style-name="P102"><text:span text:style-name="T10">de personas para la ejecución del contrato; la formación y la protección de la salud y la seguridad en </text:span></text:p>
        <text:p text:style-name="P98"><text:span text:style-name="T10">el trabajo; la aplicación de criterios éticos y de responsabilidad social a la <text:s/>prestación contractual; o </text:span></text:p>
        <text:p text:style-name="P98"><text:span text:style-name="T10">los criterios referidos al suministro o a la utilización de productos basados en un comercio equitativo </text:span></text:p>
        <text:p text:style-name="P98"><text:span text:style-name="T10">durante la ejecución del contrato. </text:span></text:p>
        <text:p text:style-name="P99"><text:span text:style-name="T10">2.º La organización, cualificación y experiencia del personal adscrito al contrato que vaya a ejecutar </text:span></text:p>
        <text:p text:style-name="P98"><text:span text:style-name="T10">el mismo, siempre y cuando la calidad de dicho personal pueda afectar de manera significativa a su </text:span></text:p>
        <text:p text:style-name="P98"><text:span text:style-name="T10">mejor ejecución. </text:span></text:p>
        <text:p text:style-name="P99"><text:span text:style-name="T10">3.º El servicio posventa y la asistencia técnica y condiciones de entrega tales como la fecha en que </text:span></text:p>
        <text:p text:style-name="P98"><text:span text:style-name="T10">esta última debe producirse, el proceso de entrega, el plazo de entrega o ejecución y los compromisos </text:span></text:p>
        <text:p text:style-name="P98"><text:span text:style-name="T10">relativos a recambios y seguridad del suministro. Los criterios cualitativos deberán ir acompañados </text:span></text:p>
        <text:p text:style-name="P98"><text:span text:style-name="T10">de un criterio relacionado con los costes el cual, a elección del órgano de contratación, podrá ser el </text:span></text:p>
        <text:p text:style-name="P98"><text:span text:style-name="T10">precio o un planteamiento basado en la rentabilidad, como el coste del ciclo de vida calculado de </text:span></text:p>
        <text:p text:style-name="P98"><text:span text:style-name="T10">conformidad con lo dispuesto en el artículo 148. </text:span></text:p>
        <text:p text:style-name="P132"><text:span text:style-name="T10">3.</text:span><text:span text:style-name="T15"> </text:span><text:span text:style-name="T36"><text:s/></text:span><text:span text:style-name="T10">La aplicación de más de un criterio de adjudicación procederá, en todo caso, en la adjudicación </text:span></text:p>
        <text:p text:style-name="P180"><text:span text:style-name="T10">de los siguientes contratos: </text:span></text:p>
        <text:p text:style-name="P99"><text:span text:style-name="T10">a) Aquellos cuyos proyectos o presupuestos no hayan podido ser establecidos previamente y deban </text:span></text:p>
        <text:p text:style-name="P98"><text:span text:style-name="T10">ser presentados por los candidatos o licitadores. </text:span></text:p>
        <text:p text:style-name="P99"><text:span text:style-name="T10">b) Cuando el órgano de contratación considere que la definición de la prestación es susceptible de ser </text:span></text:p>
        <text:p text:style-name="P98"><text:span text:style-name="T10">mejorada por otras soluciones técnicas o por reducciones en su plazo de ejecución. </text:span></text:p>
        <text:p text:style-name="P99"><text:soft-page-break/><text:span text:style-name="T10">c) Aquellos para cuya ejecución facilite el órgano, organismo o entidad contratante materiales o </text:span></text:p>
        <text:p text:style-name="P98"><text:span text:style-name="T10">medios auxiliares cuya buena utilización exija garantías especiales por parte de los contratistas. </text:span></text:p>
        <text:p text:style-name="P99"><text:span text:style-name="T10">d) Aquellos que requieran el empleo de tecnología especialmente avanzada o cuya ejecución sea </text:span></text:p>
        <text:p text:style-name="P98"><text:span text:style-name="T10">particularmente compleja. </text:span></text:p>
        <text:p text:style-name="P99"><text:span text:style-name="T10">e) Contratos de concesión de obras y de concesión de servicios. </text:span></text:p>
        <text:p text:style-name="P99"><text:span text:style-name="T10">f) Contratos de suministros, salvo que los productos a adquirir estén perfectamente definidos y no sea </text:span></text:p>
        <text:p text:style-name="P98"><text:span text:style-name="T10">posible variar los plazos de entrega ni introducir modificaciones de ninguna clase en el contrato, </text:span></text:p>
        <text:p text:style-name="P98"><text:span text:style-name="T10">siendo por consiguiente el precio el único factor determinante de la adjudicación. </text:span></text:p>
        <text:p text:style-name="P99"><text:span text:style-name="T10">g) Contratos de servicios, salvo que las prestaciones estén perfectamente definidas técnicamente y no </text:span></text:p>
        <text:p text:style-name="P98"><text:span text:style-name="T10">sea posible variar los plazos de entrega ni introducir modificaciones de ninguna clase en el contrato, </text:span></text:p>
        <text:p text:style-name="P98"><text:span text:style-name="T10">siendo por consiguiente el precio el único factor determinante de la adjudicación. En los contratos de </text:span></text:p>
        <text:p text:style-name="P98"><text:span text:style-name="T10">servicios que tengan por objeto prestaciones de carácter intelectual, como por ejemplo, los servicios </text:span></text:p>
        <text:p text:style-name="P98"><text:span text:style-name="T10">de ingeniería y arquitectura, y en los contratos de prestación de servicios sociales si fomentan la </text:span></text:p>
        <text:p text:style-name="P98"><text:span text:style-name="T10">integración social de personas desfavorecidas o miembros de grupos vulnerables entre las personas </text:span></text:p>
        <text:p text:style-name="P98"><text:span text:style-name="T10">asignadas a la ejecución del contrato, promueven el empleo de personas con dificultades particulares </text:span></text:p>
        <text:p text:style-name="P98"><text:span text:style-name="T10">de inserción en el mercado laboral o cuando se trate de los contratos de servicios sociales, sanitarios </text:span></text:p>
        <text:p text:style-name="P98"><text:span text:style-name="T10">o educativos a que se refiere la Disposición adicional cuadragésima octava, o de servicios intensivos </text:span></text:p>
        <text:p text:style-name="P98"><text:span text:style-name="T10">en mano de obra, el precio no podrá ser el único factor determinante de la adjudicación. Igualmente, </text:span></text:p>
        <text:p text:style-name="P3"/>
        <text:p text:style-name="P3"/>
        <text:p text:style-name="P42"/>
        <text:p text:style-name="P224"><text:soft-page-break/><text:span text:style-name="T10">30 </text:span></text:p>
      </text:section>
      <text:section text:style-name="Sect1" text:name="Section29">
        <text:p text:style-name="P2"><text:span text:style-name="T1">NORMAS INTERNAS DE CONTRATACIÓN DE TURISMO LPA LAS PALMAS DE GRAN CANARIA S.A. </text:span></text:p>
        <text:p text:style-name="P20"/>
        <text:p text:style-name="P102"><text:span text:style-name="T10">en el caso de los contratos de servicios de seguridad privada deberá aplicarse más de un criterio de </text:span></text:p>
        <text:p text:style-name="P98"><text:span text:style-name="T10">adjudicación. </text:span></text:p>
        <text:p text:style-name="P99"><text:span text:style-name="T10">h) Contratos cuya ejecución pueda tener un impacto significativo en el medio ambiente, en cuya </text:span></text:p>
        <text:p text:style-name="P98"><text:span text:style-name="T10">adjudicación se valorarán condiciones ambientales mensurables, tales como el menor impacto </text:span></text:p>
        <text:p text:style-name="P98"><text:span text:style-name="T10">ambiental, el ahorro y el uso eficiente del agua y la energía y de los materiales, el coste ambiental del </text:span></text:p>
        <text:p text:style-name="P98"><text:span text:style-name="T10">ciclo de vida, los procedimientos y métodos de producción ecológicos, la generación y gestión de </text:span></text:p>
        <text:p text:style-name="P98"><text:span text:style-name="T10">residuos o el uso de materiales reciclados o reutilizados o de materiales ecológicos. </text:span></text:p>
        <text:p text:style-name="P99"><text:span text:style-name="T10">El órgano de contratación de Hotel Santa Catalina <text:s/>v</text:span><text:span text:style-name="T36"> </text:span><text:span text:style-name="T10">elará por que se establezcan criterios de </text:span></text:p>
        <text:p text:style-name="P98"><text:span text:style-name="T10">adjudicación que permitan obtener obras, suministros y servicios de gran calidad que respondan lo </text:span></text:p>
        <text:p text:style-name="P98"><text:span text:style-name="T10">mejor posible a sus necesidades; y, en especial, en los procedimientos de contratos de servicios que </text:span></text:p>
        <text:p text:style-name="P98"><text:span text:style-name="T10">tengan por objeto prestaciones de carácter intelectual, como los servicios de ingeniería y arquitectura. </text:span></text:p>
        <text:p text:style-name="P99"><text:span text:style-name="T10">En los contratos de servicios del Anexo IV de la Ley 9/2017 , así como en los contratos que tengan </text:span></text:p>
        <text:p text:style-name="P98"><text:span text:style-name="T10">por objeto prestaciones de carácter intelectual, los criterios relacionados con la calidad deberán </text:span></text:p>
        <text:p text:style-name="P98"><text:span text:style-name="T10">representar, al menos, el 51 por ciento de la puntuación asignable en la valoración de las ofertas, sin </text:span></text:p>
        <text:p text:style-name="P98"><text:span text:style-name="T10">perjuicio de lo dispuesto en el apartado 2.a) del artículo 146. 5. </text:span></text:p>
        <text:p text:style-name="P99"><text:span text:style-name="T10">Los criterios a que se refiere el apartado 1 que han de servir de base para la adjudicación del contrato </text:span></text:p>
        <text:p text:style-name="P98"><text:span text:style-name="T10">se establecerán en los pliegos de cláusulas administrativas particulares o en el documento descriptivo, </text:span></text:p>
        <text:p text:style-name="P98"><text:span text:style-name="T10">y deberá figurar en el anuncio que sirva de convocatoria de la licitación, debiendo cumplir los </text:span></text:p>
        <text:p text:style-name="P98"><text:span text:style-name="T10">siguientes requisitos: </text:span></text:p>
        <text:p text:style-name="P99"><text:soft-page-break/><text:span text:style-name="T10">a) En todo caso estarán vinculados al objeto del contrato, en el sentido expresado en el apartado </text:span></text:p>
        <text:p text:style-name="P98"><text:span text:style-name="T10">siguiente de este artículo. </text:span></text:p>
        <text:p text:style-name="P99"><text:span text:style-name="T10">b) Deberán ser formulados de manera objetiva, con pleno respeto a los principios de igualdad, no </text:span></text:p>
        <text:p text:style-name="P98"><text:span text:style-name="T10">discriminación, transparencia y p</text:span><text:span text:style-name="T36"> </text:span><text:span text:style-name="T10">roporcionalidad, y no </text:span><text:span text:style-name="T36"><text:s/></text:span><text:span text:style-name="T10">conferirán al órgano de contratación una </text:span></text:p>
        <text:p text:style-name="P98"><text:span text:style-name="T10">libertad de decisión ilimitada. </text:span></text:p>
        <text:p text:style-name="P99"><text:span text:style-name="T10">c) Deberán garantizar la posibilidad de que las ofertas sean evaluadas en condiciones de competencia </text:span></text:p>
        <text:p text:style-name="P98"><text:span text:style-name="T10">efectiva e i</text:span><text:span text:style-name="T36"> </text:span><text:span text:style-name="T10">rán acompañados de especificaciones que permitan comprobar de manera efectiva la </text:span></text:p>
        <text:p text:style-name="P98"><text:span text:style-name="T10">información facilitada por los licitadores con el fin de evaluar la medida en que las ofertas cumplen </text:span></text:p>
        <text:p text:style-name="P98"><text:span text:style-name="T10">los criterios de adjudicación. En caso de duda, deberá comprobarse de manera efectiva la exactitud </text:span></text:p>
        <text:p text:style-name="P98"><text:span text:style-name="T10">de la información y las pruebas facilitadas por los licitadores. </text:span></text:p>
        <text:p text:style-name="P99"><text:span text:style-name="T10">Se considerará que un criterio de adjudicación está vinculado al objeto del contrato cuando se refiera </text:span></text:p>
        <text:p text:style-name="P98"><text:span text:style-name="T10">o integre las prestaciones que deban realizarse en virtud de dicho contrato, en cualquiera de sus </text:span></text:p>
        <text:p text:style-name="P98"><text:span text:style-name="T10">aspectos y en cualquier etapa de su ciclo de vida, incluidos los factores que intervienen en los </text:span></text:p>
        <text:p text:style-name="P98"><text:span text:style-name="T10">siguientes procesos: </text:span></text:p>
        <text:p text:style-name="P99"><text:span text:style-name="T10">a) en el proceso específico de producción, prestación o comercialización de, en su caso, las obras, los </text:span></text:p>
        <text:p text:style-name="P98"><text:span text:style-name="T10">suministros o</text:span><text:span text:style-name="T36"> </text:span><text:span text:style-name="T10"><text:s/>l</text:span><text:span text:style-name="T36"> </text:span><text:span text:style-name="T10">os s</text:span><text:span text:style-name="T36"> </text:span><text:span text:style-name="T10">ervicios, co</text:span><text:span text:style-name="T36"> </text:span><text:span text:style-name="T10">n es</text:span><text:span text:style-name="T36"> </text:span><text:span text:style-name="T10">pecial r</text:span><text:span text:style-name="T36"> </text:span><text:span text:style-name="T10">eferencia a f</text:span><text:span text:style-name="T36"> <text:s/></text:span><text:span text:style-name="T10">ormas d</text:span><text:span text:style-name="T36"> </text:span><text:span text:style-name="T10">e </text:span><text:span text:style-name="T36"><text:s/></text:span><text:span text:style-name="T10">producción, pr</text:span><text:span text:style-name="T36"> </text:span><text:span text:style-name="T10">estación o </text:span></text:p>
        <text:p text:style-name="P98"><text:span text:style-name="T10">comercialización medioambiental y socialmente sostenibles y justas; </text:span></text:p>
        <text:p text:style-name="P99"><text:span text:style-name="T10">b) o en el proceso específico de otra etapa de su ciclo de vida, incluso cuando dichos factores no </text:span></text:p>
        <text:p text:style-name="P98"><text:span text:style-name="T10">formen parte de su sustancia material. </text:span></text:p>
        <text:p text:style-name="P3"/>
        <text:p text:style-name="P23"/>
        <text:p text:style-name="P224"><text:soft-page-break/><text:span text:style-name="T10">31 </text:span></text:p>
      </text:section>
      <text:section text:style-name="Sect1" text:name="Section30">
        <text:p text:style-name="P2"><text:span text:style-name="T1">NORMAS INTERNAS DE CONTRATACIÓN DE TURISMO LPA LAS PALMAS DE GRAN CANARIA S.A. </text:span></text:p>
        <text:p text:style-name="P3"/>
        <text:p text:style-name="P13"/>
        <text:p text:style-name="P102"><text:span text:style-name="T10">En el caso de que se establezcan las mejoras como criterio de adjudicación, estas deberán estar </text:span></text:p>
        <text:p text:style-name="P98"><text:span text:style-name="T10">suficientemente especificadas. Se considerará que se cumple esta exigencia cuando se fijen, de </text:span></text:p>
        <text:p text:style-name="P98"><text:span text:style-name="T10">manera ponderada, con concreción: los requisitos, límites, modalidades y c</text:span><text:span text:style-name="T36"> </text:span><text:span text:style-name="T10">aracterísticas de las </text:span></text:p>
        <text:p text:style-name="P98"><text:span text:style-name="T10">mismas, así como su necesaria vinculación con el objeto del contrato. </text:span></text:p>
        <text:p text:style-name="P99"><text:span text:style-name="T10">En todo caso, en los supuestos en que su valoración se efectúe de conformidad con lo establecido en </text:span></text:p>
        <text:p text:style-name="P98"><text:span text:style-name="T10">el apartado segundo, letra a) del artículo 146 de la Ley 9/2017, no podrá asignársele una valoración </text:span></text:p>
        <text:p text:style-name="P98"><text:span text:style-name="T10">superior al 2,5 por ciento. </text:span></text:p>
        <text:p text:style-name="P99"><text:span text:style-name="T10">Se entiende por mejoras, a estos efectos, las prestaciones adicionales a las que figuraban definidas en </text:span></text:p>
        <text:p text:style-name="P98"><text:span text:style-name="T10">el proyecto y en el pliego de prescripciones técnicas, sin que aquellas puedan alterar la naturaleza de </text:span></text:p>
        <text:p text:style-name="P98"><text:span text:style-name="T10">dichas prestaciones, ni del objeto del contrato. </text:span></text:p>
        <text:p text:style-name="P99"><text:span text:style-name="T10">Las mejoras propuestas por el adjudicatario pasarán a formar parte del contrato y no podrán ser objeto </text:span></text:p>
        <text:p text:style-name="P98"><text:span text:style-name="T10">de modificación. </text:span></text:p>
        <text:p text:style-name="P110"><text:span text:style-name="T17">Aplicación de los criterios de adjudicación (artículo 146 Ley 9/2017) </text:span></text:p>
        <text:p text:style-name="P101"><text:span text:style-name="T24">Sin perjuicio de lo dispuesto , cuando solo se utilice un criterio de adjudicación, este deberá estar </text:span></text:p>
        <text:p text:style-name="P98"><text:span text:style-name="T24">relacionado con los costes, pudiendo ser el precio o un criterio basado en la rentabilidad, como el </text:span></text:p>
        <text:p text:style-name="P98"><text:span text:style-name="T24">coste del ciclo de vida calculado de acuerdo con lo indicado en el artículo 148 de la LCSP en vigor. </text:span></text:p>
        <text:p text:style-name="P99"><text:span text:style-name="T24">Cuando se utilicen una pluralidad de criterios de adjudicación, en su determinación, siempre y cuando </text:span></text:p>
        <text:p text:style-name="P98"><text:span text:style-name="T24">sea posible, se dará preponderancia a aquellos que hagan referencia a características del objeto del </text:span></text:p>
        <text:p text:style-name="P98"><text:soft-page-break/><text:span text:style-name="T24">contrato que puedan valorarse mediante cifras o porcentajes obtenidos a través de la mera aplicación </text:span></text:p>
        <text:p text:style-name="P98"><text:span text:style-name="T24">de las fórmulas establecidas en los pliegos. </text:span></text:p>
        <text:p text:style-name="P99"><text:span text:style-name="T24">La aplicación de los criterios de adjudicación se efectuará por los siguientes órganos: </text:span></text:p>
        <text:p text:style-name="P3"/>
        <table:table table:name="Table139" table:style-name="Table139">
          <table:table-column table:style-name="Table139.A"/>
          <table:table-row table:style-name="Table139.1">
            <table:table-cell table:style-name="Table139.A1" office:value-type="string">
              <text:p text:style-name="Standard"><text:span text:style-name="T24">Sin perjuicio de lo dispuesto , cuando solo se utilice un criterio de adjudicación, este deberá estar</text:span></text:p>
            </table:table-cell>
          </table:table-row>
          <table:table-row table:style-name="Table139.1">
            <table:table-cell table:style-name="Table139.A1" office:value-type="string">
              <text:p text:style-name="Standard"><text:span text:style-name="T24">relacionado con los costes, pudiendo ser el precio o un criterio basado en la rentabilidad, como el</text:span></text:p>
            </table:table-cell>
          </table:table-row>
          <table:table-row table:style-name="Table139.1">
            <table:table-cell table:style-name="Table139.A1" office:value-type="string">
              <text:p text:style-name="Standard"><text:span text:style-name="T24">coste del ciclo de vida calculado de acuerdo con lo indicado en el artículo 148 de la LCSP en vigor. </text:span></text:p>
            </table:table-cell>
          </table:table-row>
        </table:table>
        <text:p text:style-name="P17"/>
        <table:table table:name="Table140" table:style-name="Table140">
          <table:table-column table:style-name="Table140.A"/>
          <table:table-row table:style-name="Table140.1">
            <table:table-cell table:style-name="Table140.A1" office:value-type="string">
              <text:p text:style-name="Standard"><text:span text:style-name="T24">Cuando se utilicen una pluralidad de criterios de adjudicación, en su determinación, siempre y cuando </text:span></text:p>
            </table:table-cell>
          </table:table-row>
          <table:table-row table:style-name="Table140.2">
            <table:table-cell table:style-name="Table140.A1" office:value-type="string">
              <text:p text:style-name="Standard"><text:span text:style-name="T24">sea posible, se dará preponderancia a aquellos que hagan referencia a características del objeto del</text:span></text:p>
            </table:table-cell>
          </table:table-row>
          <table:table-row table:style-name="Table140.1">
            <table:table-cell table:style-name="Table140.A1" office:value-type="string">
              <text:p text:style-name="Standard"><text:span text:style-name="T24">contrato que puedan valorarse mediante cifras o porcentajes obtenidos a través de la mera aplicación</text:span></text:p>
            </table:table-cell>
          </table:table-row>
          <table:table-row table:style-name="Table140.1">
            <table:table-cell table:style-name="Table140.A1" office:value-type="string">
              <text:p text:style-name="Standard"><text:span text:style-name="T24">de las fórmulas establecidas en los pliegos.</text:span></text:p>
            </table:table-cell>
          </table:table-row>
        </table:table>
        <text:p text:style-name="P3"/>
        <text:p text:style-name="P3"/>
        <text:p text:style-name="P18"/>
        <table:table table:name="Table141" table:style-name="Table141">
          <table:table-column table:style-name="Table141.A"/>
          <text:soft-page-break/>
          <table:table-row table:style-name="Table141.1">
            <table:table-cell table:style-name="Table141.A1" office:value-type="string">
              <text:p text:style-name="Standard"><text:span text:style-name="T24">a) En los procedimientos de adjudicación, abierto o restringido, celebrados por el Órgano de</text:span></text:p>
            </table:table-cell>
          </table:table-row>
          <table:table-row table:style-name="Table141.2">
            <table:table-cell table:style-name="Table141.A1" office:value-type="string">
              <text:p text:style-name="Standard"><text:span text:style-name="T24">Contratación , la valoración de los criterios cuya cuantificación dependa de un juicio de valor</text:span></text:p>
            </table:table-cell>
          </table:table-row>
          <table:table-row table:style-name="Table141.1">
            <table:table-cell table:style-name="Table141.A1" office:value-type="string">
              <text:p text:style-name="Standard"><text:span text:style-name="T24">corresponderá, en los casos en que proceda por tener atribuida una ponderación mayor que la</text:span></text:p>
            </table:table-cell>
          </table:table-row>
          <table:table-row table:style-name="Table141.2">
            <table:table-cell table:style-name="Table141.A1" office:value-type="string">
              <text:p text:style-name="Standard"><text:span text:style-name="T24">correspondiente a los criterios evaluables de forma automática, a un </text:span><text:span text:style-name="T36"><text:s/></text:span><text:span text:style-name="T24">comité formado por</text:span></text:p>
            </table:table-cell>
          </table:table-row>
          <table:table-row table:style-name="Table141.1">
            <table:table-cell table:style-name="Table141.A1" office:value-type="string">
              <text:p text:style-name="Standard"><text:span text:style-name="T24">expertos con cualificación apropiada, que cuente con un mínimo de tres miembros, que podrán</text:span></text:p>
            </table:table-cell>
          </table:table-row>
          <table:table-row table:style-name="Table141.2">
            <table:table-cell table:style-name="Table141.A1" office:value-type="string">
              <text:p text:style-name="Standard"><text:span text:style-name="T24">pertenecer a los servicios dependientes del órgano de contratación, pero en ningún caso podrán</text:span></text:p>
            </table:table-cell>
          </table:table-row>
          <table:table-row table:style-name="Table141.2">
            <table:table-cell table:style-name="Table141.A1" office:value-type="string">
              <text:p text:style-name="Standard"><text:span text:style-name="T24">estar adscritos al órgano proponente del <text:s/>contrato, al que corresponderá realizar la evaluación</text:span></text:p>
            </table:table-cell>
          </table:table-row>
          <table:table-row table:style-name="Table141.1">
            <table:table-cell table:style-name="Table141.A1" office:value-type="string">
              <text:p text:style-name="Standard"><text:span text:style-name="T24">de las ofertas; o encomendar esta a un organismo técnico especializado, debidamente</text:span></text:p>
            </table:table-cell>
          </table:table-row>
          <table:table-row table:style-name="Table141.2">
            <table:table-cell table:style-name="Table141.A1" office:value-type="string">
              <text:p text:style-name="Standard"><text:span text:style-name="T24">identificado en los pliegos. </text:span></text:p>
            </table:table-cell>
          </table:table-row>
        </table:table>
        <text:p text:style-name="P17"/>
        <table:table table:name="Table142" table:style-name="Table142">
          <table:table-column table:style-name="Table142.A"/>
          <table:table-row table:style-name="Table142.1">
            <table:table-cell table:style-name="Table142.A1" office:value-type="string">
              <text:p text:style-name="Standard"><text:span text:style-name="T24">b) En los restantes supuestos, la valoración de los criterios cuya cuantificación dependa de un </text:span></text:p>
            </table:table-cell>
          </table:table-row>
          <table:table-row table:style-name="Table142.1">
            <table:table-cell table:style-name="Table142.A1" office:value-type="string">
              <text:p text:style-name="Standard"><text:span text:style-name="T24">juicio de valor, así como, en todo caso, la de los criterios evaluables mediante la <text:s/>utilización</text:span></text:p>
            </table:table-cell>
          </table:table-row>
          <table:table-row table:style-name="Table142.1">
            <table:table-cell table:style-name="Table142.A1" office:value-type="string">
              <text:p text:style-name="Standard"><text:span text:style-name="T24">de fórmulas, se efectuará por la mesa de contratación, si interviene, o </text:span><text:span text:style-name="T36"><text:s/></text:span><text:span text:style-name="T24">por los servicios</text:span></text:p>
            </table:table-cell>
          </table:table-row>
          <table:table-row table:style-name="Table142.4">
            <table:table-cell table:style-name="Table142.A1" office:value-type="string">
              <text:p text:style-name="Standard"><text:span text:style-name="T24">dependientes del órgano de contratación en caso contrario, a cuyo efecto se podrán solicitar</text:span></text:p>
            </table:table-cell>
          </table:table-row>
          <table:table-row table:style-name="Table142.1">
            <table:table-cell table:style-name="Table142.A1" office:value-type="string">
              <text:p text:style-name="Standard"><text:span text:style-name="T24">los informes técnicos que considere precisos de conformidad con lo previsto en el artículo</text:span></text:p>
            </table:table-cell>
          </table:table-row>
          <table:table-row table:style-name="Table142.1">
            <table:table-cell table:style-name="Table142.A1" office:value-type="string">
              <text:p text:style-name="Standard"><text:span text:style-name="T24">150.1 y 157.5 de la presente Ley 9/2017. La elección de las fórmulas se tendrán que justificar</text:span></text:p>
            </table:table-cell>
          </table:table-row>
          <table:table-row table:style-name="Table142.1">
            <table:table-cell table:style-name="Table142.A1" office:value-type="string">
              <text:p text:style-name="Standard"><text:span text:style-name="T24">en el expediente. En todo caso, la evaluación de las ofertas conforme a l</text:span><text:span text:style-name="T36"> </text:span><text:span text:style-name="T24">os criterios</text:span></text:p>
            </table:table-cell>
          </table:table-row>
          <table:table-row table:style-name="Table142.4">
            <table:table-cell table:style-name="Table142.A1" office:value-type="string">
              <text:p text:style-name="Standard"><text:span text:style-name="T24">cuantificables mediante la mera aplicación de fórmulas se realizará tras efectuar previamente</text:span></text:p>
            </table:table-cell>
          </table:table-row>
        </table:table>
        <text:p text:style-name="P3"/>
        <text:p text:style-name="P15"/>
        <text:p text:style-name="P224"><text:span text:style-name="T10">32 </text:span></text:p>
      </text:section>
      <text:section text:style-name="Sect1" text:name="Section31">
        <text:p text:style-name="P2"><text:span text:style-name="T1">NORMAS INTERNAS DE CONTRATACIÓN DE TURISMO LPA LAS PALMAS DE GRAN CANARIA S.A. </text:span></text:p>
        <text:p text:style-name="P23"/>
        <table:table table:name="Table143" table:style-name="Table143">
          <table:table-column table:style-name="Table143.A"/>
          <table:table-row table:style-name="Table143.1">
            <table:table-cell table:style-name="Table143.A1" office:value-type="string">
              <text:p text:style-name="Standard"><text:span text:style-name="T24">la de aquellos otros criterios en que no concurra esta circunstancia, dejándose constancia</text:span></text:p>
            </table:table-cell>
          </table:table-row>
          <table:table-row table:style-name="Table143.1">
            <table:table-cell table:style-name="Table143.A1" office:value-type="string">
              <text:p text:style-name="Standard"><text:span text:style-name="T24">documental de ello. La citada evaluación previa se hará pública en el acto en el que se proceda</text:span></text:p>
            </table:table-cell>
          </table:table-row>
          <table:table-row table:style-name="Table143.1">
            <table:table-cell table:style-name="Table143.A1" office:value-type="string">
              <text:p text:style-name="Standard"><text:span text:style-name="T24">a la apertura del sobre que contenga los elementos de la oferta que se valoraran mediante la</text:span></text:p>
            </table:table-cell>
          </table:table-row>
          <table:table-row table:style-name="Table143.4">
            <table:table-cell table:style-name="Table143.A1" office:value-type="string">
              <text:p text:style-name="Standard"><text:span text:style-name="T24">mera aplicación de fórmulas. Cuando en los contratos de concesión de obras o de concesión</text:span></text:p>
            </table:table-cell>
          </table:table-row>
          <table:table-row table:style-name="Table143.4">
            <table:table-cell table:style-name="Table143.A1" office:value-type="string">
              <text:p text:style-name="Standard"><text:span text:style-name="T24">de servicios se prevea la posibilidad de que se efectúen aportaciones públicas a la construcción</text:span></text:p>
            </table:table-cell>
          </table:table-row>
          <table:table-row table:style-name="Table143.1">
            <table:table-cell table:style-name="Table143.A1" office:value-type="string">
              <text:p text:style-name="Standard"><text:span text:style-name="T24">o explotación así como cualquier tipo de garantías, avales u otro tipo de ayudas a la empresa,</text:span></text:p>
            </table:table-cell>
          </table:table-row>
          <table:table-row table:style-name="Table143.4">
            <table:table-cell table:style-name="Table143.A1" office:value-type="string">
              <text:p text:style-name="Standard"><text:span text:style-name="T24">en todo caso figurará como un criterio de adjudicación evaluable de forma automática la</text:span></text:p>
            </table:table-cell>
          </table:table-row>
          <table:table-row table:style-name="Table143.1">
            <table:table-cell table:style-name="Table143.A1" office:value-type="string">
              <text:p text:style-name="Standard"><text:span text:style-name="T24">cuantía de la reducción que oferten los licitadores sobre las aportaciones previstas en el</text:span></text:p>
            </table:table-cell>
          </table:table-row>
          <table:table-row table:style-name="Table143.4">
            <table:table-cell table:style-name="Table143.A1" office:value-type="string">
              <text:p text:style-name="Standard"><text:span text:style-name="T24">expediente de contratación.</text:span></text:p>
            </table:table-cell>
          </table:table-row>
        </table:table>
        <text:p text:style-name="P23"/>
        <text:p text:style-name="P102"><text:span text:style-name="T24">Salvo cuando se tome en consideración el precio exclusivamente, deberá precisarse en el pliego de </text:span></text:p>
        <text:p text:style-name="P98"><text:span text:style-name="T24">cláusulas administrativas particulares o en el documento descriptivo la ponderación relativa atribuida </text:span></text:p>
        <text:p text:style-name="P98"><text:span text:style-name="T24">a cada uno de los criterios de valoración, que podrá expresarse fijando una banda de valores con una </text:span></text:p>
        <text:p text:style-name="P98"><text:span text:style-name="T24">amplitud máxima adecuada. </text:span></text:p>
        <text:p text:style-name="P99"><text:span text:style-name="T24">En el caso de que el procedimiento de adjudicación se articule en varias fases, se indicará igualmente </text:span></text:p>
        <text:p text:style-name="P98"><text:span text:style-name="T24">en cuales de ellas se irán aplicando los distintos criterios, estableciendo un umbral mínimo del 50 por </text:span></text:p>
        <text:p text:style-name="P98"><text:span text:style-name="T24">ciento de la puntuación en el conjunto de los criterios cualitativos para continuar en el proceso </text:span></text:p>
        <text:p text:style-name="P98"><text:span text:style-name="T24">selectivo. Cuando, por razones objetivas debidamente justificadas, no </text:span><text:span text:style-name="T36"><text:s/></text:span><text:span text:style-name="T24">sea posible ponderar los </text:span></text:p>
        <text:p text:style-name="P98"><text:span text:style-name="T24">criterios elegidos, estos se enumerarán por orden decreciente de importancia. </text:span></text:p>
        <text:p text:style-name="P110"><text:soft-page-break/><text:span text:style-name="T17">Criterios de desempate (artículo 147 Ley 9/2017) </text:span></text:p>
        <text:p text:style-name="P101"><text:span text:style-name="T24">El <text:s/>Órgano de Contratación podrán establecer en los pliegos de cláusulas administrativas particulares </text:span></text:p>
        <text:p text:style-name="P98"><text:span text:style-name="T24">criterios de adjudicación específicos para el desempate en los casos en que, tras la aplicación de los </text:span></text:p>
        <text:p text:style-name="P98"><text:span text:style-name="T24">criterios de adjudicación, se produzca un empate entre dos o más ofertas. </text:span></text:p>
        <text:p text:style-name="P99"><text:span text:style-name="T24">Dichos criterios de adjudicación específicos para el desempate deberán estar vinculados al objeto del </text:span></text:p>
        <text:p text:style-name="P98"><text:span text:style-name="T24">contrato y se referirán a: </text:span></text:p>
        <text:p text:style-name="P99"><text:span text:style-name="T24"><text:s text:c="3"/></text:span><text:span text:style-name="T36"><text:s text:c="9"/></text:span><text:span text:style-name="T24">a) Proposiciones presentadas por aquellas empresas que, al vencimiento del plazo de <text:s/></text:span></text:p>
        <text:p text:style-name="P98"><text:span text:style-name="T24"><text:s text:c="3"/></text:span><text:span text:style-name="T36"><text:s text:c="9"/></text:span><text:span text:style-name="T24">presentación de ofertas, tengan en su plantilla un porcentaje de trabajadores con <text:s text:c="2"/></text:span></text:p>
        <text:p text:style-name="P98"><text:span text:style-name="T24"><text:s text:c="3"/></text:span><text:span text:style-name="T36"><text:s text:c="9"/></text:span><text:span text:style-name="T24">discapacidad superior al que les imponga la normativa. En este supuesto, si varias empresas </text:span></text:p>
        <text:p text:style-name="P98"><text:span text:style-name="T24"><text:s text:c="3"/></text:span><text:span text:style-name="T36"><text:s text:c="9"/></text:span><text:span text:style-name="T24">licitadoras de las que hubieren empatado en cuanto a la proposición más ventajosa acreditan </text:span></text:p>
        <text:p text:style-name="P98"><text:span text:style-name="T24"><text:s text:c="3"/></text:span><text:span text:style-name="T36"><text:s text:c="9"/></text:span><text:span text:style-name="T24">tener relación laboral con personas con discapacidad en un porcentaje superior al que les </text:span></text:p>
        <text:p text:style-name="P98"><text:span text:style-name="T24"><text:s text:c="3"/></text:span><text:span text:style-name="T36"><text:s text:c="9"/></text:span><text:span text:style-name="T24">imponga la normativa, tendrá preferencia en la adjudicación del contrato el licitador que </text:span></text:p>
        <text:p text:style-name="P98"><text:span text:style-name="T24"><text:s text:c="3"/></text:span><text:span text:style-name="T36"><text:s text:c="9"/></text:span><text:span text:style-name="T24">disponga del mayor porcentaje de trabajadores fijos con discapacidad en su plantilla. </text:span></text:p>
        <text:p text:style-name="P99"><text:span text:style-name="T24"><text:s text:c="3"/></text:span><text:span text:style-name="T36"><text:s text:c="9"/></text:span><text:span text:style-name="T24">b) Proposiciones de empresas de inserción reguladas en la Ley 44/2007, de 13 de diciembre, </text:span></text:p>
        <text:p text:style-name="P98"><text:span text:style-name="T24"><text:s text:c="3"/></text:span><text:span text:style-name="T36"><text:s text:c="9"/></text:span><text:span text:style-name="T24">para la regulación del régimen de las empresas de inserción, que cumplan con los requisitos </text:span></text:p>
        <text:p text:style-name="P98"><text:span text:style-name="T24"><text:s text:c="3"/></text:span><text:span text:style-name="T36"><text:s text:c="9"/></text:span><text:span text:style-name="T24">establecidos en dicha normativa para tener esta consideración. </text:span></text:p>
        <text:p text:style-name="P99"><text:span text:style-name="T24"><text:s text:c="3"/></text:span><text:span text:style-name="T36"><text:s text:c="9"/></text:span><text:span text:style-name="T24">c) En la adjudicación de los contratos relativos a prestaciones de carácter social o asistencial, </text:span></text:p>
        <text:p text:style-name="P98"><text:span text:style-name="T24"><text:s text:c="3"/></text:span><text:span text:style-name="T36"><text:s text:c="9"/></text:span><text:span text:style-name="T24">las proposiciones presentadas por entidades sin ánimo de lucro, con personalidad jurídica, </text:span></text:p>
        <text:p text:style-name="P98"><text:span text:style-name="T24"><text:s text:c="3"/></text:span><text:span text:style-name="T36"><text:s text:c="9"/></text:span><text:span text:style-name="T24">siempre que su finalidad o actividad tenga relación directa con el objeto del contrato, según </text:span></text:p>
        <text:p text:style-name="P98"><text:span text:style-name="T24"><text:s text:c="3"/></text:span><text:span text:style-name="T36"><text:s text:c="9"/></text:span><text:span text:style-name="T24">resulte de sus respectivos estatutos o reglas fundacionales y figuren inscritas en el <text:s/></text:span></text:p>
        <text:p text:style-name="P98"><text:span text:style-name="T24"><text:s text:c="3"/></text:span><text:span text:style-name="T36"><text:s text:c="9"/></text:span><text:span text:style-name="T24">correspondiente registro oficial. <text:s text:c="2"/></text:span></text:p>
        <text:p text:style-name="P98"><text:soft-page-break/><text:span text:style-name="T24"><text:s text:c="3"/></text:span><text:span text:style-name="T36"><text:s text:c="9"/></text:span><text:span text:style-name="T24"><text:s/></text:span></text:p>
        <text:p text:style-name="P3"/>
        <table:table table:name="Table144" table:style-name="Table144">
          <table:table-column table:style-name="Table144.A"/>
          <table:table-row table:style-name="Table144.1">
            <table:table-cell table:style-name="Table144.A1" office:value-type="string">
              <text:p text:style-name="Standard"><text:span text:style-name="T24">Salvo cuando se tome en consideración el precio exclusivamente, deberá precisarse en el pliego de</text:span></text:p>
            </table:table-cell>
          </table:table-row>
          <table:table-row table:style-name="Table144.2">
            <table:table-cell table:style-name="Table144.A1" office:value-type="string">
              <text:p text:style-name="Standard"><text:span text:style-name="T24">cláusulas administrativas particulares o en el documento descriptivo la ponderación relativa atribuida</text:span></text:p>
            </table:table-cell>
          </table:table-row>
          <table:table-row table:style-name="Table144.1">
            <table:table-cell table:style-name="Table144.A1" office:value-type="string">
              <text:p text:style-name="Standard"><text:span text:style-name="T24">a cada uno de los criterios de valoración, que podrá expresarse fijando una banda de valores con una</text:span></text:p>
            </table:table-cell>
          </table:table-row>
          <table:table-row table:style-name="Table144.2">
            <table:table-cell table:style-name="Table144.A1" office:value-type="string">
              <text:p text:style-name="Standard"><text:span text:style-name="T24">amplitud máxima adecuada.</text:span></text:p>
            </table:table-cell>
          </table:table-row>
        </table:table>
        <text:p text:style-name="P17"/>
        <table:table table:name="Table145" table:style-name="Table145">
          <table:table-column table:style-name="Table145.A"/>
          <table:table-row table:style-name="Table145.1">
            <table:table-cell table:style-name="Table145.A1" office:value-type="string">
              <text:p text:style-name="Standard"><text:span text:style-name="T24">En el caso de que el procedimiento de adjudicación se articule en varias fases, se indicará igualmente</text:span></text:p>
            </table:table-cell>
          </table:table-row>
          <table:table-row table:style-name="Table145.2">
            <table:table-cell table:style-name="Table145.A1" office:value-type="string">
              <text:p text:style-name="Standard"><text:span text:style-name="T24">en cuales de ellas se irán aplicando los distintos criterios, estableciendo un umbral mínimo del 50 por</text:span></text:p>
            </table:table-cell>
          </table:table-row>
          <table:table-row table:style-name="Table145.1">
            <table:table-cell table:style-name="Table145.A1" office:value-type="string">
              <text:p text:style-name="Standard"><text:span text:style-name="T24">ciento de la puntuación en el conjunto de los criterios cualitativos para continuar en el proceso </text:span></text:p>
            </table:table-cell>
          </table:table-row>
          <table:table-row table:style-name="Table145.1">
            <table:table-cell table:style-name="Table145.A1" office:value-type="string">
              <text:p text:style-name="Standard"><text:span text:style-name="T24">selectivo. Cuando, por razones objetivas debidamente justificadas, no </text:span><text:span text:style-name="T36"><text:s/></text:span><text:span text:style-name="T24">sea posible ponderar los</text:span></text:p>
            </table:table-cell>
          </table:table-row>
          <table:table-row table:style-name="Table145.2">
            <table:table-cell table:style-name="Table145.A1" office:value-type="string">
              <text:p text:style-name="Standard"><text:span text:style-name="T24">criterios elegidos, estos se enumerarán por orden decreciente de importancia.</text:span></text:p>
            </table:table-cell>
          </table:table-row>
        </table:table>
        <text:p text:style-name="P3"/>
        <text:p text:style-name="P3"/>
        <text:p text:style-name="P18"/>
        <table:table table:name="Table146" table:style-name="Table146">
          <table:table-column table:style-name="Table146.A"/>
          <table:table-row table:style-name="Table146.1">
            <table:table-cell table:style-name="Table146.A1" office:value-type="string">
              <text:p text:style-name="Standard"><text:span text:style-name="T24">El <text:s/>Órgano de Contratación podrán establecer en los pliegos de cláusulas administrativas particulares</text:span></text:p>
            </table:table-cell>
          </table:table-row>
          <table:table-row table:style-name="Table146.2">
            <table:table-cell table:style-name="Table146.A1" office:value-type="string">
              <text:p text:style-name="Standard"><text:span text:style-name="T24">criterios de adjudicación específicos para el desempate en los casos en que, tras la aplicación de los</text:span></text:p>
            </table:table-cell>
          </table:table-row>
          <table:table-row table:style-name="Table146.1">
            <table:table-cell table:style-name="Table146.A1" office:value-type="string">
              <text:p text:style-name="Standard"><text:span text:style-name="T24">criterios de adjudicación, se produzca un empate entre dos o más ofertas.</text:span></text:p>
            </table:table-cell>
          </table:table-row>
        </table:table>
        <text:p text:style-name="P17"/>
        <table:table table:name="Table147" table:style-name="Table147">
          <table:table-column table:style-name="Table147.A"/>
          <table:table-row table:style-name="Table147.1">
            <table:table-cell table:style-name="Table147.A1" office:value-type="string">
              <text:p text:style-name="Standard"><text:span text:style-name="T24">Dichos criterios de adjudicación específicos para el desempate deberán estar vinculados al objeto del</text:span></text:p>
            </table:table-cell>
          </table:table-row>
          <table:table-row table:style-name="Table147.2">
            <table:table-cell table:style-name="Table147.A1" office:value-type="string">
              <text:p text:style-name="Standard"><text:span text:style-name="T24">contrato y se referirán a:</text:span></text:p>
            </table:table-cell>
          </table:table-row>
        </table:table>
        <text:p text:style-name="P17"><text:soft-page-break/></text:p>
        <table:table table:name="Table148" table:style-name="Table148">
          <table:table-column table:style-name="Table148.A"/>
          <table:table-row table:style-name="Table148.1">
            <table:table-cell table:style-name="Table148.A1" office:value-type="string">
              <text:p text:style-name="Standard"><text:span text:style-name="T24"><text:s text:c="3"/></text:span><text:span text:style-name="T36"><text:s text:c="9"/></text:span><text:span text:style-name="T24">a) Proposiciones presentadas por aquellas empresas que, al vencimiento del plazo de <text:s/></text:span></text:p>
            </table:table-cell>
          </table:table-row>
          <table:table-row table:style-name="Table148.2">
            <table:table-cell table:style-name="Table148.A1" office:value-type="string">
              <text:p text:style-name="Standard"><text:span text:style-name="T24"><text:s text:c="3"/></text:span><text:span text:style-name="T36"><text:s text:c="9"/></text:span><text:span text:style-name="T24">presentación de ofertas, tengan en su plantilla un porcentaje de trabajadores con <text:s text:c="2"/></text:span></text:p>
            </table:table-cell>
          </table:table-row>
          <table:table-row table:style-name="Table148.1">
            <table:table-cell table:style-name="Table148.A1" office:value-type="string">
              <text:p text:style-name="Standard"><text:span text:style-name="T24"><text:s text:c="3"/></text:span><text:span text:style-name="T36"><text:s text:c="9"/></text:span><text:span text:style-name="T24">discapacidad superior al que les imponga la normativa. En este supuesto, si varias empresas</text:span></text:p>
            </table:table-cell>
          </table:table-row>
          <table:table-row table:style-name="Table148.2">
            <table:table-cell table:style-name="Table148.A1" office:value-type="string">
              <text:p text:style-name="Standard"><text:span text:style-name="T24"><text:s text:c="3"/></text:span><text:span text:style-name="T36"><text:s text:c="9"/></text:span><text:span text:style-name="T24">licitadoras de las que hubieren empatado en cuanto a la proposición más ventajosa acreditan</text:span></text:p>
            </table:table-cell>
          </table:table-row>
          <table:table-row table:style-name="Table148.1">
            <table:table-cell table:style-name="Table148.A1" office:value-type="string">
              <text:p text:style-name="Standard"><text:span text:style-name="T24"><text:s text:c="3"/></text:span><text:span text:style-name="T36"><text:s text:c="9"/></text:span><text:span text:style-name="T24">tener relación laboral con personas con discapacidad en un porcentaje superior al que les</text:span></text:p>
            </table:table-cell>
          </table:table-row>
          <table:table-row table:style-name="Table148.2">
            <table:table-cell table:style-name="Table148.A1" office:value-type="string">
              <text:p text:style-name="Standard"><text:span text:style-name="T24"><text:s text:c="3"/></text:span><text:span text:style-name="T36"><text:s text:c="9"/></text:span><text:span text:style-name="T24">imponga la normativa, tendrá preferencia en la adjudicación del contrato el licitador que</text:span></text:p>
            </table:table-cell>
          </table:table-row>
          <table:table-row table:style-name="Table148.1">
            <table:table-cell table:style-name="Table148.A1" office:value-type="string">
              <text:p text:style-name="Standard"><text:span text:style-name="T24"><text:s text:c="3"/></text:span><text:span text:style-name="T36"><text:s text:c="9"/></text:span><text:span text:style-name="T24">disponga del mayor porcentaje de trabajadores fijos con discapacidad en su plantilla. </text:span></text:p>
            </table:table-cell>
          </table:table-row>
        </table:table>
        <text:p text:style-name="P17"/>
        <table:table table:name="Table149" table:style-name="Table149">
          <table:table-column table:style-name="Table149.A"/>
          <table:table-row table:style-name="Table149.1">
            <table:table-cell table:style-name="Table149.A1" office:value-type="string">
              <text:p text:style-name="Standard"><text:span text:style-name="T24"><text:s text:c="3"/></text:span><text:span text:style-name="T36"><text:s text:c="9"/></text:span><text:span text:style-name="T24">b) Proposiciones de empresas de inserción reguladas en la Ley 44/2007, de 13 de diciembre,</text:span></text:p>
            </table:table-cell>
          </table:table-row>
          <table:table-row table:style-name="Table149.2">
            <table:table-cell table:style-name="Table149.A1" office:value-type="string">
              <text:p text:style-name="Standard"><text:span text:style-name="T24"><text:s text:c="3"/></text:span><text:span text:style-name="T36"><text:s text:c="9"/></text:span><text:span text:style-name="T24">para la regulación del régimen de las empresas de inserción, que cumplan con los requisitos</text:span></text:p>
            </table:table-cell>
          </table:table-row>
          <table:table-row table:style-name="Table149.2">
            <table:table-cell table:style-name="Table149.A1" office:value-type="string">
              <text:p text:style-name="Standard"><text:span text:style-name="T24"><text:s text:c="3"/></text:span><text:span text:style-name="T36"><text:s text:c="9"/></text:span><text:span text:style-name="T24">establecidos en dicha normativa para tener esta consideración.</text:span></text:p>
            </table:table-cell>
          </table:table-row>
        </table:table>
        <text:p text:style-name="P17"/>
        <table:table table:name="Table150" table:style-name="Table150">
          <table:table-column table:style-name="Table150.A"/>
          <table:table-row table:style-name="Table150.1">
            <table:table-cell table:style-name="Table150.A1" office:value-type="string">
              <text:p text:style-name="Standard"><text:span text:style-name="T24"><text:s text:c="3"/></text:span><text:span text:style-name="T36"><text:s text:c="9"/></text:span><text:span text:style-name="T24">c) En la adjudicación de los contratos relativos a prestaciones de carácter social o asistencial,</text:span></text:p>
            </table:table-cell>
          </table:table-row>
          <table:table-row table:style-name="Table150.2">
            <table:table-cell table:style-name="Table150.A1" office:value-type="string">
              <text:p text:style-name="Standard"><text:span text:style-name="T24"><text:s text:c="3"/></text:span><text:span text:style-name="T36"><text:s text:c="9"/></text:span><text:span text:style-name="T24">las proposiciones presentadas por entidades sin ánimo de lucro, con personalidad jurídica,</text:span></text:p>
            </table:table-cell>
          </table:table-row>
          <table:table-row table:style-name="Table150.1">
            <table:table-cell table:style-name="Table150.A1" office:value-type="string">
              <text:p text:style-name="Standard"><text:span text:style-name="T24"><text:s text:c="3"/></text:span><text:span text:style-name="T36"><text:s text:c="9"/></text:span><text:span text:style-name="T24">siempre que su finalidad o actividad tenga relación directa con el objeto del contrato, según</text:span></text:p>
            </table:table-cell>
          </table:table-row>
          <table:table-row table:style-name="Table150.1">
            <table:table-cell table:style-name="Table150.A1" office:value-type="string">
              <text:p text:style-name="Standard"><text:span text:style-name="T24"><text:s text:c="3"/></text:span><text:span text:style-name="T36"><text:s text:c="9"/></text:span><text:span text:style-name="T24">resulte de sus respectivos estatutos o reglas fundacionales y figuren inscritas en el <text:s/></text:span></text:p>
            </table:table-cell>
          </table:table-row>
          <table:table-row table:style-name="Table150.1">
            <table:table-cell table:style-name="Table150.A1" office:value-type="string">
              <text:p text:style-name="Standard"><text:span text:style-name="T24"><text:s text:c="3"/></text:span><text:span text:style-name="T36"><text:s text:c="9"/></text:span><text:span text:style-name="T24">correspondiente registro oficial. <text:s text:c="2"/></text:span></text:p>
            </table:table-cell>
          </table:table-row>
          <table:table-row table:style-name="Table150.2">
            <table:table-cell table:style-name="Table150.A6" office:value-type="string">
              <text:p text:style-name="Standard"/>
            </table:table-cell>
          </table:table-row>
        </table:table>
        <text:p text:style-name="P3"/>
        <text:p text:style-name="P15"/>
        <text:p text:style-name="P224"><text:soft-page-break/><text:span text:style-name="T10">33 </text:span></text:p>
      </text:section>
      <text:section text:style-name="Sect1" text:name="Section32">
        <text:p text:style-name="P2"><text:span text:style-name="T1">NORMAS INTERNAS DE CONTRATACIÓN DE TURISMO LPA LAS PALMAS DE GRAN CANARIA S.A. </text:span></text:p>
        <text:p text:style-name="P23"/>
        <table:table table:name="Table151" table:style-name="Table151">
          <table:table-column table:style-name="Table151.A"/>
          <table:table-row table:style-name="Table151.1">
            <table:table-cell table:style-name="Table151.A1" office:value-type="string">
              <text:p text:style-name="Standard"><text:span text:style-name="T24"><text:s text:c="3"/></text:span><text:span text:style-name="T36"><text:s text:c="9"/></text:span><text:span text:style-name="T24">d) Las ofertas de entidades reconocidas como Organizaciones de Comercio Justo para la</text:span></text:p>
            </table:table-cell>
          </table:table-row>
          <table:table-row table:style-name="Table151.1">
            <table:table-cell table:style-name="Table151.A1" office:value-type="string">
              <text:p text:style-name="Standard"><text:span text:style-name="T24"><text:s text:c="3"/></text:span><text:span text:style-name="T36"><text:s text:c="9"/></text:span><text:span text:style-name="T24">adjudicación de los contratos que tengan como objeto productos en los que exista alternativa</text:span></text:p>
            </table:table-cell>
          </table:table-row>
          <table:table-row table:style-name="Table151.1">
            <table:table-cell table:style-name="Table151.A1" office:value-type="string">
              <text:p text:style-name="Standard"><text:span text:style-name="T24"><text:s text:c="3"/></text:span><text:span text:style-name="T36"><text:s text:c="9"/></text:span><text:span text:style-name="T24">de Comercio Justo. </text:span></text:p>
            </table:table-cell>
          </table:table-row>
          <table:table-row table:style-name="Table151.4">
            <table:table-cell table:style-name="Table151.A4" office:value-type="string">
              <text:p text:style-name="Standard"/>
            </table:table-cell>
          </table:table-row>
          <table:table-row table:style-name="Table151.4">
            <table:table-cell table:style-name="Table151.A1" office:value-type="string">
              <text:p text:style-name="Standard"><text:span text:style-name="T24"><text:s text:c="3"/></text:span><text:span text:style-name="T36"><text:s text:c="9"/></text:span><text:span text:style-name="T24">e) Proposiciones presentadas por las empresas que, al vencimiento del plazo de presentación</text:span></text:p>
            </table:table-cell>
          </table:table-row>
          <table:table-row table:style-name="Table151.1">
            <table:table-cell table:style-name="Table151.A1" office:value-type="string">
              <text:p text:style-name="Standard"><text:span text:style-name="T24"><text:s text:c="3"/></text:span><text:span text:style-name="T36"><text:s text:c="9"/></text:span><text:span text:style-name="T24">de ofertas, incluyan medidas de carácter social y laboral que favorezcan la igualdad de <text:s/></text:span></text:p>
            </table:table-cell>
          </table:table-row>
          <table:table-row table:style-name="Table151.1">
            <table:table-cell table:style-name="Table151.A1" office:value-type="string">
              <text:p text:style-name="Standard"><text:span text:style-name="T24"><text:s text:c="3"/></text:span><text:span text:style-name="T36"><text:s text:c="9"/></text:span><text:span text:style-name="T24">oportunidades entre mujeres y hombres.</text:span></text:p>
            </table:table-cell>
          </table:table-row>
        </table:table>
        <text:p text:style-name="P17"/>
        <table:table table:name="Table152" table:style-name="Table152">
          <table:table-column table:style-name="Table152.A"/>
          <table:table-row table:style-name="Table152.1">
            <table:table-cell table:style-name="Table152.A1" office:value-type="string">
              <text:p text:style-name="Standard"><text:span text:style-name="T24"><text:s text:c="3"/></text:span><text:span text:style-name="T36"><text:s text:c="9"/></text:span><text:span text:style-name="T24">La documentación acreditativa de los criterios de <text:s/></text:span><text:span text:style-name="T36"><text:s/></text:span><text:span text:style-name="T24">desempate a q</text:span><text:span text:style-name="T36"> </text:span><text:span text:style-name="T24">ue se refiere el presente</text:span></text:p>
            </table:table-cell>
          </table:table-row>
          <table:table-row table:style-name="Table152.1">
            <table:table-cell table:style-name="Table152.A1" office:value-type="string">
              <text:p text:style-name="Standard"><text:span text:style-name="T24">apartado será aportada por los licitadores en el momento en que se produzca el empate, y no</text:span></text:p>
            </table:table-cell>
          </table:table-row>
          <table:table-row table:style-name="Table152.3">
            <table:table-cell table:style-name="Table152.A1" office:value-type="string">
              <text:p text:style-name="Standard"><text:span text:style-name="T24">con carácter previo.</text:span></text:p>
            </table:table-cell>
          </table:table-row>
          <table:table-row table:style-name="Table152.1">
            <table:table-cell table:style-name="Table152.A1" office:value-type="string">
              <text:p text:style-name="Standard"><text:span text:style-name="T24">En defecto de la previsión en los pliegos a la que se refiere el apartado anterior, el empate</text:span></text:p>
            </table:table-cell>
          </table:table-row>
          <table:table-row table:style-name="Table152.3">
            <table:table-cell table:style-name="Table152.A1" office:value-type="string">
              <text:p text:style-name="Standard"><text:span text:style-name="T24">entre varias ofertas <text:s/></text:span><text:span text:style-name="T36"><text:s text:c="2"/></text:span><text:span text:style-name="T24">tras la aplicación de los criterios de adjudicación del contrato se </text:span></text:p>
            </table:table-cell>
          </table:table-row>
          <table:table-row table:style-name="Table152.1">
            <table:table-cell table:style-name="Table152.A1" office:value-type="string">
              <text:p text:style-name="Standard"><text:span text:style-name="T24">resolverá mediante la aplicación por orden de los siguientes criterios sociales, referidos al </text:span></text:p>
            </table:table-cell>
          </table:table-row>
          <table:table-row table:style-name="Table152.1">
            <table:table-cell table:style-name="Table152.A1" office:value-type="string">
              <text:p text:style-name="Standard"><text:span text:style-name="T24">momento de finalizar el plazo de presentación de ofertas:</text:span></text:p>
            </table:table-cell>
          </table:table-row>
        </table:table>
        <text:p text:style-name="P23"/>
        <text:p text:style-name="P102"><text:span text:style-name="T24"><text:s text:c="3"/></text:span><text:span text:style-name="T36"><text:s text:c="9"/></text:span><text:span text:style-name="T24">a) Mayor porcentaje de trabajadores con discapacidad o en situación de exclusión social en </text:span></text:p>
        <text:p text:style-name="P98"><text:span text:style-name="T24"><text:s text:c="3"/></text:span><text:span text:style-name="T36"><text:s text:c="9"/></text:span><text:span text:style-name="T24">la plantilla de cada una de las empresas, primando en caso de igualdad, el mayor número de </text:span></text:p>
        <text:p text:style-name="P98"><text:span text:style-name="T24"><text:s text:c="3"/></text:span><text:span text:style-name="T36"><text:s text:c="9"/></text:span><text:span text:style-name="T24">trabajadores fijos con discapacidad en plantilla, o el mayor número de personas trabajadoras </text:span></text:p>
        <text:p text:style-name="P98"><text:soft-page-break/><text:span text:style-name="T24"><text:s text:c="3"/></text:span><text:span text:style-name="T36"><text:s text:c="9"/></text:span><text:span text:style-name="T24">en inclusión en la plantilla. </text:span></text:p>
        <text:p text:style-name="P99"><text:span text:style-name="T24"><text:s text:c="3"/></text:span><text:span text:style-name="T36"><text:s text:c="9"/></text:span><text:span text:style-name="T24">b) Menor porcentaje de contratos temporales en la plantilla de cada una de las empresas. </text:span></text:p>
        <text:p text:style-name="P99"><text:span text:style-name="T24"><text:s text:c="3"/></text:span><text:span text:style-name="T36"><text:s text:c="9"/></text:span><text:span text:style-name="T24">c) Mayor porcentaje de mujeres empleadas en la plantilla de cada una de las empresas. </text:span></text:p>
        <text:p text:style-name="P98"><text:span text:style-name="T24"><text:s text:c="2"/></text:span></text:p>
        <text:p text:style-name="P98"><text:span text:style-name="T24"><text:s text:c="3"/></text:span><text:span text:style-name="T36"><text:s text:c="9"/></text:span><text:span text:style-name="T24">d)El sorteo, en caso de que la aplicación de los anteriores criterios no hubiera dado lugar a </text:span></text:p>
        <text:p text:style-name="P98"><text:span text:style-name="T24"><text:s text:c="3"/></text:span><text:span text:style-name="T36"><text:s text:c="9"/></text:span><text:span text:style-name="T24">desempate. </text:span></text:p>
        <text:p text:style-name="P3"/>
        <text:p text:style-name="P3"/>
        <text:p text:style-name="P3"/>
        <text:p text:style-name="P25"/>
        <text:p text:style-name="P108"><text:span text:style-name="T17">Clasificación de las ofertas y adjudicación del contrato. </text:span></text:p>
        <text:p text:style-name="P101"><text:span text:style-name="T10">La mesa de contratación o en su defecto el Órgano de Contratación clasificará , por orden decreciente, </text:span></text:p>
        <text:p text:style-name="P98"><text:span text:style-name="T10">las proposiciones presentadas para posteriormente certificar la propuesta de adjudicación al órgano </text:span></text:p>
        <text:p text:style-name="P98"><text:span text:style-name="T10">superior que corresponda en cada caso, y seguidamente emitir certificación de adjudicación por la </text:span></text:p>
        <text:p text:style-name="P98"><text:span text:style-name="T10">Secretaría del Consejo de Administración. </text:span></text:p>
        <text:p text:style-name="P99"><text:span text:style-name="T10">Para realizar la citada clasificación , se atenderá a los criterios de adjudicación señalados en el pliego, </text:span></text:p>
        <text:p text:style-name="P98"><text:span text:style-name="T10">pudiéndose para ello solicitar cuantos informes técnicos se estime pertinentes. Cuando el único </text:span></text:p>
        <text:p text:style-name="P98"><text:span text:style-name="T10">criterio a considerar sea el precio, se entenderá que la mejor oferta es la que incorpora el precio más </text:span></text:p>
        <text:p text:style-name="P98"><text:span text:style-name="T10">bajo. </text:span></text:p>
        <text:p text:style-name="P99"><text:span text:style-name="T10">Si en el ejercicio de sus funciones la mesa de contratación , o en su defecto el Órgano de Contratación </text:span></text:p>
        <text:p text:style-name="P98"><text:span text:style-name="T10">tuviera indicios fundados de conductas colusorias con el procedimiento de contratación, en el sentido </text:span></text:p>
        <text:p text:style-name="P98"><text:soft-page-break/><text:span text:style-name="T10">definido en el artículo 1 de la Ley 15/2007 de 3 de julio de Defensa de la Competencia <text:s text:c="2"/>(EDL </text:span></text:p>
        <text:p text:style-name="P98"><text:span text:style-name="T10">2007/43994), los trasladara con carácter previo a la adjudicación del contrato a la Comisión Nacional </text:span></text:p>
        <text:p text:style-name="P98"><text:span text:style-name="T10">de los Mercados <text:s/>y <text:s/>la Competencia o , en su caso, a la autoridad de competencia autonómica o local </text:span></text:p>
        <text:p text:style-name="P3"/>
        <table:table table:name="Table153" table:style-name="Table153">
          <table:table-column table:style-name="Table153.A"/>
          <table:table-row table:style-name="Table153.1">
            <table:table-cell table:style-name="Table153.A1" office:value-type="string">
              <text:p text:style-name="Standard"><text:span text:style-name="T24"><text:s text:c="3"/></text:span><text:span text:style-name="T36"><text:s text:c="9"/></text:span><text:span text:style-name="T24">a) Mayor porcentaje de trabajadores con discapacidad o en situación de exclusión social en</text:span></text:p>
            </table:table-cell>
          </table:table-row>
          <table:table-row table:style-name="Table153.2">
            <table:table-cell table:style-name="Table153.A1" office:value-type="string">
              <text:p text:style-name="Standard"><text:span text:style-name="T24"><text:s text:c="3"/></text:span><text:span text:style-name="T36"><text:s text:c="9"/></text:span><text:span text:style-name="T24">la plantilla de cada una de las empresas, primando en caso de igualdad, el mayor número de</text:span></text:p>
            </table:table-cell>
          </table:table-row>
          <table:table-row table:style-name="Table153.2">
            <table:table-cell table:style-name="Table153.A1" office:value-type="string">
              <text:p text:style-name="Standard"><text:span text:style-name="T24"><text:s text:c="3"/></text:span><text:span text:style-name="T36"><text:s text:c="9"/></text:span><text:span text:style-name="T24">trabajadores fijos con discapacidad en plantilla, o el mayor número de personas trabajadoras</text:span></text:p>
            </table:table-cell>
          </table:table-row>
          <table:table-row table:style-name="Table153.1">
            <table:table-cell table:style-name="Table153.A1" office:value-type="string">
              <text:p text:style-name="Standard"><text:span text:style-name="T24"><text:s text:c="3"/></text:span><text:span text:style-name="T36"><text:s text:c="9"/></text:span><text:span text:style-name="T24">en inclusión en la plantilla.</text:span></text:p>
            </table:table-cell>
          </table:table-row>
        </table:table>
        <text:p text:style-name="P3"/>
        <text:p text:style-name="P3"/>
        <text:p text:style-name="P3"/>
        <text:p text:style-name="P3"/>
        <text:p text:style-name="P47"/>
        <table:table table:name="Table154" table:style-name="Table154">
          <table:table-column table:style-name="Table154.A"/>
          <table:table-row table:style-name="Table154.1">
            <table:table-cell table:style-name="Table154.A1" office:value-type="string">
              <text:p text:style-name="Standard"><text:span text:style-name="T24"><text:s text:c="3"/></text:span><text:span text:style-name="T36"><text:s text:c="9"/></text:span><text:span text:style-name="T24">d)El sorteo, en caso de que la aplicación de los anteriores criterios no hubiera dado lugar a</text:span></text:p>
            </table:table-cell>
          </table:table-row>
          <table:table-row table:style-name="Table154.2">
            <table:table-cell table:style-name="Table154.A1" office:value-type="string">
              <text:p text:style-name="Standard"><text:span text:style-name="T24"><text:s text:c="3"/></text:span><text:span text:style-name="T36"><text:s text:c="9"/></text:span><text:span text:style-name="T24">desempate.</text:span></text:p>
            </table:table-cell>
          </table:table-row>
        </table:table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9"/>
        <text:p text:style-name="P224"><text:span text:style-name="T10">34 </text:span></text:p>
      </text:section>
      <text:section text:style-name="Sect1" text:name="Section33">
        <text:p text:style-name="P2"><text:span text:style-name="T1">NORMAS INTERNAS DE CONTRATACIÓN DE TURISMO LPA LAS PALMAS DE GRAN CANARIA S.A. </text:span></text:p>
        <text:p text:style-name="P20"/>
        <text:p text:style-name="P102"><text:span text:style-name="T10">correspondiente, a efectos de que a través de un procedimiento sumarísimo se pronuncie sobre </text:span></text:p>
        <text:p text:style-name="P98"><text:span text:style-name="T10">aquellos. L</text:span><text:span text:style-name="T36"> </text:span><text:span text:style-name="T10">a r</text:span><text:span text:style-name="T36"> </text:span><text:span text:style-name="T10">emisión de</text:span><text:span text:style-name="T36"> </text:span><text:span text:style-name="T10"><text:s/>di</text:span><text:span text:style-name="T36"> </text:span><text:span text:style-name="T10">chos i</text:span><text:span text:style-name="T36"> </text:span><text:span text:style-name="T10">ndicios t</text:span><text:span text:style-name="T36"> </text:span><text:span text:style-name="T10">endrá e</text:span><text:span text:style-name="T36"> </text:span><text:span text:style-name="T10">fectos s</text:span><text:span text:style-name="T36"> </text:span><text:span text:style-name="T10">uspensivos e</text:span><text:span text:style-name="T36"> </text:span><text:span text:style-name="T10">n e</text:span><text:span text:style-name="T36"> </text:span><text:span text:style-name="T10">l pr</text:span><text:span text:style-name="T36"> </text:span><text:span text:style-name="T10">ocedimiento de</text:span><text:span text:style-name="T36"> </text:span><text:span text:style-name="T10"><text:s/></text:span></text:p>
        <text:p text:style-name="P242"><text:span text:style-name="T17">ANEXO 4: MODELO DE INFORME JUSTIFICATIVO DE NECESIDAD.</text:span><text:span text:style-name="T10"> </text:span></text:p>
        <text:p text:style-name="P11"/>
        <text:p text:style-name="P102"><text:span text:style-name="T10">contratación. Si la remisión la realiza la mesa de contratación dará cuenta de ello al Órgano de </text:span></text:p>
        <text:p text:style-name="P98"><text:span text:style-name="T10">Contratación. Reglamentariamente se regulará el procedimiento al que se refiere el presente párrafo. </text:span></text:p>
        <text:p text:style-name="P99"><text:span text:style-name="T10">Una ve aceptada la propuesta de la mesa por el Órgano de Contratación, los servicios correspondientes </text:span></text:p>
        <text:p text:style-name="P98"><text:span text:style-name="T10">requerirán al licitador que ha presentado la mejor oferta , de conformidad con lo dispuesto en el </text:span></text:p>
        <text:p text:style-name="P98"><text:span text:style-name="T10">artículo 145 de la LCSP vigente ,para que <text:s/>dentro del plazo de diez días hábiles , a contar desde el </text:span></text:p>
        <text:p text:style-name="P98"><text:span text:style-name="T10">siguiente a aquel en que hubiera recibido el requerimiento , presente la documentación justificativa </text:span></text:p>
        <text:p text:style-name="P98"><text:span text:style-name="T10">de las circunstancias a las que se refieren las letras de la a) a la c) del apartado 1 del artículo 140 de </text:span></text:p>
        <text:p text:style-name="P98"><text:span text:style-name="T10">la LCSP vigente en ese momento, si no se hubieran aportado con anterioridad ,tanto del licitador </text:span></text:p>
        <text:p text:style-name="P98"><text:span text:style-name="T10">como de aquellas otras empresas a cuyas capacidades se recurra, sin perjuicio de lo establecido en el </text:span></text:p>
        <text:p text:style-name="P98"><text:span text:style-name="T10">segundo párrafo del apartado 3 del citado artículo; de disponer efectivamente de los medios que se </text:span></text:p>
        <text:p text:style-name="P98"><text:span text:style-name="T10">hubiese comprometido a dedicar o adscribir a la ejecución del contrato conforme al artículo 76,2 de </text:span></text:p>
        <text:p text:style-name="P98"><text:span text:style-name="T10">la L</text:span><text:span text:style-name="T36"> </text:span><text:span text:style-name="T10">CSP e</text:span><text:span text:style-name="T36"> </text:span><text:span text:style-name="T10">n vi</text:span><text:span text:style-name="T36"> </text:span><text:span text:style-name="T10">gor; y</text:span><text:span text:style-name="T36"> </text:span><text:span text:style-name="T10"><text:s/></text:span><text:span text:style-name="T36"><text:s/></text:span><text:span text:style-name="T10">de ha</text:span><text:span text:style-name="T36"> </text:span><text:span text:style-name="T10">ber </text:span><text:span text:style-name="T36"><text:s/></text:span><text:span text:style-name="T10">constituido l</text:span><text:span text:style-name="T36"> </text:span><text:span text:style-name="T10">a ga</text:span><text:span text:style-name="T36"> </text:span><text:span text:style-name="T10">rantía d</text:span><text:span text:style-name="T36"> </text:span><text:span text:style-name="T10">efinitiva q</text:span><text:span text:style-name="T36"> </text:span><text:span text:style-name="T10">ue s</text:span><text:span text:style-name="T36"> </text:span><text:span text:style-name="T10">ea pr</text:span><text:span text:style-name="T36"> </text:span><text:span text:style-name="T10">ocedente. L</text:span><text:span text:style-name="T36"> </text:span><text:span text:style-name="T10">os </text:span></text:p>
        <text:p text:style-name="P98"><text:span text:style-name="T10">correspondientes certificados <text:s text:c="2"/>pod</text:span><text:span text:style-name="T36"> <text:s/></text:span><text:span text:style-name="T10">rán ser expedidos por medios electrónicos , i</text:span><text:span text:style-name="T36"> </text:span><text:span text:style-name="T10">nformáticos o </text:span></text:p>
        <text:p text:style-name="P98"><text:span text:style-name="T10">telemáticos, salvo que se establezca otra cosa en los pliegos. </text:span></text:p>
        <text:p text:style-name="P99"><text:span text:style-name="T10">De no cumplimentarse adecuadamente el requerimiento en el plazo señalado, se entenderá que el </text:span></text:p>
        <text:p text:style-name="P98"><text:soft-page-break/><text:span text:style-name="T10">licitador ha retirado su oferta , procediéndose a exigirle el importe del 3 por ciento del presupuesto </text:span></text:p>
        <text:p text:style-name="P98"><text:span text:style-name="T10">base de licitación , IGIC excluido, en concepto de penalidad , que se hará efectivo en primer lugar </text:span></text:p>
        <text:p text:style-name="P98"><text:span text:style-name="T10">contra la garantía provisional, si se hubiera constituido, sin perjuicio de lo establecido en la letra a) </text:span></text:p>
        <text:p text:style-name="P98"><text:span text:style-name="T10">del apartado 2 del artículo 71. </text:span></text:p>
        <text:p text:style-name="P99"><text:span text:style-name="T10">En el supuesto señalado en el párrafo anterior, se procederá a recabar la misma documentación al </text:span></text:p>
        <text:p text:style-name="P98"><text:span text:style-name="T10">licitador siguiente , por el orden en el que hayan quedado clasificadas las ofertas. </text:span></text:p>
        <text:p text:style-name="P99"><text:span text:style-name="T10">El Órgano de Contratación adjudicará el contrato dentro de los cinco días hábiles siguientes a la </text:span></text:p>
        <text:p text:style-name="P98"><text:span text:style-name="T10">recepción de la documentación En los procedimientos negociados , de dialogo competitivo y de </text:span></text:p>
        <text:p text:style-name="P98"><text:span text:style-name="T10">asociación para la innovación ,la adjudicación concretará y fijará los términos definitivos del contrato. </text:span></text:p>
        <text:p text:style-name="P99"><text:span text:style-name="T10">No podrá declararse desierta una licitación cuando exista alguna oferta o p</text:span><text:span text:style-name="T36"> </text:span><text:span text:style-name="T10">roposición que sea </text:span></text:p>
        <text:p text:style-name="P98"><text:span text:style-name="T10">admisible de acuerdo con los criterios que figuren en el pliego. </text:span></text:p>
        <text:p text:style-name="P3"/>
        <text:p text:style-name="P3"/>
        <text:p text:style-name="P40"/>
        <text:p text:style-name="P102"><text:span text:style-name="T10">Si como consecuencia del contenido de la resolución de un recurso especial del artículo 44 de la LCSP, </text:span></text:p>
        <text:p text:style-name="P98"><text:span text:style-name="T10">fuera preciso que el Órgano de Contratación de Hotel Santa Catalina S.A. acordase la adjudicación </text:span></text:p>
        <text:p text:style-name="P98"><text:span text:style-name="T10">del contrato a otro licitador , se concederá a este un plazo de 10 días hábiles para que cumplimente </text:span></text:p>
        <text:p text:style-name="P98"><text:span text:style-name="T10">los tramites que resulten oportunos. </text:span></text:p>
        <text:p text:style-name="P3"/>
        <text:p text:style-name="P14"/>
        <text:p text:style-name="P108"><text:span text:style-name="T10"><text:s text:c="2"/></text:span><text:span text:style-name="T2">Expediente nº:</text:span><text:span text:style-name="T10"> </text:span></text:p>
        <text:p text:style-name="P98"><text:soft-page-break/><text:span text:style-name="T2">Procedimiento: </text:span></text:p>
        <text:p text:style-name="P3"/>
        <text:p text:style-name="P3"/>
        <text:p text:style-name="P8"/>
        <text:p text:style-name="P224"><text:span text:style-name="T10">35 </text:span></text:p>
      </text:section>
      <text:section text:style-name="Sect1" text:name="Section34">
        <text:p text:style-name="P2"><text:span text:style-name="T1">NORMAS INTERNAS DE CONTRATACIÓN DE TURISMO LPA LAS PALMAS DE GRAN CANARIA S.A. </text:span></text:p>
        <text:p text:style-name="P20"/>
        <text:p text:style-name="P243"><text:span text:style-name="T2"><text:s/></text:span><text:span text:style-name="T10"><text:s/></text:span></text:p>
        <text:p text:style-name="P3"/>
        <text:p text:style-name="P3"/>
        <text:p text:style-name="P57"/>
        <text:p text:style-name="P244"><text:span text:style-name="T2">INFORME JUSTIFICATIVO DE NECESIDAD</text:span><text:span text:style-name="T10"> </text:span></text:p>
        <text:p text:style-name="P101"><text:span text:style-name="T10">En base a lo dispuesto en los apartados 1 al 4 del artículo 116, en relajación con el artículo 28 de la </text:span></text:p>
        <text:p text:style-name="P98"><text:span text:style-name="T10">Ley 9/2017, de 8 de noviembre , de Contratos del Sector Público, <text:s/>por el que se traspone al </text:span></text:p>
        <text:p text:style-name="P98"><text:span text:style-name="T10">ordenamiento jurídico español las Directivas del Parlamento Europeo <text:s/></text:span><text:span text:style-name="T36"><text:s text:c="4"/></text:span><text:span text:style-name="T10">y del Consejo </text:span></text:p>
        <text:p text:style-name="P98"><text:span text:style-name="T10">2014/23/UE y 2014/24/UE, de 26 de febrero de 2014, la celebración de contratos requerirá la previa </text:span></text:p>
        <text:p text:style-name="P98"><text:span text:style-name="T10">tramitación del correspondiente expediente, que se iniciará por el órgano de contratación motivando </text:span></text:p>
        <text:p text:style-name="P98"><text:span text:style-name="T10">la necesidad del contrato. </text:span></text:p>
        <text:p text:style-name="P3"/>
        <text:p text:style-name="P14"/>
        <text:p text:style-name="P102"><text:span text:style-name="T10">Visto lo anterior, sobre la necesidad de contratar _________________________________emito el </text:span></text:p>
        <text:p text:style-name="P98"><text:span text:style-name="T10">siguiente informe: </text:span></text:p>
        <text:p text:style-name="P132"><text:span text:style-name="T10">1.</text:span><text:span text:style-name="T15"> </text:span><text:span text:style-name="T36"><text:s/></text:span><text:span text:style-name="T10">OBJETO DEL CONTRATO: </text:span></text:p>
        <text:p text:style-name="P133"><text:span text:style-name="T10">2.</text:span><text:span text:style-name="T15"> </text:span><text:span text:style-name="T36"><text:s/></text:span><text:span text:style-name="T10">DIVISIÓN EN LOTES: </text:span></text:p>
        <text:p text:style-name="P133"><text:span text:style-name="T10">3.</text:span><text:span text:style-name="T15"> </text:span><text:span text:style-name="T36"><text:s/></text:span><text:span text:style-name="T10">NECESIDAD,IDONEIDAD Y EFICIENCIA DEL CONTRATO: </text:span></text:p>
        <text:p text:style-name="P133"><text:span text:style-name="T10">4.</text:span><text:span text:style-name="T15"> </text:span><text:span text:style-name="T36"><text:s/></text:span><text:span text:style-name="T10">PRESUPUESTO BASE DE LICITACIÓN Y VALOR ESTIMADO DEL CONTRATO </text:span></text:p>
        <text:p text:style-name="P133"><text:soft-page-break/><text:span text:style-name="T10">5.</text:span><text:span text:style-name="T15"> </text:span><text:span text:style-name="T36"><text:s/></text:span><text:span text:style-name="T10">PROCEDIMIENTO DE ADJUDICACIÓN: </text:span></text:p>
        <text:p text:style-name="P133"><text:span text:style-name="T10">6.</text:span><text:span text:style-name="T15"> </text:span><text:span text:style-name="T36"><text:s/></text:span><text:span text:style-name="T10">PROPUESTA DE SOLVENCIA ECONÓMICA: </text:span></text:p>
        <text:p text:style-name="P133"><text:span text:style-name="T10">7.</text:span><text:span text:style-name="T15"> </text:span><text:span text:style-name="T36"><text:s/></text:span><text:span text:style-name="T10">PROPUESTA DE SOLVENCIA TÉCNICA: </text:span></text:p>
        <text:p text:style-name="P133"><text:span text:style-name="T10">8.</text:span><text:span text:style-name="T15"> </text:span><text:span text:style-name="T36"><text:s/></text:span><text:span text:style-name="T10">PROPUESTA DE CRITERIOS DE ADJUDICACIÓN: </text:span></text:p>
        <text:p text:style-name="P133"><text:span text:style-name="T10">9.</text:span><text:span text:style-name="T15"> </text:span><text:span text:style-name="T36"><text:s/></text:span><text:span text:style-name="T10">DESTINO DE LOS BIENES ,PARA QUIEN SE REALICE EL SERVICIO O BAJO CUYA </text:span></text:p>
        <text:p text:style-name="P180"><text:span text:style-name="T10">SUPERVISIÓN SE REALICEN LAS PRESTACIONES: denominación de la unidad </text:span></text:p>
        <text:p text:style-name="P185"><text:span text:style-name="T10">promotora). </text:span></text:p>
        <text:p text:style-name="P99"><text:span text:style-name="T10">Se adjunta al presente informe el PLIEGO DE CONDICIONES TÉCNICAS:CARACTERISTICAS </text:span></text:p>
        <text:p text:style-name="P98"><text:span text:style-name="T10">OPERATIVAS DEL SERVICIO que deban regir la contratación. </text:span></text:p>
        <text:p text:style-name="P245"><text:span text:style-name="T10">En Las Palmas de Gran Canaria a …............. </text:span></text:p>
        <text:p text:style-name="P247"><text:span text:style-name="T10">XXXXXXXXXX </text:span></text:p>
        <text:p text:style-name="P249"><text:span text:style-name="T10">Persona Responsable Unidad Promotora </text:span></text:p>
        <text:p text:style-name="P3"/>
        <text:p text:style-name="P3"/>
        <text:p text:style-name="P3"/>
        <text:p text:style-name="P3"/>
        <text:p text:style-name="P3"/>
        <text:p text:style-name="P58"/>
        <text:p text:style-name="P224"><text:span text:style-name="T10">36 </text:span></text:p>
      </text:section>
      <text:section text:style-name="Sect1" text:name="Section35">
        <text:p text:style-name="P2"><text:span text:style-name="T1">NORMAS INTERNAS DE CONTRATACIÓN DE TURISMO LPA LAS PALMAS DE GRAN CANARIA S.A. </text:span></text:p>
        <text:p text:style-name="P3"/>
        <text:p text:style-name="P3"/>
        <text:p text:style-name="P44"/>
        <text:p text:style-name="P108"><text:span text:style-name="T2">Expediente nº:</text:span><text:span text:style-name="T10"> </text:span></text:p>
        <text:p text:style-name="P98"><text:span text:style-name="T2">Procedimiento: </text:span></text:p>
        <text:p text:style-name="P250"><text:span text:style-name="T2">INFORME DE EXISTENCIA DE INSUFICIENCIA DE MEDIOS </text:span></text:p>
        <text:p text:style-name="P101"><text:span text:style-name="T10">En base a lo dispuesto en el artículo 116.4.f , <text:s/>de la Ley 9/2017, de 8 de noviembre , de Contratos </text:span></text:p>
        <text:p text:style-name="P98"><text:span text:style-name="T10">del Sector Público, <text:s/></text:span><text:span text:style-name="T36"><text:s text:c="2"/></text:span><text:span text:style-name="T10">por el que se traspone al ordenamiento jurídico español las Directivas del </text:span></text:p>
        <text:p text:style-name="P98"><text:span text:style-name="T10">Parlamento Europeo <text:s/>y del Consejo 2014/23/UE y 2014/24/UE, de 26 de febrero de 2014, la </text:span></text:p>
        <text:p text:style-name="P98"><text:span text:style-name="T10">celebración de contratos se servicios , previamente se deberá justificar adecuadamente en el </text:span></text:p>
        <text:p text:style-name="P98"><text:span text:style-name="T10">expediente la insuficiencia de medios. </text:span></text:p>
        <text:p text:style-name="P99"><text:span text:style-name="T10">Visto lo anterior , sobre la necesidad consistente en contratar __________________________emito </text:span></text:p>
        <text:p text:style-name="P98"><text:span text:style-name="T10">el siguiente, </text:span></text:p>
        <text:p text:style-name="P3"/>
        <text:p text:style-name="P14"/>
        <text:p text:style-name="P251"><text:span text:style-name="T2">INFORME</text:span><text:span text:style-name="T10"> </text:span></text:p>
        <text:p text:style-name="P99"><text:span text:style-name="T2">PRIMERO:</text:span><text:span text:style-name="T10"> Insuficiencia de medios personales. </text:span></text:p>
        <text:p text:style-name="P3"/>
        <text:p text:style-name="P3"/>
        <text:p text:style-name="P57"/>
        <text:p text:style-name="P108"><text:soft-page-break/><text:span text:style-name="T2">SEGUNDO:</text:span><text:span text:style-name="T10"> Insuficiencia de medios materiales. </text:span></text:p>
        <text:p text:style-name="P3"/>
        <text:p text:style-name="P3"/>
        <text:p text:style-name="P57"/>
        <text:p text:style-name="P108"><text:span text:style-name="T2">TERCERO:</text:span><text:span text:style-name="T10"> El beneficio de externalizar la prestación <text:s/>del servicio se centra en................... </text:span></text:p>
        <text:p text:style-name="P3"/>
        <text:p text:style-name="P3"/>
        <text:p text:style-name="P57"/>
        <text:p text:style-name="P108"><text:span text:style-name="T2">CUARTO:</text:span><text:span text:style-name="T10"> Que se procede a publicar el informe de insuficiencia de medios en la Plataforma de </text:span></text:p>
        <text:p text:style-name="P109"><text:span text:style-name="T10">Contratación del Sector Público de conformidad con lo establecido en el artículo 63.3a) de la Ley </text:span></text:p>
        <text:p text:style-name="P98"><text:span text:style-name="T10">9/2017 de 8 de noviembre de Contratos del Sector Público. </text:span></text:p>
        <text:p text:style-name="P3"/>
        <text:p text:style-name="P14"/>
        <text:p text:style-name="P246"><text:span text:style-name="T10">En Las Palmas de Gran Canaria a …............. </text:span></text:p>
        <text:p text:style-name="P3"/>
        <text:p text:style-name="P14"/>
        <text:p text:style-name="P248"><text:span text:style-name="T10">XXXXXXXXXX </text:span></text:p>
        <text:p text:style-name="P252"><text:span text:style-name="T10"><text:s/>Gerente </text:span></text:p>
        <text:p text:style-name="P3"/>
        <text:p text:style-name="P3"/>
        <text:p text:style-name="P3"/>
        <text:p text:style-name="P3"><text:soft-page-break/></text:p>
        <text:p text:style-name="P3"/>
        <text:p text:style-name="P32"/>
        <text:p text:style-name="P253"><text:span text:style-name="T17">ANEXO 6: MODELO DE ACTA DE VERIFICACIÓN Y ENTREGA</text:span><text:span text:style-name="T44"> </text:span></text:p>
        <text:p text:style-name="P3"/>
        <text:p text:style-name="P11"/>
        <text:p text:style-name="P224"><text:span text:style-name="T10">37 </text:span></text:p>
      </text:section>
      <text:section text:style-name="Sect1" text:name="Section36">
        <text:p text:style-name="P2"><text:span text:style-name="T1">NORMAS INTERNAS DE CONTRATACIÓN DE TURISMO LPA LAS PALMAS DE GRAN CANARIA S.A. </text:span></text:p>
        <text:p text:style-name="P3"/>
        <text:p text:style-name="P3"/>
        <text:p text:style-name="P44"/>
        <text:p text:style-name="P254"><text:span text:style-name="T2">ACTA DE RECEPCIÓN </text:span></text:p>
        <text:p text:style-name="P3"/>
        <text:p text:style-name="P38"/>
        <text:p text:style-name="P108"><text:span text:style-name="T2">TIPO DE PROCEDIMIENTO</text:span><text:span text:style-name="T10"> </text:span></text:p>
        <text:p text:style-name="P99"><text:span text:style-name="T2">Fecha de Aprobación:</text:span><text:span text:style-name="T10"> </text:span></text:p>
        <text:p text:style-name="P98"><text:span text:style-name="T2">Número Disposición aprobación:</text:span><text:span text:style-name="T10"> </text:span></text:p>
        <text:p text:style-name="P98"><text:span text:style-name="T2">Objeto Disposición:</text:span><text:span text:style-name="T10"> </text:span></text:p>
        <text:p text:style-name="P99"><text:span text:style-name="T2">Adjudicatario (nombre completo):</text:span><text:span text:style-name="T10"> </text:span></text:p>
        <text:p text:style-name="P98"><text:span text:style-name="T2">CIF Adjudicatario:</text:span><text:span text:style-name="T10"> </text:span></text:p>
        <text:p text:style-name="P98"><text:span text:style-name="T2">Importe Oferta Seleccionada:</text:span><text:span text:style-name="T10"> </text:span></text:p>
        <text:p text:style-name="P3"/>
        <text:p text:style-name="P38"/>
        <text:p text:style-name="P108"><text:span text:style-name="T2">DESCRIPCIÓN DE LA COMPRA</text:span><text:span text:style-name="T10"> </text:span></text:p>
        <text:p text:style-name="P3"/>
        <text:p text:style-name="P38"/>
        <text:p text:style-name="P108"><text:span text:style-name="T2">Ciudad:</text:span><text:span text:style-name="T10"> </text:span></text:p>
        <text:p text:style-name="P98"><text:span text:style-name="T2">Lugar de Entrega:</text:span><text:span text:style-name="T10"> </text:span></text:p>
        <text:p text:style-name="P98"><text:soft-page-break/><text:span text:style-name="T2">Fecha de Entrega:</text:span><text:span text:style-name="T10"> </text:span></text:p>
        <text:p text:style-name="P3"/>
        <text:p text:style-name="P38"/>
        <text:p text:style-name="P102"><text:span text:style-name="T10">Por la presente se deja constancia de que la obra ,suministro o servicio resulta conforme al pedido </text:span></text:p>
        <text:p text:style-name="P98"><text:span text:style-name="T10">realizado en base al procedimiento de concurrencia correspondiente. La comprobación del material </text:span></text:p>
        <text:p text:style-name="P98"><text:span text:style-name="T10">del presente Acta determina que las obras , suministros o servicios prestados se encuentran en buen </text:span></text:p>
        <text:p text:style-name="P98"><text:span text:style-name="T10">estado y se han realizado con arreglo a las prescripciones técnicas <text:s/>previstas en el contrato o </text:span></text:p>
        <text:p text:style-name="P98"><text:span text:style-name="T10">encargo, así como en su caso, en las mejoras ofertadas por el adjudicatario el contrato que fueron </text:span></text:p>
        <text:p text:style-name="P98"><text:span text:style-name="T10">aceptadas por el órgano de contratación , siendo por tanto FAVORABLE la comprobación </text:span></text:p>
        <text:p text:style-name="P98"><text:span text:style-name="T10">efectuada. </text:span></text:p>
        <text:p text:style-name="P3"/>
        <text:p text:style-name="P14"/>
        <text:p text:style-name="P108"><text:span text:style-name="T2">PARTIDA PRESUPUESTARIA</text:span><text:span text:style-name="T10"> </text:span></text:p>
        <text:p text:style-name="P3"/>
        <text:p text:style-name="P38"/>
        <text:p text:style-name="P108"><text:span text:style-name="T2">FECHA Y FIRMA ( Gerente) </text:span><text:span text:style-name="T36"><text:s text:c="7"/></text:span><text:span text:style-name="T2"><text:s/></text:span><text:span text:style-name="T36"><text:s text:c="9"/></text:span><text:span text:style-name="T2"><text:s/></text:span><text:span text:style-name="T36"><text:s text:c="9"/></text:span><text:span text:style-name="T2">FECHA Y FIRMA (Adjudicatario)</text:span><text:span text:style-name="T10"> </text:span></text:p>
        <text:p text:style-name="P3"/>
        <text:p text:style-name="P3"/>
        <text:p text:style-name="P3"/>
        <text:p text:style-name="P59"/>
        <text:p text:style-name="P255"><text:span text:style-name="T2">CONTRATOS MENORES</text:span><text:span text:style-name="T10"> </text:span></text:p>
        <text:p text:style-name="P256"><text:soft-page-break/><text:span text:style-name="T2">MODELOS DE INFORMES DE NECESIDAD Y RESOLUCIÓN EN RELACIÓN CON EL </text:span></text:p>
        <text:p text:style-name="P257"><text:span text:style-name="T2">OBJETO Y CUANTÍA DEL CONTRATO</text:span><text:span text:style-name="T10"> </text:span></text:p>
        <text:p text:style-name="P3"/>
        <text:p text:style-name="P3"/>
        <text:p text:style-name="P3"/>
        <text:p text:style-name="P3"/>
        <text:p text:style-name="P60"/>
        <text:p text:style-name="P224"><text:span text:style-name="T10">38 </text:span></text:p>
      </text:section>
      <text:section text:style-name="Sect1" text:name="Section37">
        <text:p text:style-name="P2"><text:span text:style-name="T1">NORMAS INTERNAS DE CONTRATACIÓN DE TURISMO LPA LAS PALMAS DE GRAN CANARIA S.A. </text:span></text:p>
        <text:p text:style-name="P61"/>
        <text:p text:style-name="P258"><text:span text:style-name="T10"><text:s/>ANEXO 7 INFORME DE NECESIDAD Y RESOLUCIÓN </text:span></text:p>
        <text:p text:style-name="P259"><text:span text:style-name="T10">CONTRATOS DE 1.000 EUROS HASTA 5.000 EUROS <text:s text:c="6"/></text:span></text:p>
        <text:p text:style-name="P3"/>
        <text:p text:style-name="P3"/>
        <text:p text:style-name="P3"/>
        <text:p text:style-name="P8"/>
        <text:p text:style-name="P102"><text:span text:style-name="T6">INFORME JUSTIFICATIVO DE NECESIDAD DE CONTRATO MENOR Y RESOLUCIÓN</text:span><text:span text:style-name="T10"> </text:span></text:p>
        <text:p text:style-name="P3"/>
        <text:p text:style-name="P10"/>
        <text:p text:style-name="P260"><text:span text:style-name="T6">INFORME JUSTIFICATIVO DE LA NECESIDAD </text:span><text:span text:style-name="T10"><text:s/></text:span></text:p>
        <text:p text:style-name="P46"/>
        <text:p text:style-name="P261"><text:span text:style-name="T12">A la vista de las necesidades del asunto a tramitar en el presente escrito, la Concejalía de Turismo del </text:span></text:p>
        <text:p text:style-name="P262"><text:span text:style-name="T12">Ayuntamiento de Las Palmas de Gran Canaria, a través de la </text:span><text:span text:style-name="T6">Sociedad Municipal Turismo LPA, Las </text:span></text:p>
        <text:p text:style-name="P263"><text:span text:style-name="T6">Palmas de Gran Canaria, S.A.</text:span><text:span text:style-name="T12">, procede a elaborar el instrumento necesario para poder llevar a cabo el </text:span></text:p>
        <text:p text:style-name="P264"><text:span text:style-name="T12">contrato menor de servicios o suministro , todo ello conforme a la Ley 9/2017, de 8 de noviembre, de </text:span></text:p>
        <text:p text:style-name="P263"><text:span text:style-name="T12">Contratos del Sector Público por la que se transponen al ordenamiento jurídico español las Directivas del </text:span></text:p>
        <text:p text:style-name="P263"><text:span text:style-name="T12">Parlamento Europeo y del Consejo 2014/23 UE y 2014/24/UE, de 26 de febrero de 2014, la elaboración del </text:span></text:p>
        <text:p text:style-name="P263"><text:span text:style-name="T12">presente Informe conforme a el art 118.1, párrafo segundo: </text:span><text:span text:style-name="T7">“En los contratos de menores la tramitación del </text:span></text:p>
        <text:p text:style-name="P265"><text:span text:style-name="T7">Expediente exigirá el informe del órgano de contratación motivando la necesidad del contrato….”</text:span><text:span text:style-name="T10"> </text:span></text:p>
        <text:p text:style-name="P52"><text:soft-page-break/></text:p>
        <text:p text:style-name="P150"><text:span text:style-name="T8">FINALIDAD DEL PRESENTE DOCUMENTO. EXTENSIÓN DE LAS NECESIDADES </text:span></text:p>
        <text:p text:style-name="P278"><text:span text:style-name="T12">El fin de la presente comunicación es dar cumplimiento al artículo 118 de la citada Ley , a los efectos de inicio y </text:span></text:p>
        <text:p text:style-name="P279"><text:span text:style-name="T12">resolución del expediente de contrato menor definido por las siguientes características: </text:span></text:p>
        <text:p text:style-name="P57"/>
        <text:p text:style-name="P280"><text:span text:style-name="T12">Título del expediente: </text:span><text:span text:style-name="T36"><text:s text:c="26"/></text:span><text:span text:style-name="T10"><text:s/></text:span></text:p>
        <text:p text:style-name="P281"><text:span text:style-name="T12">Tipo de Contrato: </text:span><text:span text:style-name="T38"><text:s text:c="34"/></text:span><text:span text:style-name="T12">Servicio/Suministro </text:span></text:p>
        <text:p text:style-name="P282"><text:span text:style-name="T12">Precio unidad: </text:span><text:span text:style-name="T36"><text:s text:c="35"/></text:span><text:span text:style-name="T10">€/mes </text:span></text:p>
        <text:p text:style-name="P281"><text:span text:style-name="T12"><text:s/></text:span><text:span text:style-name="T38"><text:s text:c="59"/></text:span><text:span text:style-name="T12"><text:s/></text:span></text:p>
        <text:p text:style-name="P283"><text:span text:style-name="T12"><text:s/></text:span><text:span text:style-name="T38"><text:s text:c="59"/></text:span><text:span text:style-name="T12"><text:s/></text:span></text:p>
        <text:p text:style-name="P287"><text:span text:style-name="T12">Importe neto: <text:s/>€</text:span><text:span text:style-name="T10"> </text:span></text:p>
        <text:p text:style-name="P284"><text:span text:style-name="T12">Presupuesto de Licitación: </text:span></text:p>
        <text:p text:style-name="P288"><text:span text:style-name="T12">IGIC: 7% </text:span></text:p>
        <text:p text:style-name="P289"><text:span text:style-name="T12">Total: <text:s/>€ </text:span></text:p>
        <text:p text:style-name="P283"><text:span text:style-name="T12">Número de ofertas recibidas: </text:span><text:span text:style-name="T38"><text:s text:c="18"/></text:span><text:span text:style-name="T12"><text:s/></text:span></text:p>
        <text:p text:style-name="P285"><text:span text:style-name="T12">Plazo de duración </text:span><text:span text:style-name="T38"><text:s text:c="34"/></text:span><text:span text:style-name="T12"><text:s/>años</text:span><text:span text:style-name="T10"> </text:span></text:p>
        <text:p text:style-name="P290"><text:span text:style-name="T6">Ejercicio: </text:span><text:span text:style-name="T38"><text:s text:c="33"/></text:span><text:span text:style-name="T6">Importe : </text:span></text:p>
        <text:p text:style-name="P291"><text:span text:style-name="T6"><text:s/></text:span><text:span text:style-name="T38"><text:s text:c="48"/></text:span><text:span text:style-name="T6"><text:s/></text:span></text:p>
        <text:p text:style-name="P286"><text:span text:style-name="T12">Distribución de anualidades: </text:span></text:p>
        <text:p text:style-name="P293"><text:span text:style-name="T12">20XX </text:span><text:span text:style-name="T38"><text:s text:c="42"/></text:span><text:span text:style-name="T12"><text:s text:c="2"/>€ <text:s text:c="2"/></text:span><text:span text:style-name="T38"><text:s text:c="2"/></text:span><text:span text:style-name="T12"><text:s text:c="3"/></text:span><text:span text:style-name="T10"><text:s/></text:span></text:p>
        <text:p text:style-name="P292"><text:span text:style-name="T10"><text:s/></text:span><text:span text:style-name="T36"><text:s text:c="44"/></text:span><text:span text:style-name="T10"><text:s/></text:span></text:p>
        <text:p text:style-name="P3"><text:soft-page-break/></text:p>
        <text:p text:style-name="P3"/>
        <text:p text:style-name="P60"/>
        <text:p text:style-name="P294"><text:span text:style-name="T8">NATURALEZA DE LAS NECESIDADES</text:span><text:span text:style-name="T10"> </text:span></text:p>
        <text:p text:style-name="P62"/>
        <text:p text:style-name="P224"><text:span text:style-name="T10">39 </text:span></text:p>
      </text:section>
      <text:section text:style-name="Sect1" text:name="Section38">
        <text:p text:style-name="P295"><text:span text:style-name="T1">NORMAS INTERNAS DE CONTRATACIÓN DE TURISMO LPA LAS PALMAS DE GRAN CANARIA S.A. </text:span></text:p>
        <text:p text:style-name="P3"/>
        <text:p text:style-name="P3"/>
        <text:p text:style-name="P38"/>
        <text:p text:style-name="P117"><text:span text:style-name="T25">DESCRIPCIÓN DE LA MOTIVACIÓN Y ORIGEN Y DE LA NECESIDAD.REFERENCIAR EN SUCASO </text:span></text:p>
        <text:p text:style-name="P113"><text:span text:style-name="T25">A UN PROYECTO O ACCIÓN DETERMINADA.</text:span><text:span text:style-name="T24"> </text:span></text:p>
        <text:p text:style-name="P3"/>
        <text:p text:style-name="P45"/>
        <text:p text:style-name="P296"><text:span text:style-name="T6">INEXISTENCIA DE MEDIOS</text:span><text:span text:style-name="T10"> </text:span></text:p>
        <text:p text:style-name="P118"><text:span text:style-name="T12">La sociedad municipal Turismo LPA, Las Palmas de Gran Canaria, S.A., realiza la presente contratación por </text:span></text:p>
        <text:p text:style-name="P113"><text:span text:style-name="T12">NO CONTAR CON MEDIOS SUFICIENTES para ejecutar el objeto del referido contrato.</text:span><text:span text:style-name="T10"> </text:span></text:p>
        <text:p text:style-name="P3"/>
        <text:p text:style-name="P45"/>
        <text:p text:style-name="P297"><text:span text:style-name="T6">JUSTIFICACIÓN DE LA NO ALTERACIÓN DEL OBJETO DEL CONTRATO</text:span><text:span text:style-name="T10"> </text:span></text:p>
        <text:p text:style-name="P63"/>
        <text:p text:style-name="P298"><text:span text:style-name="T12">El objeto del contrato que se pretende adjudicar a la </text:span><text:span text:style-name="T6">empresa __________________________con </text:span></text:p>
        <text:p text:style-name="P263"><text:span text:style-name="T6">NIF __________________</text:span><text:span text:style-name="T12"> , y con correo electrónico </text:span><text:span text:style-name="T6">…………………….. <text:s/></text:span><text:span text:style-name="T12">a efectos de notificación, no se </text:span></text:p>
        <text:p text:style-name="P266"><text:span text:style-name="T12">está alterando para evitar la aplicación de las reglas generales de contratación todo ello conforme y a tenor </text:span></text:p>
        <text:p text:style-name="P263"><text:span text:style-name="T12">literal de lo que se recoge en el art 118.3, de la citada ley, “En el expediente se justificará que no se está </text:span></text:p>
        <text:p text:style-name="P265"><text:span text:style-name="T12">alterando el objeto del contrato para evitar la aplicación de las reglas generales de contratación…”, </text:span><text:span text:style-name="T10"><text:s/></text:span></text:p>
        <text:p text:style-name="P64"/>
        <text:p text:style-name="P299"><text:soft-page-break/><text:span text:style-name="T2">No figura ningún contrato con el mencionado objeto de contratación en este ejercicio <text:s/></text:span></text:p>
        <text:p text:style-name="P267"><text:span text:style-name="T2">realizado por </text:span><text:span text:style-name="T6">Sociedad Municipal Turismo LPA, Las Palmas de Gran Canaria, S.A.</text:span><text:span text:style-name="T12"> </text:span><text:span text:style-name="T2">con la</text:span><text:span text:style-name="T6"> empresa <text:s/></text:span></text:p>
        <text:p text:style-name="P268"><text:span text:style-name="T6">______________________con NIF XXXXXXXXXX</text:span><text:span text:style-name="T12">,</text:span><text:span text:style-name="T10"> </text:span></text:p>
        <text:p text:style-name="P3"/>
        <text:p text:style-name="P3"/>
        <text:p text:style-name="P65"/>
        <text:p text:style-name="P300"><text:span text:style-name="T9">RESOLUCIÓN </text:span><text:span text:style-name="T10"><text:s/></text:span></text:p>
        <text:p text:style-name="P3"/>
        <text:p text:style-name="P8"/>
        <text:p text:style-name="P269"><text:span text:style-name="T12">Vista </text:span><text:span text:style-name="T38"><text:s/></text:span><text:span text:style-name="T12">la </text:span><text:span text:style-name="T38"><text:s/></text:span><text:span text:style-name="T12">justificación d</text:span><text:span text:style-name="T38"> </text:span><text:span text:style-name="T12">el g</text:span><text:span text:style-name="T38"> </text:span><text:span text:style-name="T12">asto ap</text:span><text:span text:style-name="T38"> </text:span><text:span text:style-name="T12">robada p</text:span><text:span text:style-name="T38"> </text:span><text:span text:style-name="T12">ara es</text:span><text:span text:style-name="T38"> </text:span><text:span text:style-name="T12">te ex</text:span><text:span text:style-name="T38"> </text:span><text:span text:style-name="T12">pediente <text:s/>s</text:span><text:span text:style-name="T38"> <text:s/></text:span><text:span text:style-name="T12">e p</text:span><text:span text:style-name="T38"> </text:span><text:span text:style-name="T12">rocede a d</text:span><text:span text:style-name="T38"> <text:s/></text:span><text:span text:style-name="T12">ictar </text:span><text:span text:style-name="T17"><text:s/></text:span><text:span text:style-name="T36"><text:s/></text:span><text:span text:style-name="T17">la s</text:span><text:span text:style-name="T36"> </text:span><text:span text:style-name="T17">iguiente </text:span></text:p>
        <text:p text:style-name="P270"><text:span text:style-name="T6">RESOLUCIÓN</text:span><text:span text:style-name="T12"> <text:s text:c="2"/>del <text:s/>contrato menor con código </text:span><text:span text:style-name="T6">CM/XX/AÑO</text:span><text:span text:style-name="T12"> <text:s text:c="2"/></text:span><text:span text:style-name="T38"><text:s/></text:span><text:span text:style-name="T12">por el </text:span><text:span text:style-name="T6">Órgano de Contratación</text:span><text:span text:style-name="T12"> de </text:span></text:p>
        <text:p text:style-name="P271"><text:span text:style-name="T6">Sociedad Mu</text:span><text:span text:style-name="T38"> </text:span><text:span text:style-name="T6">nicipal </text:span><text:span text:style-name="T38"><text:s/></text:span><text:span text:style-name="T6">Turismo L</text:span><text:span text:style-name="T38"> </text:span><text:span text:style-name="T6">PA, L</text:span><text:span text:style-name="T38"> </text:span><text:span text:style-name="T6">as P</text:span><text:span text:style-name="T38"> </text:span><text:span text:style-name="T6">almas d</text:span><text:span text:style-name="T38"> </text:span><text:span text:style-name="T6">e </text:span><text:span text:style-name="T38"><text:s/></text:span><text:span text:style-name="T6">Gran C</text:span><text:span text:style-name="T38"> </text:span><text:span text:style-name="T6">anaria, S</text:span><text:span text:style-name="T38"> </text:span><text:span text:style-name="T6">.A.</text:span><text:span text:style-name="T12">, <text:s/>que</text:span><text:span text:style-name="T38"> <text:s text:c="2"/></text:span><text:span text:style-name="T12"><text:s text:c="2"/>a</text:span><text:span text:style-name="T38"> <text:s text:c="2"/></text:span><text:span text:style-name="T12">cuerda </text:span><text:span text:style-name="T38"><text:s/></text:span><text:span text:style-name="T12">la </text:span></text:p>
        <text:p text:style-name="P272"><text:span text:style-name="T6">ADJUDICACIÓN </text:span><text:span text:style-name="T12">del contrato <text:s/>de contratación de servicios o suministro </text:span><text:span text:style-name="T45">OBJETO DEL GASTO.</text:span><text:span text:style-name="T10"> </text:span></text:p>
        <text:p text:style-name="P273"><text:span text:style-name="T45">.</text:span><text:span text:style-name="T10"> </text:span></text:p>
        <text:p text:style-name="P3"/>
        <text:p text:style-name="P3"/>
        <text:p text:style-name="P3"/>
        <text:p text:style-name="P3"/>
        <text:p text:style-name="P21"/>
        <text:p text:style-name="P274"><text:span text:style-name="T12">Visto el expediente en los que se acreditan los siguientes: </text:span></text:p>
        <text:p text:style-name="P3"/>
        <text:p text:style-name="P66"><text:soft-page-break/></text:p>
        <text:p text:style-name="P301"><text:span text:style-name="T6">ANTECEDENTES </text:span></text:p>
        <text:p text:style-name="P3"/>
        <text:p text:style-name="P3"/>
        <text:p text:style-name="P3"/>
        <text:p text:style-name="P67"/>
        <text:p text:style-name="P302"><text:span text:style-name="T10">40 </text:span></text:p>
      </text:section>
      <text:section text:style-name="Sect1" text:name="Section39">
        <text:p text:style-name="P295"><text:span text:style-name="T1">NORMAS INTERNAS DE CONTRATACIÓN DE TURISMO LPA LAS PALMAS DE GRAN CANARIA S.A. </text:span></text:p>
        <text:p text:style-name="P20"/>
        <text:p text:style-name="P119"><text:span text:style-name="T12">-La empresa <text:s/></text:span><text:span text:style-name="T6">xxxxxxxxxxxxxx con NIF <text:s/>--------X</text:span><text:span text:style-name="T25"> <text:s/>presentó un presupuesto por la prestación del servicio o </text:span></text:p>
        <text:p text:style-name="P275"><text:span text:style-name="T25">suministro de___________________________, según se detalla en presupuesto anexo aprobado.</text:span><text:span text:style-name="T10"> </text:span></text:p>
        <text:p text:style-name="P33"/>
        <text:p text:style-name="P274"><text:span text:style-name="T25">I.- </text:span><text:span text:style-name="T38"><text:s/></text:span><text:span text:style-name="T25">D./Dña </text:span><text:span text:style-name="T38"><text:s/></text:span><text:span text:style-name="T25"><text:s/>_____</text:span><text:span text:style-name="T38"> </text:span><text:span text:style-name="T25">______________con </text:span><text:span text:style-name="T38"><text:s/></text:span><text:span text:style-name="T25">DNI </text:span><text:span text:style-name="T38"><text:s/></text:span><text:span text:style-name="T25">_________________, e</text:span><text:span text:style-name="T38"> </text:span><text:span text:style-name="T25">n r</text:span><text:span text:style-name="T38"> </text:span><text:span text:style-name="T25">epresentación </text:span><text:span text:style-name="T38"><text:s/></text:span><text:span text:style-name="T25">de </text:span><text:span text:style-name="T38"><text:s/></text:span><text:span text:style-name="T25">la e</text:span><text:span text:style-name="T38"> </text:span><text:span text:style-name="T25">mpresa </text:span></text:p>
        <text:p text:style-name="P265"><text:span text:style-name="T25">adjudicataria</text:span><text:span text:style-name="T6">___________________ <text:s/>con NIF______________________, con correo <text:s/>electrónico a efecto </text:span></text:p>
        <text:p text:style-name="P263"><text:span text:style-name="T6">de notificaciones <text:s text:c="14"/></text:span><text:span text:style-name="T25"><text:s text:c="2"/>aporta declaración responsable de reunir todos los requisitos para contratar, y el </text:span></text:p>
        <text:p text:style-name="P263"><text:span text:style-name="T25">Gerente de </text:span><text:span text:style-name="T6">Sociedad Municipal Turismo LPA, Las Palmas de Gran Canaria, S.A.</text:span><text:span text:style-name="T12"> </text:span><text:span text:style-name="T25"><text:s text:c="2"/>acepta el presupuesto </text:span></text:p>
        <text:p text:style-name="P275"><text:span text:style-name="T25">presentado.</text:span><text:span text:style-name="T10"> </text:span></text:p>
        <text:p text:style-name="P46"/>
        <text:p text:style-name="P276"><text:span text:style-name="T25">II.- El Gerente, autoriza el gasto anual de,</text:span><text:span text:style-name="T6"> 0,00 € </text:span><text:span text:style-name="T22">,( en letras <text:s/>euros ) </text:span><text:span text:style-name="T25"><text:s text:c="2"/>excluidos <text:s/>impuestos, con el fin de </text:span></text:p>
        <text:p text:style-name="P264"><text:span text:style-name="T25">atender las obligaciones derivadas del contrato menor de suministro/prestación de s</text:span><text:span text:style-name="T38"> </text:span><text:span text:style-name="T25">ervicio <text:s/>p</text:span><text:span text:style-name="T38"> </text:span><text:span text:style-name="T25">ara l</text:span><text:span text:style-name="T38"> </text:span><text:span text:style-name="T25">a </text:span></text:p>
        <text:p text:style-name="P277"><text:span text:style-name="T22">contratación de los servicios detallados más adelante.</text:span><text:span text:style-name="T10"> </text:span></text:p>
        <text:p text:style-name="P303"><text:span text:style-name="T10"><text:s text:c="2"/></text:span></text:p>
        <text:p text:style-name="P305"><text:span text:style-name="T6">FUNDAMENTOS DE DERECHO</text:span><text:span text:style-name="T10"> </text:span></text:p>
        <text:p text:style-name="P68"/>
        <text:p text:style-name="P276"><text:span text:style-name="T25">- Acuerdo del Consejo de Administración de la Sociedad Hotel Santa S.A., ahora </text:span><text:span text:style-name="T22">Sociedad Municipal </text:span></text:p>
        <text:p text:style-name="P263"><text:span text:style-name="T22">Turismo LPA, Las Palmas de Gran Canaria, S.A.</text:span><text:span text:style-name="T25"> <text:s/>de fecha 2 de septiembre de 2020, por el que se acuerda </text:span></text:p>
        <text:p text:style-name="P264"><text:span text:style-name="T25">delegar facultades en el Gerente de la Sociedad D. Luis Rodríguez Neyra <text:s/>según lo recogen lo dispuesto en </text:span></text:p>
        <text:p text:style-name="P263"><text:span text:style-name="T25">los Estatutos que rigen la Sociedad y en el <text:s/>Art. 249 de la Ley de Sociedades de Capital, según consta en la </text:span></text:p>
        <text:p text:style-name="P263"><text:soft-page-break/><text:span text:style-name="T25">escritura otorgada ante el notario de Ilustre Colegio de Las Islas Canarias, Don Pedro Antonio González </text:span></text:p>
        <text:p text:style-name="P262"><text:span text:style-name="T25">Culebras, el 26 de noviembre de 2020, número 4489 de Protocolo e inscrita en el Registro Mercantil.</text:span><text:span text:style-name="T10"> </text:span></text:p>
        <text:p text:style-name="P46"/>
        <text:p text:style-name="P274"><text:span text:style-name="T12">-Ley 9/2017, de 8 de noviembre, de contratos del Sector Público por la que se transponen al ordenamiento </text:span></text:p>
        <text:p text:style-name="P263"><text:span text:style-name="T12">jurídico español las Directivas del Parlamento Europeo y del Consejo 2014/23 UE y 2014/24/UE, de 26 de </text:span></text:p>
        <text:p text:style-name="P263"><text:span text:style-name="T12">febrero de 2014. Arts 118.1 “ </text:span><text:span text:style-name="T7">Se consideran contratos menores de servicios aquellos cuyo valor estimado sea </text:span></text:p>
        <text:p text:style-name="P263"><text:span text:style-name="T7">inferior a 15.000…. €”, </text:span><text:span text:style-name="T12">y Libro tercero, Titulo I “ Contratos de los poderes adjudicadores que no tengan la </text:span></text:p>
        <text:p text:style-name="P263"><text:span text:style-name="T12">condición de administraciones públicas”, Art 318, a)</text:span><text:span text:style-name="T7"> “ Los contratos con valor estimado inferior a 15,000 € </text:span></text:p>
        <text:p text:style-name="P277"><text:span text:style-name="T7">cuando se trate de contratos de servicios….. podrán adjudicarse directamente…….”</text:span><text:span text:style-name="T10"> </text:span></text:p>
        <text:p text:style-name="P68"/>
        <text:p text:style-name="P274"><text:span text:style-name="T12">Visto el expediente que se indica y en virtud de las atribuciones que le confiere el Consejo de Administración </text:span></text:p>
        <text:p text:style-name="P262"><text:span text:style-name="T12">de la </text:span><text:span text:style-name="T6">Sociedad Municipal Turismo LPA, Las Palmas de Gran Canaria, S.A.</text:span><text:span text:style-name="T12"> y la normativa vigente,</text:span><text:span text:style-name="T10"> 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3"/>
        <text:p text:style-name="P3"/>
        <text:p text:style-name="P3"/>
        <text:p text:style-name="P48"/>
        <text:p text:style-name="P306"><text:span text:style-name="T6">RESUELVE </text:span></text:p>
        <text:p text:style-name="P63"/>
        <text:p text:style-name="P276"><text:span text:style-name="T6">PRIMERO</text:span><text:span text:style-name="T12"> - </text:span><text:span text:style-name="T6">ADJUDICAR</text:span><text:span text:style-name="T12"> <text:s/>a ,</text:span><text:span text:style-name="T6"> </text:span><text:span text:style-name="T25">adjudicataria</text:span><text:span text:style-name="T6">___________________ <text:s/>con NIF <text:s/>__________________</text:span><text:span text:style-name="T25"> </text:span><text:span text:style-name="T12">el </text:span></text:p>
        <text:p text:style-name="P265"><text:span text:style-name="T12">contrato menor, </text:span><text:span text:style-name="T6"><text:s/>CM/XX/AÑO</text:span><text:span text:style-name="T10"> </text:span></text:p>
        <text:p text:style-name="P41"/>
        <text:p text:style-name="P302"><text:span text:style-name="T10">41 </text:span></text:p>
      </text:section>
      <text:section text:style-name="Sect1" text:name="Section40">
        <text:p text:style-name="P2"><text:span text:style-name="T1">NORMAS INTERNAS DE CONTRATACIÓN DE TURISMO LPA LAS PALMAS DE GRAN CANARIA S.A. </text:span></text:p>
        <text:p text:style-name="P3"/>
        <text:p text:style-name="P69"/>
        <text:p text:style-name="P307"><text:span text:style-name="T12">El objeto del contrato será el que detalla la oferta en las ofertas adjuntas a esta resolución. </text:span></text:p>
        <text:p text:style-name="P3"/>
        <text:p text:style-name="P66"/>
        <text:p text:style-name="P119"><text:span text:style-name="T12">- El presupuesto de adjudicación es por importe de </text:span><text:span text:style-name="T6">00,00 €.</text:span><text:span text:style-name="T12"> </text:span><text:span text:style-name="T22">euros,( EN LETRAS euros) </text:span><text:span text:style-name="T25"><text:s text:c="3"/>impuestos</text:span><text:span text:style-name="T12"> </text:span></text:p>
        <text:p text:style-name="P120"><text:span text:style-name="T25">excluidos de impuestos.</text:span><text:span text:style-name="T10"> </text:span></text:p>
        <text:p text:style-name="P12"/>
        <text:p text:style-name="P102"><text:span text:style-name="T25">- La forma de pago será:</text:span><text:span text:style-name="T10"> </text:span></text:p>
        <text:p text:style-name="P68"/>
        <text:p text:style-name="P134"><text:span text:style-name="T46">.__________________________________________ </text:span></text:p>
        <text:p text:style-name="P70"/>
        <text:p text:style-name="P119"><text:span text:style-name="T12">-La financiación del contrato se realizará con cargo a los presupuestos de </text:span><text:span text:style-name="T6">Sociedad Municipal Turismo LPA, </text:span></text:p>
        <text:p text:style-name="P120"><text:span text:style-name="T6">Las Palmas de Gran Canaria, S.A.</text:span><text:span text:style-name="T12"> <text:s text:c="3"/>para el ejercicio 20XX.</text:span><text:span text:style-name="T10"> </text:span></text:p>
        <text:p text:style-name="P68"/>
        <text:p text:style-name="P117"><text:span text:style-name="T12">-El inicio del contrato será a partir del mes de ____________y el plazo de duración del contrato será <text:s text:c="2"/>o la </text:span></text:p>
        <text:p text:style-name="P120"><text:span text:style-name="T12">finalización del servicio o entrega del suministro. </text:span></text:p>
        <text:p text:style-name="P3"/>
        <text:p text:style-name="P71"/>
        <text:p text:style-name="P102"><text:span text:style-name="T6">SEGUNDO</text:span><text:span text:style-name="T12">.- Comunicar la presente adjudicación al adjudicatario. </text:span><text:span text:style-name="T10"><text:s/></text:span></text:p>
        <text:p text:style-name="P72"><text:soft-page-break/></text:p>
        <text:p text:style-name="P119"><text:span text:style-name="T6">TERCERO.- </text:span><text:span text:style-name="T12">La Publicación se hará </text:span><text:span text:style-name="T25">conforme al art 63.4 de la Ley 9/2017, de 8 de noviembre, de Contratos </text:span></text:p>
        <text:p text:style-name="P121"><text:span text:style-name="T25">del Sector Público. </text:span><text:span text:style-name="T23">“ La publicación de los contratos menores deberá realizarse al menos trimestralmente…. </text:span></text:p>
        <text:p text:style-name="P113"><text:span text:style-name="T23">Quedan exceptuados aquellos contratos cuyo valor fuera inferior a 5.000 €….</text:span><text:span text:style-name="T10"> </text:span></text:p>
        <text:p text:style-name="P3"/>
        <text:p text:style-name="P73"/>
        <text:p text:style-name="P102"><text:span text:style-name="T6">CUARTO.-</text:span><text:span text:style-name="T12"> Dar cuenta de la resolución al Consejo de Administración.</text:span><text:span text:style-name="T10"> </text:span></text:p>
        <text:p text:style-name="P68"/>
        <text:p text:style-name="P102"><text:span text:style-name="T10"><text:s text:c="2"/></text:span></text:p>
        <text:p text:style-name="P122"><text:span text:style-name="T10">Y en prueba de conformidad, firman la presente resolución, en el lugar y fecha abajo indicado. </text:span></text:p>
        <text:p text:style-name="P74"/>
        <text:p text:style-name="P308"><text:span text:style-name="T12">Las Palmas de Gran Canaria, XX de MES de AÑO</text:span><text:span text:style-name="T10"> </text:span></text:p>
        <text:p text:style-name="P12"/>
        <text:p text:style-name="P102"><text:span text:style-name="T12">Firma Área Técnica, </text:span><text:span text:style-name="T38"><text:s text:c="4"/></text:span><text:span text:style-name="T12"><text:s text:c="38"/></text:span><text:span text:style-name="T25">El Gerente de <text:s/>la sociedad municipal </text:span><text:span text:style-name="T10"><text:s/></text:span></text:p>
        <text:p text:style-name="P91"><text:span text:style-name="T25"><text:s text:c="46"/>Turismo LPA, Las Palmas de Gran Canaria, S.A.</text:span><text:span text:style-name="T10"> 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27"><text:soft-page-break/></text:p>
        <text:p text:style-name="P102"><text:span text:style-name="T16"><text:s/></text:span><text:span text:style-name="T36"><text:s text:c="71"/></text:span><text:span text:style-name="T10"><text:s/></text:span></text:p>
        <text:p text:style-name="P122"><text:span text:style-name="T10"><text:s text:c="2"/>CM/00/20XX/TURISMO </text:span></text:p>
        <text:p text:style-name="P309"><text:span text:style-name="T10">ANEXO 8 INFORME DE NECESIDAD </text:span></text:p>
        <text:p text:style-name="P310"><text:span text:style-name="T10">CONTRATOS DE 5.000 EUROS A 14.999 EUROS </text:span></text:p>
        <text:p text:style-name="P3"/>
        <text:p text:style-name="P3"/>
        <text:p text:style-name="P3"/>
        <text:p text:style-name="P3"/>
        <text:p text:style-name="P62"/>
        <text:p text:style-name="P224"><text:span text:style-name="T10">42 </text:span></text:p>
      </text:section>
      <text:section text:style-name="Sect1" text:name="Section41">
        <text:p text:style-name="P311"><text:span text:style-name="T1">NORMAS INTERNAS DE CONTRATACIÓN DE TURISMO LPA LAS PALMAS DE GRAN CANARIA S.A. </text:span></text:p>
        <text:p text:style-name="P3"/>
        <text:p text:style-name="P13"/>
        <text:p text:style-name="P312"><text:span text:style-name="T2">INFORME JUSTIFICATIVO DE LA NECESIDAD DE CONTRATO MENOR </text:span></text:p>
        <text:p text:style-name="P3"/>
        <text:p text:style-name="P38"/>
        <text:p text:style-name="P313"><text:span text:style-name="T3">ANTECEDENTES DE HECHO </text:span></text:p>
        <text:p text:style-name="P70"/>
        <text:p text:style-name="P314"><text:span text:style-name="T10">A la vista de las necesidades del asunto a tramitar en el presente escrito, la Concejalía de Turismo </text:span></text:p>
        <text:p text:style-name="P86"><text:span text:style-name="T10">del Ayuntamiento de Las Palmas de Gran Canaria, a través de la </text:span><text:span text:style-name="T2">Sociedad Municipal Turismo LPA, </text:span></text:p>
        <text:p text:style-name="P87"><text:span text:style-name="T2">Las Palmas de Gran Canaria, S.A.</text:span><text:span text:style-name="T24">, actuando como medio propio, procede a elaborar el instrumento </text:span></text:p>
        <text:p text:style-name="P88"><text:span text:style-name="T24">necesario para poder llevar a cabo el contrato menor de servicios , es competencia del mismo, todo ello </text:span></text:p>
        <text:p text:style-name="P87"><text:span text:style-name="T24">conforme a </text:span><text:span text:style-name="T10">la nueva Ley 9/2017, de 8 de noviembre, de Contratos del Sector Público por la que se </text:span></text:p>
        <text:p text:style-name="P87"><text:span text:style-name="T10">transponen al ordenamiento jurídico español las Directivas del Parlamento Europeo y d</text:span><text:span text:style-name="T36"> </text:span><text:span text:style-name="T10">el Consejo </text:span></text:p>
        <text:p text:style-name="P87"><text:span text:style-name="T10">2014/23 UE y 2014/24/UE, de 26 de febrero de 2014, la elaboración del presente Informe conforme a el </text:span></text:p>
        <text:p text:style-name="P87"><text:span text:style-name="T10">art 118.1, párrafo segundo: </text:span><text:span text:style-name="T4">“En los contratos de menores la tramitación del Expediente exigirá el </text:span></text:p>
        <text:p text:style-name="P87"><text:span text:style-name="T4">informe del órgano de contratación motivando la necesidad del contrato….”</text:span><text:span text:style-name="T10"> </text:span></text:p>
        <text:p text:style-name="P3"/>
        <text:p text:style-name="P3"/>
        <text:p text:style-name="P51"/>
        <text:p text:style-name="P315"><text:span text:style-name="T3">FINALIDAD DEL PRESENTE DOCUMENTO. EXTENSIÓN DE LAS NECESIDADES </text:span></text:p>
        <text:p text:style-name="P54"><text:soft-page-break/></text:p>
        <text:p text:style-name="P314"><text:span text:style-name="T10">El fin de la presente comunicación es dar cumplimiento al artículo 118, a los efectos de inicio del </text:span></text:p>
        <text:p text:style-name="P87"><text:span text:style-name="T10">expediente de contrato menor definido por las siguientes características: </text:span></text:p>
        <text:p text:style-name="P3"/>
        <text:p text:style-name="P50"/>
        <text:p text:style-name="P316"><text:span text:style-name="T10">Título del expediente: </text:span><text:span text:style-name="T36"><text:s text:c="23"/></text:span><text:span text:style-name="T10"><text:s/></text:span></text:p>
        <text:p text:style-name="P317"><text:span text:style-name="T10">Tipo de Contrato: </text:span><text:span text:style-name="T36"><text:s text:c="29"/></text:span><text:span text:style-name="T10"><text:s/></text:span></text:p>
        <text:p text:style-name="P75"/>
        <table:table table:name="Table155" table:style-name="Table155">
          <table:table-column table:style-name="Table155.A"/>
          <table:table-row table:style-name="Table155.1">
            <table:table-cell table:style-name="Table155.A1" office:value-type="string">
              <text:p text:style-name="Standard"><text:span text:style-name="T10">Presupuesto de Licitación </text:span></text:p>
            </table:table-cell>
          </table:table-row>
          <table:table-row table:style-name="Table155.2">
            <table:table-cell table:style-name="Table155.A2" office:value-type="string">
              <text:p text:style-name="Standard"/>
            </table:table-cell>
          </table:table-row>
        </table:table>
        <text:p text:style-name="P318"><text:span text:style-name="T10"><text:s/></text:span><text:span text:style-name="T36"><text:s text:c="54"/></text:span><text:span text:style-name="T10">Total</text:span><text:span text:style-name="T2">: <text:s text:c="2"/></text:span><text:span text:style-name="T10"><text:s/></text:span></text:p>
        <text:p text:style-name="P319"><text:span text:style-name="T10">Número de ofertas recibidas: </text:span><text:span text:style-name="T36"><text:s text:c="13"/></text:span><text:span text:style-name="T10"><text:s/></text:span></text:p>
        <text:p text:style-name="P320"><text:span text:style-name="T10">Plazo de duración: </text:span><text:span text:style-name="T36"><text:s text:c="27"/></text:span><text:span text:style-name="T10"><text:s/></text:span></text:p>
        <text:p text:style-name="P322"><text:span text:style-name="T10">Ejercicio: </text:span><text:span text:style-name="T36"><text:s text:c="31"/></text:span><text:span text:style-name="T10">Importe: </text:span></text:p>
        <text:p text:style-name="P323"><text:span text:style-name="T10"><text:s/></text:span><text:span text:style-name="T36"><text:s text:c="44"/></text:span><text:span text:style-name="T10"><text:s text:c="19"/></text:span></text:p>
        <text:p text:style-name="P321"><text:span text:style-name="T10">Distribución de anualidades: </text:span></text:p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3"/>
        <text:p text:style-name="P3"/>
        <text:p text:style-name="P76"/>
        <text:p text:style-name="P102"><text:span text:style-name="T47">CM/XX/20XX/TURISMO </text:span></text:p>
        <text:p text:style-name="P47"/>
        <text:p text:style-name="P324"><text:span text:style-name="T10">43 </text:span></text:p>
      </text:section>
      <text:section text:style-name="Sect1" text:name="Section42">
        <text:p text:style-name="P325"><text:span text:style-name="T1">NORMAS INTERNAS DE CONTRATACIÓN DE TURISMO LPA LAS PALMAS DE GRAN CANARIA S.A. </text:span></text:p>
        <text:p text:style-name="P3"/>
        <text:p text:style-name="P77"/>
        <text:p text:style-name="P326"><text:span text:style-name="T3">NATURALEZA DE LAS NECESIDADES </text:span></text:p>
        <text:p text:style-name="P70"/>
        <text:p text:style-name="P216"><text:span text:style-name="T10">El contrato tiene como finalidad</text:span><text:span text:style-name="T2">,</text:span><text:span text:style-name="T10"> </text:span><text:span text:style-name="T2">“</text:span><text:span text:style-name="T18">………………….</text:span><text:span text:style-name="T2">”, </text:span><text:span text:style-name="T10">en conocimiento de la Concejalía de Turismo </text:span></text:p>
        <text:p text:style-name="P217"><text:span text:style-name="T10">a través de la empresa </text:span><text:span text:style-name="T2">Sociedad Municipal Turismo LPA, Las Palmas de Gran Canaria, S.A.</text:span><text:span text:style-name="T10"> </text:span></text:p>
        <text:p text:style-name="P3"/>
        <text:p text:style-name="P38"/>
        <text:p text:style-name="P327"><text:span text:style-name="T3"><text:s/>JUSTIFICACIÓN DE LA NO ALTERACIÓN DEL OBJETO DEL CONTRATO</text:span><text:span text:style-name="T10"> </text:span></text:p>
        <text:p text:style-name="P218"><text:span text:style-name="T10">El objeto del contrato que se pretende adjudicar, a la empresa, </text:span><text:span text:style-name="T2">………………..</text:span><text:span text:style-name="T10">.</text:span><text:span text:style-name="T2">, </text:span><text:span text:style-name="T10">con</text:span><text:span text:style-name="T2"> CIF ……………, </text:span></text:p>
        <text:p text:style-name="P217"><text:span text:style-name="T10">representada por </text:span><text:span text:style-name="T2">…………………………</text:span><text:span text:style-name="T10">, con </text:span><text:span text:style-name="T2">DNI …………………</text:span><text:span text:style-name="T10">, </text:span></text:p>
        <text:p text:style-name="P219"><text:span text:style-name="T10">correo e</text:span><text:span text:style-name="T36"> <text:s text:c="2"/></text:span><text:span text:style-name="T10">lectrónico………….. a</text:span><text:span text:style-name="T36"> <text:s text:c="2"/></text:span><text:span text:style-name="T10"><text:s/></text:span><text:span text:style-name="T36"><text:s text:c="3"/></text:span><text:span text:style-name="T10">efectos de</text:span><text:span text:style-name="T36"> <text:s text:c="2"/></text:span><text:span text:style-name="T10"><text:s/>not</text:span><text:span text:style-name="T36"> <text:s text:c="2"/></text:span><text:span text:style-name="T10">ificación, </text:span><text:span text:style-name="T36"><text:s text:c="3"/></text:span><text:span text:style-name="T10">el c</text:span><text:span text:style-name="T36"> <text:s text:c="2"/></text:span><text:span text:style-name="T10">ontrato m</text:span><text:span text:style-name="T36"> <text:s text:c="2"/></text:span><text:span text:style-name="T10">enor de</text:span><text:span text:style-name="T36"> <text:s text:c="2"/></text:span><text:span text:style-name="T10"><text:s/></text:span></text:p>
        <text:p text:style-name="P220"><text:span text:style-name="T2">“</text:span><text:span text:style-name="T18">……………………………………….</text:span><text:span text:style-name="T2">”.</text:span><text:span text:style-name="T10"> </text:span></text:p>
        <text:p text:style-name="P3"/>
        <text:p text:style-name="P3"/>
        <text:p text:style-name="P38"/>
        <text:p text:style-name="P216"><text:span text:style-name="T2">“</text:span><text:span text:style-name="T18">…………………………………………………</text:span><text:span text:style-name="T2">”,</text:span><text:span text:style-name="T10"> que se pretende firmar, no se está alterado para </text:span></text:p>
        <text:p text:style-name="P219"><text:span text:style-name="T10">evitar la aplicación de las reglas generales de contratación todo ello conforme y a tenor literal de lo </text:span></text:p>
        <text:p text:style-name="P217"><text:span text:style-name="T10">que se recoge en el art 118.3, de la citada ley, </text:span><text:span text:style-name="T4">“En el expediente se justificará que no se está alterando </text:span></text:p>
        <text:p text:style-name="P217"><text:span text:style-name="T4">el objeto del contrato para evitar la aplicación de las reglas generales de contratación…”, </text:span><text:span text:style-name="T10"><text:s/></text:span></text:p>
        <text:p text:style-name="P3"><text:soft-page-break/></text:p>
        <text:p text:style-name="P3"/>
        <text:p text:style-name="P3"/>
        <text:p text:style-name="P25"/>
        <text:p text:style-name="P328"><text:span text:style-name="T2">INEXISTENCIA DE MEDIOS</text:span><text:span text:style-name="T10"> </text:span></text:p>
        <text:p text:style-name="P329"><text:span text:style-name="T10">La sociedad municipal Turismo LPA, Las Palmas de Gran Canaria, S.A., realiza la presente </text:span></text:p>
        <text:p text:style-name="P330"><text:span text:style-name="T10">contratación por NO CONTAR CON MEDIOS SUFICIENTES para ejecutar el objeto del referido </text:span></text:p>
        <text:p text:style-name="P330"><text:span text:style-name="T10">contrato. </text:span></text:p>
        <text:p text:style-name="P99"><text:span text:style-name="T10">El presente contrato tiene la consideración de privado todo ello conforme a lo dispuesto en el art 26.1, </text:span></text:p>
        <text:p text:style-name="P98"><text:span text:style-name="T10">b), “</text:span><text:span text:style-name="T4">Tendrán la consideración de contratos privados los celebrados por entidades del sector público </text:span></text:p>
        <text:p text:style-name="P98"><text:span text:style-name="T4">que siendo poder adjudicador no reúnan la condición de Administraciones Públicas….”</text:span><text:span text:style-name="T10"> de la ley </text:span></text:p>
        <text:p text:style-name="P98"><text:span text:style-name="T10">9/2017, de 8 de noviembre, de Contratos del Sector Público, por la que se transponen al ordenamiento </text:span></text:p>
        <text:p text:style-name="P98"><text:span text:style-name="T10">jurídico español las Directivas del Parlamento Europeo y del Consejo 2014/23/UE y 2014/24/UE, de </text:span></text:p>
        <text:p text:style-name="P98"><text:span text:style-name="T10">26 de febrero de 2014. </text:span></text:p>
        <text:p text:style-name="P70"/>
        <text:p text:style-name="P216"><text:span text:style-name="T10">El objeto del contrato se concreta en el </text:span><text:span text:style-name="T2">“</text:span><text:span text:style-name="T18">…………………………………………..</text:span><text:span text:style-name="T2">”.</text:span><text:span text:style-name="T10"> </text:span></text:p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3"/>
        <text:p text:style-name="P3"/>
        <text:p text:style-name="P3"/>
        <text:p text:style-name="P3"/>
        <text:p text:style-name="P3"/>
        <text:p text:style-name="P27"/>
        <text:p text:style-name="P331"><text:span text:style-name="T10">44 </text:span></text:p>
      </text:section>
      <text:section text:style-name="Sect1" text:name="Section43">
        <text:p text:style-name="P2"><text:span text:style-name="T1">NORMAS INTERNAS DE CONTRATACIÓN DE TURISMO LPA LAS PALMAS DE GRAN CANARIA S.A. </text:span></text:p>
        <text:p text:style-name="P20"/>
        <text:p text:style-name="P332"><text:span text:style-name="T10">Mercado: <text:s/></text:span></text:p>
        <text:p text:style-name="P333"><text:span text:style-name="T10">Tiempo: <text:s/></text:span></text:p>
        <text:p text:style-name="P335"><text:span text:style-name="T10">Acciones Incluidas: </text:span><text:span text:style-name="T2">…………………….</text:span><text:span text:style-name="T10"> </text:span></text:p>
        <text:p text:style-name="P334"><text:span text:style-name="T10"><text:s text:c="2"/></text:span></text:p>
        <text:p text:style-name="P70"/>
        <text:p text:style-name="P336"><text:span text:style-name="T10">Y para que conste a los efectos oportunos, es firmado el presente informe en, Las Palmas de </text:span></text:p>
        <text:p text:style-name="P123"><text:span text:style-name="T10">Gran Canaria, el <text:s text:c="7"/>de <text:s text:c="4"/>de <text:s/>20XX. </text:span></text:p>
        <text:p text:style-name="P3"/>
        <text:p text:style-name="P3"/>
        <text:p text:style-name="P29"/>
        <text:p text:style-name="P337"><text:span text:style-name="T10">Área Técnica de Turismo, </text:span></text:p>
        <text:p text:style-name="P338"><text:span text:style-name="T10">El Gerente <text:s/>de la sociedad municipal </text:span></text:p>
        <text:p text:style-name="P339"><text:span text:style-name="T10"><text:s/></text:span><text:span text:style-name="T2"><text:s/>Turismo LPA,Palmas de Gran Canaria, S.A.</text:span><text:span text:style-name="T10"> <text:s/></text:span></text:p>
        <text:p text:style-name="P3"/>
        <text:p text:style-name="P3"/>
        <text:p text:style-name="P78"/>
        <text:p text:style-name="P340"><text:span text:style-name="T10"><text:s text:c="4"/></text:span><text:span text:style-name="T36"><text:s text:c="3"/></text:span><text:span text:style-name="T10"><text:s/></text:span></text:p>
        <text:p text:style-name="P3"/>
        <text:p text:style-name="P3"/>
        <text:p text:style-name="P3"><text:soft-page-break/></text:p>
        <text:p text:style-name="P3"/>
        <text:p text:style-name="P3"/>
        <text:p text:style-name="P3"/>
        <text:p text:style-name="P19"/>
        <text:p text:style-name="P304"><text:span text:style-name="T2"><text:s text:c="2"/>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79"/>
        <text:p text:style-name="P341"><text:soft-page-break/><text:span text:style-name="T2">ANEXO 9 RESOLUCIÓN</text:span><text:span text:style-name="T10"> </text:span></text:p>
        <text:p text:style-name="P342"><text:span text:style-name="T2">CONTRATOS DE 5.000 E </text:span><text:span text:style-name="T36"><text:s text:c="2"/></text:span><text:span text:style-name="T2">UROS A 15.000 EUROS</text:span><text:span text:style-name="T10"> <text:s text:c="2"/></text:span></text:p>
        <text:p text:style-name="P3"/>
        <text:p text:style-name="P3"/>
        <text:p text:style-name="P3"/>
        <text:p text:style-name="P3"/>
        <text:p text:style-name="P3"/>
        <text:p text:style-name="P33"/>
        <text:p text:style-name="P224"><text:span text:style-name="T10">45 </text:span></text:p>
      </text:section>
      <text:section text:style-name="Sect1" text:name="Section44">
        <text:p text:style-name="P2"><text:span text:style-name="T1">NORMAS INTERNAS DE CONTRATACIÓN DE TURISMO LPA LAS PALMAS DE GRAN CANARIA S.A. </text:span></text:p>
        <text:p text:style-name="P20"/>
        <text:p text:style-name="P343"><text:span text:style-name="T24">CM/ <text:s/>/20XX/TURISMO</text:span><text:span text:style-name="T10"> </text:span></text:p>
        <text:p text:style-name="P3"/>
        <text:p text:style-name="P17"/>
        <text:p text:style-name="P108"><text:span text:style-name="T2">RESOLUCIÓN</text:span><text:span text:style-name="T10"> </text:span><text:span text:style-name="T24">del órgano de contratación de la</text:span><text:span text:style-name="T10"> </text:span><text:span text:style-name="T2">Sociedad Municipal Turismo LPA, Las Palmas de Gran </text:span></text:p>
        <text:p text:style-name="P98"><text:span text:style-name="T2">Canaria, S.A.</text:span><text:span text:style-name="T10">, por la que se acuerda la </text:span><text:span text:style-name="T2">ADJUDICACIÓN </text:span><text:span text:style-name="T10">del contrato menor de servicio para realizar.</text:span><text:span text:style-name="T17"> <text:s/></text:span></text:p>
        <text:p text:style-name="P98"><text:span text:style-name="T17">“……………………………………….</text:span><text:span text:style-name="T18">”</text:span><text:span text:style-name="T10"> </text:span></text:p>
        <text:p text:style-name="P9"/>
        <text:p text:style-name="P102"><text:span text:style-name="T10">Visto el expediente en los que se acreditan los siguientes: </text:span></text:p>
        <text:p text:style-name="P70"/>
        <text:p text:style-name="P344"><text:span text:style-name="T2">ANTECEDENTES </text:span></text:p>
        <text:p text:style-name="P46"/>
        <text:p text:style-name="P108"><text:span text:style-name="T2">I.- </text:span><text:span text:style-name="T17"><text:s/>“………………..</text:span><text:span text:style-name="T18">”,</text:span><text:span text:style-name="T19"> en conocimiento de la Concejalía de Turismo a t</text:span><text:span text:style-name="T36"> </text:span><text:span text:style-name="T19">ravés de la empresa </text:span><text:span text:style-name="T2">Sociedad </text:span></text:p>
        <text:p text:style-name="P98"><text:span text:style-name="T2">Municipal Turismo LPA, Las Palmas de Gran Canaria, S.A.</text:span><text:span text:style-name="T10"> </text:span></text:p>
        <text:p text:style-name="P98"><text:span text:style-name="T10">El contrato tiene como finalidad</text:span><text:span text:style-name="T2">,</text:span><text:span text:style-name="T17"> <text:s/>“…………………………………..</text:span><text:span text:style-name="T18">”</text:span><text:span text:style-name="T10"> </text:span></text:p>
        <text:p text:style-name="P68"/>
        <text:p text:style-name="P108"><text:span text:style-name="T10">El objeto del contrato se concreta en </text:span><text:span text:style-name="T17">“……………………………………….</text:span><text:span text:style-name="T18">”</text:span><text:span text:style-name="T10"> </text:span></text:p>
        <text:p text:style-name="P80"/>
        <text:p text:style-name="P143"><text:span text:style-name="T10">Mercado: </text:span><text:span text:style-name="T2">…………….</text:span><text:span text:style-name="T10"> </text:span></text:p>
        <text:p text:style-name="P145"><text:span text:style-name="T10">Tiempo: </text:span><text:span text:style-name="T2">……………………….</text:span><text:span text:style-name="T10"> <text:s text:c="2"/></text:span></text:p>
        <text:p text:style-name="P46"><text:soft-page-break/></text:p>
        <text:p text:style-name="P143"><text:span text:style-name="T10">Acciones Incluidas: </text:span><text:span text:style-name="T2">……………………</text:span><text:span text:style-name="T10"> </text:span></text:p>
        <text:p text:style-name="P80"/>
        <text:p text:style-name="P332"><text:span text:style-name="T10"><text:s/></text:span><text:span text:style-name="T36"><text:s text:c="23"/></text:span><text:span text:style-name="T10"><text:s/></text:span></text:p>
        <text:p text:style-name="P124"><text:span text:style-name="T2">II.- <text:s/></text:span><text:span text:style-name="T10">El contrato que se pretende adjudicar a la empresa, </text:span><text:span text:style-name="T2">………………., con CIF ………………. </text:span></text:p>
        <text:p text:style-name="P98"><text:span text:style-name="T10">representada por </text:span><text:span text:style-name="T2">……………….</text:span><text:span text:style-name="T10">, con </text:span><text:span text:style-name="T2">DNI ………………, y correo electrónico ………………….. </text:span></text:p>
        <text:p text:style-name="P98"><text:span text:style-name="T2">a efectos de notificaciones, </text:span><text:span text:style-name="T10"><text:s/>aporta documentos <text:s/>suficientes, en los que acredita reunir no estar incurso </text:span></text:p>
        <text:p text:style-name="P109"><text:span text:style-name="T10">en los supuestos de prohibición para contratar previstos en el artículo 71 de la Ley 9/2017 de 8 de </text:span></text:p>
        <text:p text:style-name="P98"><text:span text:style-name="T10">noviembre, de Contratos del Sector Público y está habilitado profesionalmente para la realización y </text:span></text:p>
        <text:p text:style-name="P103"><text:span text:style-name="T10">prestación del contrato menor que se concreta en <text:s/></text:span><text:span text:style-name="T17">“……………………………</text:span><text:span text:style-name="T18">”</text:span><text:span text:style-name="T10"> </text:span></text:p>
        <text:p text:style-name="P3"/>
        <text:p text:style-name="P81"/>
        <text:p text:style-name="P108"><text:span text:style-name="T2">III.- </text:span><text:span text:style-name="T17">Asimismo el Gerente de Soc</text:span><text:span text:style-name="T2">iedad Municipal Turismo LPA, Las Palmas de Gran Canaria, </text:span></text:p>
        <text:p text:style-name="P98"><text:span text:style-name="T2">S.A.</text:span><text:span text:style-name="T10"> aceptan el presupuesto presentado de conformidad a los objetivos que pretende alcanzar y </text:span></text:p>
        <text:p text:style-name="P98"><text:span text:style-name="T10">autoriza el gasto de </text:span><text:span text:style-name="T2">……</text:span><text:span text:style-name="T10"> <text:s/>euros, incluido <text:s/>impuestos, con el fin de atender las obligaciones derivadas </text:span></text:p>
        <text:p text:style-name="P98"><text:span text:style-name="T10">del contrato menor de servicio de</text:span><text:span text:style-name="T2">, </text:span><text:span text:style-name="T17">“……………………….</text:span><text:span text:style-name="T18">”</text:span><text:span text:style-name="T2">, </text:span><text:span text:style-name="T10">que se financia con la subvención del </text:span></text:p>
        <text:p text:style-name="P109"><text:span text:style-name="T10">Ayuntamiento de Las Palmas de Gran Canaria. </text:span></text:p>
        <text:p text:style-name="P3"/>
        <text:p text:style-name="P82"/>
        <text:p text:style-name="P345"><text:span text:style-name="T2">FUNDAMENTOS DE DERECHO</text:span><text:span text:style-name="T10"> </text:span></text:p>
        <text:p text:style-name="P46"/>
        <text:p text:style-name="P102"><text:soft-page-break/><text:span text:style-name="T24">- Acuerdo del Consejo de Administración de la Sociedad Hotel Santa S.A., ahora Sociedad </text:span></text:p>
        <text:p text:style-name="P98"><text:span text:style-name="T24">Municipal Turismo LPA, Las Palmas de Gran Canaria, S.A. <text:s/>de fecha 2 de septiembre de 2020, por </text:span></text:p>
        <text:p text:style-name="P50"/>
        <text:p text:style-name="P224"><text:span text:style-name="T10">46 </text:span></text:p>
      </text:section>
      <text:section text:style-name="Sect1" text:name="Section45">
        <text:p text:style-name="P2"><text:span text:style-name="T1">NORMAS INTERNAS DE CONTRATACIÓN DE TURISMO LPA LAS PALMAS DE GRAN CANARIA S.A. </text:span></text:p>
        <text:p text:style-name="P20"/>
        <text:p text:style-name="P102"><text:span text:style-name="T24">el que se acuerda delegar facultades en el Gerente de la Sociedad D. Luis Rodríguez Neyra <text:s/>según </text:span></text:p>
        <text:p text:style-name="P98"><text:span text:style-name="T24">lo recogen lo dispuesto en los Estatutos que rigen la Sociedad y e</text:span><text:span text:style-name="T36"> </text:span><text:span text:style-name="T24">n el <text:s/>Art. 249 de</text:span><text:span text:style-name="T36"> </text:span><text:span text:style-name="T24"><text:s/>la Ley de </text:span></text:p>
        <text:p text:style-name="P98"><text:span text:style-name="T24">Sociedades de Capital, según consta en la escritura otorgada ante el notario de Ilustre Colegio de </text:span></text:p>
        <text:p text:style-name="P98"><text:span text:style-name="T24">Las Islas Canarias, Don Pedro Antonio González Culebras, el 26 de noviembre de 2020, número </text:span></text:p>
        <text:p text:style-name="P98"><text:span text:style-name="T24">4489 de Protocolo e inscrita en el Registro Mercantil.</text:span><text:span text:style-name="T10"> </text:span></text:p>
        <text:p text:style-name="P70"/>
        <text:p text:style-name="P102"><text:span text:style-name="T10">-Ley 9/2017, de 8 de</text:span><text:span text:style-name="T36"> </text:span><text:span text:style-name="T10"><text:s/>noviembre, de contratos del Sector Público por la que se transponen al </text:span></text:p>
        <text:p text:style-name="P98"><text:span text:style-name="T10">ordenamiento jurídico español las Directivas del Parlamento Europeo y del Consejo 2014/23 UE y </text:span></text:p>
        <text:p text:style-name="P98"><text:span text:style-name="T10">2014/24/UE, de 26 de febrero de 2014. Art. 118.1 “ </text:span><text:span text:style-name="T4">Se consideran contratos menores de servicios </text:span></text:p>
        <text:p text:style-name="P98"><text:span text:style-name="T4">aquellos cuyo valor estimado sea inferior a 15.000…. €”, </text:span><text:span text:style-name="T10">y Libro tercero, Titulo I “ Contratos de los </text:span></text:p>
        <text:p text:style-name="P98"><text:span text:style-name="T10">poderes adjudicadores que no tengan la condición de administraciones públicas”, Art 318, a)</text:span><text:span text:style-name="T4"> “ Los </text:span></text:p>
        <text:p text:style-name="P98"><text:span text:style-name="T4">contratos con valor estimado inferior a 15.000 € cuando se trate de contratos de servicios….. podrán </text:span></text:p>
        <text:p text:style-name="P98"><text:span text:style-name="T4">adjudicarse directamente…….”</text:span><text:span text:style-name="T10"> </text:span></text:p>
        <text:p text:style-name="P70"/>
        <text:p text:style-name="P102"><text:span text:style-name="T10">Visto el expediente que se indica y e</text:span><text:span text:style-name="T36"> </text:span><text:span text:style-name="T10">n virtud de las atribuciones que le confiere el Consejo de </text:span></text:p>
        <text:p text:style-name="P103"><text:span text:style-name="T10">Administración de </text:span><text:span text:style-name="T2">Sociedad Municipal Turismo LPA, Las Palmas de Gran Canaria, S.A.</text:span><text:span text:style-name="T10">y </text:span></text:p>
        <text:p text:style-name="P109"><text:span text:style-name="T10">normativa vigente, </text:span></text:p>
        <text:p text:style-name="P3"/>
        <text:p text:style-name="P14"/>
        <text:p text:style-name="P346"><text:soft-page-break/><text:span text:style-name="T2">RESUELVE </text:span></text:p>
        <text:p text:style-name="P46"/>
        <text:p text:style-name="P108"><text:span text:style-name="T2">PRIMERO</text:span><text:span text:style-name="T10"> - ADJUDICAR a la empresa, </text:span><text:span text:style-name="T2">………………., con CIF ………………. </text:span><text:span text:style-name="T10">representada </text:span></text:p>
        <text:p text:style-name="P119"><text:span text:style-name="T10">por </text:span><text:span text:style-name="T2">……………….</text:span><text:span text:style-name="T10">, con </text:span><text:span text:style-name="T2">DNI ………………, </text:span><text:span text:style-name="T14"><text:s/></text:span><text:span text:style-name="T10">el contrato menor de </text:span><text:span text:style-name="T17">“……………………………..</text:span><text:span text:style-name="T18">”</text:span><text:span text:style-name="T10"> </text:span></text:p>
        <text:p text:style-name="P99"><text:span text:style-name="T2">- La fecha del contrato se extiende ………………...</text:span><text:span text:style-name="T10"> </text:span></text:p>
        <text:p text:style-name="P9"/>
        <text:p text:style-name="P108"><text:span text:style-name="T10">- </text:span><text:span text:style-name="T2">El presupuesto de adjudicación es por importe de ……………. <text:s/>euros incluidos impuestos.</text:span><text:span text:style-name="T10"> </text:span></text:p>
        <text:p text:style-name="P46"/>
        <text:p text:style-name="P108"><text:span text:style-name="T17">- La forma de pago será</text:span><text:span text:style-name="T2">: <text:s/></text:span><text:span text:style-name="T24">_______________________,</text:span><text:span text:style-name="T10"> previa presentación de factura original, </text:span></text:p>
        <text:p text:style-name="P109"><text:span text:style-name="T10">firmada y sellada, y se de su conformidad. </text:span></text:p>
        <text:p text:style-name="P70"/>
        <text:p text:style-name="P108"><text:span text:style-name="T10">-La financiación del contrato se realizará con cargo a los presupuestos de</text:span><text:span text:style-name="T2"> Sociedad Municipal </text:span></text:p>
        <text:p text:style-name="P98"><text:span text:style-name="T2">Turismo LPA, Las Palmas de Gran Canaria, S.A. </text:span><text:span text:style-name="T10"><text:s text:c="2"/>para el 202. </text:span></text:p>
        <text:p text:style-name="P3"/>
        <text:p text:style-name="P35"/>
        <text:p text:style-name="P108"><text:span text:style-name="T2">SEGUNDO</text:span><text:span text:style-name="T10">. - Comunicar la presente adjudicación al adjudicatario. </text:span></text:p>
        <text:p text:style-name="P46"/>
        <text:p text:style-name="P108"><text:span text:style-name="T2">TERCERO. - </text:span><text:span text:style-name="T10">La Publicación se hará </text:span><text:span text:style-name="T24">conforme al art 63.4 de la Ley 9/2017, de 8 de noviembre, de </text:span></text:p>
        <text:p text:style-name="P109"><text:span text:style-name="T24">Contratos del Sector Público. </text:span><text:span text:style-name="T19">“La publicación de los contratos menores deberá realizarse al menos </text:span></text:p>
        <text:p text:style-name="P98"><text:span text:style-name="T19">trimestralmente…. Quedan exceptuados aquellos contratos cuyo valor fuera inferior a 5.000 €…”</text:span><text:span text:style-name="T10"> </text:span></text:p>
        <text:p text:style-name="P3"/>
        <text:p text:style-name="P3"><text:soft-page-break/></text:p>
        <text:p text:style-name="P3"/>
        <text:p text:style-name="P40"/>
        <text:p text:style-name="P108"><text:span text:style-name="T2">CUARTO. -</text:span><text:span text:style-name="T10"> Dar cuenta de la resolución al Consejo de Administración <text:s/></text:span></text:p>
        <text:p text:style-name="P48"/>
        <text:p text:style-name="P224"><text:span text:style-name="T10">47 </text:span></text:p>
      </text:section>
      <text:section text:style-name="Sect1" text:name="Section46">
        <text:p text:style-name="P311"><text:span text:style-name="T1">NORMAS INTERNAS DE CONTRATACIÓN DE TURISMO LPA LAS PALMAS DE GRAN CANARIA S.A. </text:span></text:p>
        <text:p text:style-name="P3"/>
        <text:p text:style-name="P83"/>
        <text:p text:style-name="P347"><text:span text:style-name="T10">En prueba de conformidad, firman la presente resolución por triplicado ejemplar, en el lugar y fecha </text:span></text:p>
        <text:p text:style-name="P348"><text:span text:style-name="T10">abajo indicado. </text:span></text:p>
        <text:p text:style-name="P3"/>
        <text:p text:style-name="P57"/>
        <text:p text:style-name="P347"><text:span text:style-name="T10">Las Palmas de Gran Canaria, a ………………. </text:span></text:p>
        <text:p text:style-name="P3"/>
        <text:p text:style-name="P3"/>
        <text:p text:style-name="P3"/>
        <text:p text:style-name="P40"/>
        <text:p text:style-name="P349"><text:span text:style-name="T10"><text:s/></text:span><text:span text:style-name="T36"><text:s text:c="30"/></text:span><text:span text:style-name="T24"><text:s text:c="5"/>El Gerente de <text:s/>la sociedad municipal </text:span><text:span text:style-name="T10"><text:s/></text:span></text:p>
        <text:p text:style-name="P351"><text:span text:style-name="T24">Turismo LPA, Las Palmas de Gran Canaria, S.A.</text:span><text:span text:style-name="T10"> </text:span></text:p>
        <text:p text:style-name="P3"/>
        <text:p text:style-name="P3"/>
        <text:p text:style-name="P3"/>
        <text:p text:style-name="P3"/>
        <text:p text:style-name="P37"/>
        <text:p text:style-name="P349"><text:span text:style-name="T10"><text:s/></text:span><text:span text:style-name="T36"><text:s text:c="15"/></text:span><text:span text:style-name="T24"><text:s/></text:span></text:p>
        <text:p text:style-name="P350"><text:span text:style-name="T24"><text:s/></text:span><text:span text:style-name="T36"><text:s text:c="15"/></text:span><text:span text:style-name="T24"><text:s/></text:span></text:p>
        <text:p text:style-name="P3"><text:soft-page-break/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54"/>
        <text:p text:style-name="P352"><text:span text:style-name="T2">ANEXO 10 MODELO DE DECLARACIÓN RESPONSABLE</text:span><text:span text:style-name="T10"> </text:span></text:p>
        <text:p text:style-name="P3"/>
        <text:p text:style-name="P38"/>
        <text:p text:style-name="P332"><text:span text:style-name="T10">Don________________________, c</text:span><text:span text:style-name="T36"> <text:s/></text:span><text:span text:style-name="T10">on D</text:span><text:span text:style-name="T36"> <text:s/></text:span><text:span text:style-name="T10">.N.I. núm</text:span><text:span text:style-name="T36"> <text:s/></text:span><text:span text:style-name="T10">ero____________, e</text:span><text:span text:style-name="T36"> <text:s/></text:span><text:span text:style-name="T10">n r</text:span><text:span text:style-name="T36"> <text:s/></text:span><text:span text:style-name="T10">epresentación de</text:span><text:span text:style-name="T36"> <text:s/></text:span><text:span text:style-name="T10"><text:s/>l</text:span><text:span text:style-name="T36"> <text:s/></text:span><text:span text:style-name="T10">a </text:span></text:p>
        <text:p text:style-name="P98"><text:span text:style-name="T10">empresa________________________________________________, c</text:span><text:span text:style-name="T36"> <text:s text:c="21"/></text:span><text:span text:style-name="T10">on C</text:span><text:span text:style-name="T36"> <text:s text:c="21"/></text:span><text:span text:style-name="T10">.I.F </text:span></text:p>
        <text:p text:style-name="P98"><text:span text:style-name="T10">número_______________domicilio e</text:span><text:span text:style-name="T36"> <text:s text:c="7"/></text:span><text:span text:style-name="T10">n______________________, c</text:span><text:span text:style-name="T36"> <text:s text:c="7"/></text:span><text:span text:style-name="T10">alle______________________, </text:span></text:p>
        <text:p text:style-name="P84"/>
        <text:p text:style-name="P324"><text:span text:style-name="T10">48 </text:span></text:p>
      </text:section>
      <text:section text:style-name="Sect1" text:name="Section47">
        <text:p text:style-name="P353"><text:span text:style-name="T1">NORMAS INTERNAS DE CONTRATACIÓN DE TURISMO LPA LAS PALMAS DE GRAN CANARIA S.A. </text:span></text:p>
        <text:p text:style-name="P20"/>
        <text:p text:style-name="P354"><text:span text:style-name="T10">número_____CP______, y c</text:span><text:span text:style-name="T36"> </text:span><text:span text:style-name="T10">orreo electrónico a efectos de notificaciones __________________ formulo la </text:span></text:p>
        <text:p text:style-name="P355"><text:span text:style-name="T10">siguiente: </text:span></text:p>
        <text:p text:style-name="P3"/>
        <text:p text:style-name="P14"/>
        <text:p text:style-name="P356"><text:span text:style-name="T2">Declaración responsable</text:span><text:span text:style-name="T10"> </text:span></text:p>
        <text:p text:style-name="P357"><text:span text:style-name="T10">Quien suscribe, dispone de poder bastante para actuar en nombre y </text:span><text:span text:style-name="T36"><text:s/></text:span><text:span text:style-name="T10">representación de la productora, y </text:span></text:p>
        <text:p text:style-name="P355"><text:span text:style-name="T10">manifiesta que ésta: </text:span></text:p>
        <text:p text:style-name="P358"><text:span text:style-name="T10">1º Dispone de capacidad de obrar y, en su caso, de la habilitación empresarial o profesional exigible para la </text:span></text:p>
        <text:p text:style-name="P355"><text:span text:style-name="T10">realización de la actividad o prestación que constituye el objeto del contrato. </text:span></text:p>
        <text:p text:style-name="P358"><text:span text:style-name="T10">2º No se encuentra incursa en ninguno de los supuestos de prohibición para contratar prevenidos en el </text:span></text:p>
        <text:p text:style-name="P355"><text:span text:style-name="T10">artículo 71 de la Ley 9/2017, de 8 de noviembre, de Contratos del Sector Público. </text:span></text:p>
        <text:p text:style-name="P358"><text:span text:style-name="T10">3º Se halla al corriente del cumplimiento de las obligaciones tributarias tanto estatales como autonómicas, </text:span></text:p>
        <text:p text:style-name="P355"><text:span text:style-name="T10">no tener ningún tipo de deuda con el Ayuntamiento de Las Palmas de Gran Canaria, así como con la Seguridad </text:span></text:p>
        <text:p text:style-name="P355"><text:span text:style-name="T10">Social impuestas por las disposiciones vigentes. </text:span></text:p>
        <text:p text:style-name="P358"><text:span text:style-name="T10">4º Igualmente expresa su compromiso de acreditar ante el órgano de contratación la posesión y validez de </text:span></text:p>
        <text:p text:style-name="P355"><text:span text:style-name="T10">cuantos documentos sean exigibles, si fuera requerido para ello. </text:span></text:p>
        <text:p text:style-name="P99"><text:span text:style-name="T10"><text:s/></text:span><text:span text:style-name="T36"><text:s text:c="9"/></text:span><text:span text:style-name="T10"><text:s/></text:span></text:p>
        <text:p text:style-name="P333"><text:span text:style-name="T10">Y p</text:span><text:span text:style-name="T36"> <text:s/></text:span><text:span text:style-name="T10">ara q</text:span><text:span text:style-name="T36"> <text:s/></text:span><text:span text:style-name="T10">ue as</text:span><text:span text:style-name="T36"> <text:s/></text:span><text:span text:style-name="T10">í </text:span><text:span text:style-name="T36"><text:s text:c="2"/></text:span><text:span text:style-name="T10">conste, f</text:span><text:span text:style-name="T36"> <text:s/></text:span><text:span text:style-name="T10">irmo el</text:span><text:span text:style-name="T36"> <text:s/></text:span><text:span text:style-name="T10"><text:s/>p</text:span><text:span text:style-name="T36"> <text:s/></text:span><text:span text:style-name="T10">resente d</text:span><text:span text:style-name="T36"> <text:s/></text:span><text:span text:style-name="T10">ocumento </text:span><text:span text:style-name="T36"><text:s text:c="2"/></text:span><text:span text:style-name="T10">en L</text:span><text:span text:style-name="T36"> <text:s/></text:span><text:span text:style-name="T10">as P</text:span><text:span text:style-name="T36"> <text:s/></text:span><text:span text:style-name="T10">almas d</text:span><text:span text:style-name="T36"> <text:s/></text:span><text:span text:style-name="T10">e G</text:span><text:span text:style-name="T36"> <text:s/></text:span><text:span text:style-name="T10">ran C</text:span><text:span text:style-name="T36"> <text:s/></text:span><text:span text:style-name="T10">anaria, </text:span></text:p>
        <text:p text:style-name="P98"><text:span text:style-name="T10">a____de____________________20___. </text:span></text:p>
        <text:p text:style-name="P3"><text:soft-page-break/></text:p>
        <text:p text:style-name="P3"/>
        <text:p text:style-name="P3"/>
        <text:p text:style-name="P71"/>
        <text:p text:style-name="P135"><text:span text:style-name="T17">Firmar y sellar__________________________</text:span><text:span text:style-name="T10"> 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3"/>
        <text:p text:style-name="P3"/>
        <text:p text:style-name="P3"/>
        <text:p text:style-name="P3"/>
        <text:p text:style-name="P30"/>
        <text:p text:style-name="P359"><text:span text:style-name="T10">49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Noto Sans Symbols" svg:font-family="'Noto Sans Symbol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52in" fo:margin-bottom="0.2583in" fo:margin-left="0.6472in" fo:margin-right="0.7in" style:writing-mode="lr-tb" style:layout-grid-color="#c0c0c0" style:layout-grid-lines="281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55" meta:image-count="0" meta:object-count="0" meta:page-count="170" meta:paragraph-count="2018" meta:word-count="23622" meta:character-count="156771" meta:non-whitespace-character-count="122984"/>
    <meta:generator>LibreOfficeDev/6.0.5.2$Linux_X86_64 LibreOffice_project/</meta:generator>
  </office:meta>
</office:document-meta>
</file>