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A000004628FDB9813B5D49D44.jpg" manifest:media-type="image/jpeg"/>
  <manifest:file-entry manifest:full-path="Pictures/100000000000031A00000462CDE540962F4E4222.jpg" manifest:media-type="image/jpeg"/>
  <manifest:file-entry manifest:full-path="Pictures/100000000000031A0000046247D051D5551CA173.jpg" manifest:media-type="image/jpeg"/>
  <manifest:file-entry manifest:full-path="Pictures/100000000000031A0000046240BFD7C2918DA41B.jpg" manifest:media-type="image/jpeg"/>
  <manifest:file-entry manifest:full-path="Pictures/100000000000031A0000046215D40E2D81BAB1B3.jpg" manifest:media-type="image/jpeg"/>
  <manifest:file-entry manifest:full-path="Pictures/100000000000031A000004623283C19B065A3562.jpg" manifest:media-type="image/jpeg"/>
  <manifest:file-entry manifest:full-path="Pictures/100000000000031A0000046299CF82D2E95DDFFE.jpg" manifest:media-type="image/jpeg"/>
  <manifest:file-entry manifest:full-path="Pictures/100000000000031A0000046270EDAAB23955C1BA.jpg" manifest:media-type="image/jpeg"/>
  <manifest:file-entry manifest:full-path="Pictures/100000000000031A0000046253C9DC465073D63F.jpg" manifest:media-type="image/jpeg"/>
  <manifest:file-entry manifest:full-path="Pictures/100000000000031A00000462D921EFE0D2F27159.jpg" manifest:media-type="image/jpeg"/>
  <manifest:file-entry manifest:full-path="Pictures/100000000000031A0000046248AFD9FB972999C0.jpg" manifest:media-type="image/jpeg"/>
  <manifest:file-entry manifest:full-path="Pictures/100000000000031A00000462BC91D8B5AD54CBDB.jpg" manifest:media-type="image/jpeg"/>
  <manifest:file-entry manifest:full-path="Pictures/100000000000031A0000046220424B6BC0AAD067.jpg" manifest:media-type="image/jpeg"/>
  <manifest:file-entry manifest:full-path="Pictures/100000000000031A00000462C2B6703177312BD9.jpg" manifest:media-type="image/jpeg"/>
  <manifest:file-entry manifest:full-path="Pictures/100000000000031A0000046239E1918B80F67F7C.jpg" manifest:media-type="image/jpeg"/>
  <manifest:file-entry manifest:full-path="Pictures/100000000000031A00000462A6B3230B61ADB1F6.jpg" manifest:media-type="image/jpeg"/>
  <manifest:file-entry manifest:full-path="Pictures/100000000000031A000004621DF15E483EDB39CB.jpg" manifest:media-type="image/jpeg"/>
  <manifest:file-entry manifest:full-path="Pictures/100000000000031A0000046212BAA6943D6C5FD3.jpg" manifest:media-type="image/jpeg"/>
  <manifest:file-entry manifest:full-path="Pictures/100000000000031A000004622914294F4B0954C2.jpg" manifest:media-type="image/jpeg"/>
  <manifest:file-entry manifest:full-path="Pictures/100000000000031A000004627E71C4C5D73BD3B1.jpg" manifest:media-type="image/jpeg"/>
  <manifest:file-entry manifest:full-path="Pictures/100000000000031A00000462AE7DE52F85CBF1FF.jpg" manifest:media-type="image/jpeg"/>
  <manifest:file-entry manifest:full-path="Pictures/100000000000031A00000462F278A0E986284854.jpg" manifest:media-type="image/jpeg"/>
  <manifest:file-entry manifest:full-path="Pictures/100000000000031A00000462CBE88A70FC249E13.jpg" manifest:media-type="image/jpeg"/>
  <manifest:file-entry manifest:full-path="Pictures/100000000000031A00000462487C68156E80BC94.jpg" manifest:media-type="image/jpeg"/>
  <manifest:file-entry manifest:full-path="Pictures/100002010000001D0000000A837FE4B397490016.png" manifest:media-type="image/png"/>
  <manifest:file-entry manifest:full-path="Pictures/100000000000031A000004625913D48405B3AEA1.jpg" manifest:media-type="image/jpeg"/>
  <manifest:file-entry manifest:full-path="Pictures/100002010000007600000057C6D4FB8B04594919.png" manifest:media-type="image/png"/>
  <manifest:file-entry manifest:full-path="Pictures/10000201000000460000001CC3BF268AB482ECC1.png" manifest:media-type="image/png"/>
  <manifest:file-entry manifest:full-path="Pictures/100000000000031A00000462913FBF1E63402642.jpg" manifest:media-type="image/jpeg"/>
  <manifest:file-entry manifest:full-path="Pictures/100002010000004E00000012836E3A4A01047083.png" manifest:media-type="image/png"/>
  <manifest:file-entry manifest:full-path="Pictures/1000020100000009000000062D748E14F3DA79FC.png" manifest:media-type="image/png"/>
  <manifest:file-entry manifest:full-path="Pictures/100002010000000900000005D58E0683F6CBF203.png" manifest:media-type="image/png"/>
  <manifest:file-entry manifest:full-path="Pictures/100000000000031A0000046246F520B4B411F15D.jpg" manifest:media-type="image/jpeg"/>
  <manifest:file-entry manifest:full-path="Pictures/100002010000000900000006E5CCF11DB32E4FE3.png" manifest:media-type="image/png"/>
  <manifest:file-entry manifest:full-path="Pictures/10000201000000090000000609D554A5B300AE1F.png" manifest:media-type="image/png"/>
  <manifest:file-entry manifest:full-path="Pictures/100000000000031A00000462717868614C190750.jpg" manifest:media-type="image/jpeg"/>
  <manifest:file-entry manifest:full-path="Pictures/100002010000026D00000354BBFE73CE922B940A.png" manifest:media-type="image/png"/>
  <manifest:file-entry manifest:full-path="Pictures/100000000000031A00000462EA04D017F7B7737D.jpg" manifest:media-type="image/jpeg"/>
  <manifest:file-entry manifest:full-path="Pictures/10000000000004D8000006DAE2D2603354D87A1E.jpg" manifest:media-type="image/jpeg"/>
  <manifest:file-entry manifest:full-path="Pictures/10000000000004D8000006DA026549AB11B9D0C3.jpg" manifest:media-type="image/jpeg"/>
  <manifest:file-entry manifest:full-path="Pictures/10000000000004D8000006DAA9B1E3D611DE11C1.jpg" manifest:media-type="image/jpeg"/>
  <manifest:file-entry manifest:full-path="Pictures/100002010000000600000019BDBB2131CDD94F9D.png" manifest:media-type="image/png"/>
  <manifest:file-entry manifest:full-path="Pictures/10000000000004D8000006DA77B59FE258F571BF.jpg" manifest:media-type="image/jpeg"/>
  <manifest:file-entry manifest:full-path="Pictures/100000000000031A000004622B4036C6B8013E33.jpg" manifest:media-type="image/jpeg"/>
  <manifest:file-entry manifest:full-path="Pictures/100000000000031A00000462936A32A2799EE6F3.jpg" manifest:media-type="image/jpeg"/>
  <manifest:file-entry manifest:full-path="Pictures/10000201000000080000000663F770209E8BECA3.png" manifest:media-type="image/png"/>
  <manifest:file-entry manifest:full-path="Pictures/100000000000031A00000462A2E48B5771B80228.jpg" manifest:media-type="image/jpeg"/>
  <manifest:file-entry manifest:full-path="Pictures/100002010000010600000036557018C5271C1F48.png" manifest:media-type="image/png"/>
  <manifest:file-entry manifest:full-path="Pictures/10000201000000090000000590B97A58FF0EAA8A.png" manifest:media-type="image/png"/>
  <manifest:file-entry manifest:full-path="Pictures/100000000000031A000004623995073CF5D811FE.jpg" manifest:media-type="image/jpeg"/>
  <manifest:file-entry manifest:full-path="Pictures/10000000000004D8000006DAE927D09618AEC3DF.jpg" manifest:media-type="image/jpeg"/>
  <manifest:file-entry manifest:full-path="Pictures/100000000000031A000004627D8586D3ADDD6503.jpg" manifest:media-type="image/jpeg"/>
  <manifest:file-entry manifest:full-path="Pictures/100000000000031A000004627E826B67BB318D9B.jpg" manifest:media-type="image/jpeg"/>
  <manifest:file-entry manifest:full-path="Pictures/100002010000000B00000011D600AC6D80024A1B.png" manifest:media-type="image/png"/>
  <manifest:file-entry manifest:full-path="Pictures/100000000000031A0000046221432990D37347E8.jpg" manifest:media-type="image/jpeg"/>
  <manifest:file-entry manifest:full-path="Pictures/100000000000031A000004624A6E0F2784E8245B.jpg" manifest:media-type="image/jpeg"/>
  <manifest:file-entry manifest:full-path="Pictures/10000000000004D8000006DA1CA2A0ED7E9D1AC9.jpg" manifest:media-type="image/jpeg"/>
  <manifest:file-entry manifest:full-path="Pictures/100002010000004000000013A10390187A23C8BB.png" manifest:media-type="image/png"/>
  <manifest:file-entry manifest:full-path="Pictures/100002010000022700000049FEF5DBE1F7675AF1.png" manifest:media-type="image/png"/>
  <manifest:file-entry manifest:full-path="Pictures/10000201000000390000000F846F4BBE35F9142B.png" manifest:media-type="image/png"/>
  <manifest:file-entry manifest:full-path="Pictures/100002010000000B0000000F20EC778F1B198C72.png" manifest:media-type="image/png"/>
  <manifest:file-entry manifest:full-path="Pictures/10000201000000770000003EC91586BDDAF74EBC.png" manifest:media-type="image/png"/>
  <manifest:file-entry manifest:full-path="Pictures/10000201000001670000007A15074E531CCD72BF.png" manifest:media-type="image/png"/>
  <manifest:file-entry manifest:full-path="Pictures/100000000000031A00000462B78D7FEBABE90721.jpg" manifest:media-type="image/jpeg"/>
  <manifest:file-entry manifest:full-path="Pictures/100000000000031A00000462A51D8A186FC4F469.jpg" manifest:media-type="image/jpeg"/>
  <manifest:file-entry manifest:full-path="Pictures/100000000000031A0000046278F22083A2B8B717.jpg" manifest:media-type="image/jpeg"/>
  <manifest:file-entry manifest:full-path="Pictures/100000000000031A00000462941BC4E7CC40F4CF.jpg" manifest:media-type="image/jpeg"/>
  <manifest:file-entry manifest:full-path="Pictures/100000000000031A00000462EF0273479F3555E0.jpg" manifest:media-type="image/jpeg"/>
  <manifest:file-entry manifest:full-path="Pictures/100000000000031A00000462CBD32243B6E13DCF.jpg" manifest:media-type="image/jpeg"/>
  <manifest:file-entry manifest:full-path="Pictures/1000020100000076000000575AD3B5F20235177B.png" manifest:media-type="image/png"/>
  <manifest:file-entry manifest:full-path="Pictures/100000000000031A00000462CDCA0A872480E16A.jpg" manifest:media-type="image/jpeg"/>
  <manifest:file-entry manifest:full-path="Pictures/100000000000031A000004621C86935BCA260729.jpg" manifest:media-type="image/jpeg"/>
  <manifest:file-entry manifest:full-path="Pictures/100002010000026C000002BFE272570BDADFDCEF.png" manifest:media-type="image/png"/>
  <manifest:file-entry manifest:full-path="Pictures/100000000000031A00000462772EE03189CDA2D5.jpg" manifest:media-type="image/jpeg"/>
  <manifest:file-entry manifest:full-path="Pictures/1000020100000225000003523270CC6F189F0EC8.png" manifest:media-type="image/png"/>
  <manifest:file-entry manifest:full-path="Pictures/100000000000031A00000462C1846CE3AEE6E3BB.jpg" manifest:media-type="image/jpeg"/>
  <manifest:file-entry manifest:full-path="Pictures/100002010000012F00000007B10123C0654F71E6.png" manifest:media-type="image/png"/>
  <manifest:file-entry manifest:full-path="Pictures/100000000000031A00000462271F70ADC3933718.jpg" manifest:media-type="image/jpeg"/>
  <manifest:file-entry manifest:full-path="Pictures/100000000000031A00000462D5037E2867743BC9.jpg" manifest:media-type="image/jpeg"/>
  <manifest:file-entry manifest:full-path="Pictures/100000000000031A00000462896F07CE1593B486.jpg" manifest:media-type="image/jpeg"/>
  <manifest:file-entry manifest:full-path="Pictures/100000000000031A00000462C4010088EE109FB8.jpg" manifest:media-type="image/jpeg"/>
  <manifest:file-entry manifest:full-path="Pictures/100000000000031A000004629B8B2614B9D4FA6E.jpg" manifest:media-type="image/jpeg"/>
  <manifest:file-entry manifest:full-path="Pictures/100000000000031A00000462062EC6FE7B9371FD.jpg" manifest:media-type="image/jpeg"/>
  <manifest:file-entry manifest:full-path="Pictures/100000000000031A000004620EB907649B426670.jpg" manifest:media-type="image/jpeg"/>
  <manifest:file-entry manifest:full-path="Pictures/100000000000031A00000462FDBCC69E149D468B.jpg" manifest:media-type="image/jpeg"/>
  <manifest:file-entry manifest:full-path="Pictures/100000000000031A00000462A87856B400A2F8EE.jpg" manifest:media-type="image/jpeg"/>
  <manifest:file-entry manifest:full-path="Pictures/100002010000000900000005D9848261BEC66E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 style:master-page-name="Standard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1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 style:master-page-name="Converted1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 style:master-page-name="Converted2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 style:master-page-name="Converted3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 style:master-page-name="Converted4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 style:master-page-name="Converted5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 style:master-page-name="Converted6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 style:master-page-name="Converted7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 style:master-page-name="Converted8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 style:master-page-name="Converted9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 style:master-page-name="Converted10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 style:master-page-name="Converted11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 style:master-page-name="Converted12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 style:master-page-name="Converted13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 style:master-page-name="Converted14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 style:master-page-name="Converted15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 style:master-page-name="Converted16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 style:master-page-name="Converted17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 style:master-page-name="Converted18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21" style:family="paragraph" style:parent-style-name="Standard" style:master-page-name="Converted19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 style:master-page-name="Converted20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23" style:family="paragraph" style:parent-style-name="Standard" style:master-page-name="Converted21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24" style:family="paragraph" style:parent-style-name="Standard" style:master-page-name="Converted22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" style:master-page-name="Converted23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 style:master-page-name="Converted24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27" style:family="paragraph" style:parent-style-name="Standard" style:master-page-name="Converted25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 style:master-page-name="Converted26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29" style:family="paragraph" style:parent-style-name="Standard" style:master-page-name="Converted27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30" style:family="paragraph" style:parent-style-name="Standard" style:master-page-name="Converted28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31" style:family="paragraph" style:parent-style-name="Standard" style:master-page-name="Converted29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32" style:family="paragraph" style:parent-style-name="Standard" style:master-page-name="Converted30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33" style:family="paragraph" style:parent-style-name="Standard" style:master-page-name="Converted31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 style:master-page-name="Converted32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35" style:family="paragraph" style:parent-style-name="Standard" style:master-page-name="Converted33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36" style:family="paragraph" style:parent-style-name="Standard" style:master-page-name="Converted34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37" style:family="paragraph" style:parent-style-name="Standard" style:master-page-name="Converted35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38" style:family="paragraph" style:parent-style-name="Standard" style:master-page-name="Converted36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39" style:family="paragraph" style:parent-style-name="Standard" style:master-page-name="Converted37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40" style:family="paragraph" style:parent-style-name="Standard" style:master-page-name="Converted38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41" style:family="paragraph" style:parent-style-name="Standard" style:master-page-name="Converted39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42" style:family="paragraph" style:parent-style-name="Standard" style:master-page-name="Converted40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43" style:family="paragraph" style:parent-style-name="Standard" style:master-page-name="Converted41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44" style:family="paragraph" style:parent-style-name="Standard" style:master-page-name="Converted42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45" style:family="paragraph" style:parent-style-name="Standard" style:master-page-name="Converted43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46" style:family="paragraph" style:parent-style-name="Standard" style:master-page-name="Converted44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47" style:family="paragraph" style:parent-style-name="Standard" style:master-page-name="Converted45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48" style:family="paragraph" style:parent-style-name="Standard" style:master-page-name="Converted46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49" style:family="paragraph" style:parent-style-name="Standard" style:master-page-name="Converted47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50" style:family="paragraph" style:parent-style-name="Standard" style:master-page-name="Converted48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51" style:family="paragraph" style:parent-style-name="Standard" style:master-page-name="Converted49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52" style:family="paragraph" style:parent-style-name="Standard" style:master-page-name="Converted50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53" style:family="paragraph" style:parent-style-name="Standard" style:master-page-name="Converted51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54" style:family="paragraph" style:parent-style-name="Standard" style:master-page-name="Converted52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55" style:family="paragraph" style:parent-style-name="Standard" style:master-page-name="Converted53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56" style:family="paragraph" style:parent-style-name="Standard" style:master-page-name="Converted54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57" style:family="paragraph" style:parent-style-name="Standard" style:master-page-name="Converted55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58" style:family="paragraph" style:parent-style-name="Standard" style:master-page-name="Converted56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59" style:family="paragraph" style:parent-style-name="Standard" style:master-page-name="Converted57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60" style:family="paragraph" style:parent-style-name="Standard" style:master-page-name="Converted58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61" style:family="paragraph" style:parent-style-name="Standard" style:master-page-name="Converted59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62" style:family="paragraph" style:parent-style-name="Standard" style:master-page-name="Converted60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63" style:family="paragraph" style:parent-style-name="Standard" style:master-page-name="Converted61">
      <style:paragraph-properties fo:margin-left="0in" fo:margin-right="0in" fo:margin-top="0.0008in" fo:margin-bottom="0in" loext:contextual-spacing="false" fo:line-height="91%" fo:text-align="justify" style:justify-single-word="false" fo:orphans="0" fo:widows="0" fo:text-indent="0in" style:auto-text-indent="false" style:page-number="auto" fo:break-before="page"/>
      <style:text-properties style:font-name="Arial" fo:font-size="10pt" style:font-name-asian="Arial1" style:font-size-asian="10pt" style:font-name-complex="Arial1" style:font-size-complex="10pt"/>
    </style:style>
    <style:style style:name="P64" style:family="paragraph" style:parent-style-name="Standard">
      <style:paragraph-properties fo:margin-left="0in" fo:margin-right="0in" fo:margin-top="0in" fo:margin-bottom="0in" loext:contextual-spacing="false" fo:line-height="91%" fo:text-align="justify" style:justify-single-word="false" fo:orphans="0" fo:widows="0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65" style:family="paragraph" style:parent-style-name="Standard">
      <style:paragraph-properties fo:margin-left="0in" fo:margin-right="0in" fo:margin-top="0in" fo:margin-bottom="0in" loext:contextual-spacing="false" fo:line-height="91%" fo:text-align="justify" style:justify-single-word="false" fo:orphans="0" fo:widows="0" fo:text-indent="0in" style:auto-text-indent="false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gjdgxs"/></text:p>
      <text:p text:style-name="P64"><text:bookmark text:name="_30j0zll"/></text:p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80.jpg" text:anchor-type="char" svg:x="0in" svg:y="-5.6874in" svg:width="8.2709in" svg:height="11.6874in" draw:z-index="86"><draw:image xlink:href="Pictures/100000000000031A000004621C86935BCA260729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1fob9te"/></text:p>
      <text:p text:style-name="P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79.jpg" text:anchor-type="char" svg:x="0in" svg:y="-5.6874in" svg:width="8.2709in" svg:height="11.6874in" draw:z-index="85"><draw:image xlink:href="Pictures/100000000000031A000004623995073CF5D811FE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3znysh7"/></text:p>
      <text:p text:style-name="P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81.jpg" text:anchor-type="char" svg:x="0in" svg:y="-5.6874in" svg:width="8.2665in" svg:height="11.6902in" draw:z-index="84"><draw:image xlink:href="Pictures/10000000000004D8000006DA1CA2A0ED7E9D1AC9.jpg" xlink:type="simple" xlink:show="embed" xlink:actuate="onLoad" loext:mime-type="image/jpeg"/></draw:frame><draw:frame draw:style-name="fr1" draw:name="image77.png" text:anchor-type="char" svg:x="6.7201in" svg:y="-1.2035in" svg:width="0.1146in" svg:height="0.1563in" draw:z-index="83"><draw:image xlink:href="Pictures/100002010000000B0000000F20EC778F1B198C72.png" xlink:type="simple" xlink:show="embed" xlink:actuate="onLoad" loext:mime-type="image/png"/></draw:frame><draw:frame draw:style-name="fr1" draw:name="image85.png" text:anchor-type="char" svg:x="1.2in" svg:y="-1.2165in" svg:width="5.7398in" svg:height="0.7602in" draw:z-index="82"><draw:image xlink:href="Pictures/100002010000022700000049FEF5DBE1F7675AF1.png" xlink:type="simple" xlink:show="embed" xlink:actuate="onLoad" loext:mime-type="image/png"/></draw:frame><draw:frame draw:style-name="fr1" draw:name="image84.png" text:anchor-type="char" svg:x="6.4799in" svg:y="-1.7772in" svg:width="0.5937in" svg:height="0.1563in" draw:z-index="81"><draw:image xlink:href="Pictures/10000201000000390000000F846F4BBE35F9142B.png" xlink:type="simple" xlink:show="embed" xlink:actuate="onLoad" loext:mime-type="image/png"/></draw:frame><draw:frame draw:style-name="fr1" draw:name="image72.png" text:anchor-type="char" svg:x="1.2in" svg:y="-0.6571in" svg:width="3.1563in" svg:height="0.0728in" draw:z-index="80"><draw:image xlink:href="Pictures/100002010000012F00000007B10123C0654F71E6.png" xlink:type="simple" xlink:show="embed" xlink:actuate="onLoad" loext:mime-type="image/png"/></draw:frame><draw:frame draw:style-name="fr1" draw:name="image55.png" text:anchor-type="char" svg:x="4in" svg:y="-2.7638in" svg:width="0.6665in" svg:height="0.198in" draw:z-index="79"><draw:image xlink:href="Pictures/100002010000004000000013A10390187A23C8BB.png" xlink:type="simple" xlink:show="embed" xlink:actuate="onLoad" loext:mime-type="image/pn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2et92p0"/></text:p>
      <text:p text:style-name="P5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67.jpg" text:anchor-type="char" svg:x="0in" svg:y="-5.6874in" svg:width="8.2709in" svg:height="11.6874in" draw:z-index="78"><draw:image xlink:href="Pictures/100000000000031A0000046221432990D37347E8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tyjcwt"/></text:p>
      <text:p text:style-name="P6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47.png" text:anchor-type="char" svg:x="1.1728in" svg:y="1.4362in" svg:width="0.0626in" svg:height="0.2602in" draw:z-index="77"><draw:image xlink:href="Pictures/100002010000000600000019BDBB2131CDD94F9D.png" xlink:type="simple" xlink:show="embed" xlink:actuate="onLoad" loext:mime-type="image/png"/></draw:frame><draw:frame draw:style-name="fr1" draw:name="image12.png" text:anchor-type="char" svg:x="1.0665in" svg:y="-3.2701in" svg:width="6.4583in" svg:height="7.3228in" draw:z-index="76"><draw:image xlink:href="Pictures/100002010000026C000002BFE272570BDADFDCEF.png" xlink:type="simple" xlink:show="embed" xlink:actuate="onLoad" loext:mime-type="image/png"/></draw:frame><draw:frame draw:style-name="fr1" draw:name="image10.png" text:anchor-type="char" svg:x="3.4402in" svg:y="-0.2307in" svg:width="0.0835in" svg:height="0.0626in" draw:z-index="75"><draw:image xlink:href="Pictures/10000201000000080000000663F770209E8BECA3.png" xlink:type="simple" xlink:show="embed" xlink:actuate="onLoad" loext:mime-type="image/png"/></draw:frame><draw:frame draw:style-name="fr1" draw:name="image29.png" text:anchor-type="char" svg:x="4.2402in" svg:y="5.4492in" svg:width="0.1146in" svg:height="0.1772in" draw:z-index="74"><draw:image xlink:href="Pictures/100002010000000B00000011D600AC6D80024A1B.png" xlink:type="simple" xlink:show="embed" xlink:actuate="onLoad" loext:mime-type="image/png"/></draw:frame><draw:frame draw:style-name="fr1" draw:name="image51.jpg" text:anchor-type="char" svg:x="0in" svg:y="-5.6874in" svg:width="8.2665in" svg:height="11.6902in" draw:z-index="73"><draw:image xlink:href="Pictures/10000000000004D8000006DAA9B1E3D611DE11C1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3dy6vkm"/></text:p>
      <text:p text:style-name="P7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14.jpg" text:anchor-type="char" svg:x="0in" svg:y="-5.6874in" svg:width="8.2665in" svg:height="11.6902in" draw:z-index="72"><draw:image xlink:href="Pictures/10000000000004D8000006DAE2D2603354D87A1E.jpg" xlink:type="simple" xlink:show="embed" xlink:actuate="onLoad" loext:mime-type="image/jpeg"/></draw:frame><draw:frame draw:style-name="fr1" draw:name="image21.png" text:anchor-type="char" svg:x="1.0929in" svg:y="-3.2701in" svg:width="6.4689in" svg:height="8.8752in" draw:z-index="71"><draw:image xlink:href="Pictures/100002010000026D00000354BBFE73CE922B940A.png" xlink:type="simple" xlink:show="embed" xlink:actuate="onLoad" loext:mime-type="image/png"/></draw:frame><draw:frame draw:style-name="fr1" draw:name="image24.png" text:anchor-type="char" svg:x="1.1728in" svg:y="0.1299in" svg:width="0.0937in" svg:height="0.0626in" draw:z-index="70"><draw:image xlink:href="Pictures/10000201000000090000000609D554A5B300AE1F.png" xlink:type="simple" xlink:show="embed" xlink:actuate="onLoad" loext:mime-type="image/png"/></draw:frame><draw:frame draw:style-name="fr1" draw:name="image11.png" text:anchor-type="char" svg:x="1.0929in" svg:y="4.8492in" svg:width="0.0937in" svg:height="0.0626in" draw:z-index="69"><draw:image xlink:href="Pictures/100002010000000900000006E5CCF11DB32E4FE3.png" xlink:type="simple" xlink:show="embed" xlink:actuate="onLoad" loext:mime-type="image/png"/></draw:frame><draw:frame draw:style-name="fr1" draw:name="image32.png" text:anchor-type="char" svg:x="1.0929in" svg:y="4.1035in" svg:width="0.0937in" svg:height="0.0626in" draw:z-index="68"><draw:image xlink:href="Pictures/1000020100000009000000062D748E14F3DA79FC.png" xlink:type="simple" xlink:show="embed" xlink:actuate="onLoad" loext:mime-type="image/png"/></draw:frame><draw:frame draw:style-name="fr1" draw:name="image22.png" text:anchor-type="char" svg:x="1.0929in" svg:y="2.6098in" svg:width="0.0937in" svg:height="0.052in" draw:z-index="67"><draw:image xlink:href="Pictures/10000201000000090000000590B97A58FF0EAA8A.png" xlink:type="simple" xlink:show="embed" xlink:actuate="onLoad" loext:mime-type="image/png"/></draw:frame><draw:frame draw:style-name="fr1" draw:name="image20.png" text:anchor-type="char" svg:x="4.0799in" svg:y="-1.4307in" svg:width="0.0937in" svg:height="0.052in" draw:z-index="66"><draw:image xlink:href="Pictures/100002010000000900000005D58E0683F6CBF203.png" xlink:type="simple" xlink:show="embed" xlink:actuate="onLoad" loext:mime-type="image/pn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1t3h5sf"/></text:p>
      <text:p text:style-name="P8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19.jpg" text:anchor-type="char" svg:x="0in" svg:y="-5.6874in" svg:width="8.2709in" svg:height="11.6874in" draw:z-index="65"><draw:image xlink:href="Pictures/100000000000031A00000462A2E48B5771B80228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4d34og8"/></text:p>
      <text:p text:style-name="P9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16.jpg" text:anchor-type="char" svg:x="0in" svg:y="-5.6874in" svg:width="8.2665in" svg:height="11.6902in" draw:z-index="64"><draw:image xlink:href="Pictures/10000000000004D8000006DA026549AB11B9D0C3.jpg" xlink:type="simple" xlink:show="embed" xlink:actuate="onLoad" loext:mime-type="image/jpeg"/></draw:frame><draw:frame draw:style-name="fr1" draw:name="image30.png" text:anchor-type="char" svg:x="2.4799in" svg:y="-1.3508in" svg:width="3.7398in" svg:height="1.2709in" draw:z-index="63"><draw:image xlink:href="Pictures/10000201000001670000007A15074E531CCD72BF.png" xlink:type="simple" xlink:show="embed" xlink:actuate="onLoad" loext:mime-type="image/png"/></draw:frame><draw:frame draw:style-name="fr1" draw:name="image27.png" text:anchor-type="char" svg:x="6.3201in" svg:y="-5.3902in" svg:width="1.2398in" svg:height="0.6457in" draw:z-index="62"><draw:image xlink:href="Pictures/10000201000000770000003EC91586BDDAF74EBC.png" xlink:type="simple" xlink:show="embed" xlink:actuate="onLoad" loext:mime-type="image/pn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2s8eyo1"/></text:p>
      <text:p text:style-name="P10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26.jpg" text:anchor-type="char" svg:x="0in" svg:y="-5.6874in" svg:width="8.2709in" svg:height="11.6874in" draw:z-index="61"><draw:image xlink:href="Pictures/100000000000031A00000462772EE03189CDA2D5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17dp8vu"/></text:p>
      <text:p text:style-name="P1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45.jpg" text:anchor-type="char" svg:x="0in" svg:y="-5.6874in" svg:width="8.2709in" svg:height="11.6874in" draw:z-index="60"><draw:image xlink:href="Pictures/100000000000031A00000462B78D7FEBABE90721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3rdcrjn"/></text:p>
      <text:p text:style-name="P12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40.jpg" text:anchor-type="char" svg:x="0in" svg:y="-5.6874in" svg:width="8.2709in" svg:height="11.6874in" draw:z-index="59"><draw:image xlink:href="Pictures/100000000000031A00000462941BC4E7CC40F4CF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26in1rg"/></text:p>
      <text:p text:style-name="P1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41.jpg" text:anchor-type="char" svg:x="0in" svg:y="-5.6874in" svg:width="8.2709in" svg:height="11.6874in" draw:z-index="58"><draw:image xlink:href="Pictures/100000000000031A000004622B4036C6B8013E33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lnxbz9"/></text:p>
      <text:p text:style-name="P1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43.jpg" text:anchor-type="char" svg:x="0in" svg:y="-5.6874in" svg:width="8.2709in" svg:height="11.6874in" draw:z-index="57"><draw:image xlink:href="Pictures/100000000000031A00000462EF0273479F3555E0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35nkun2"/></text:p>
      <text:p text:style-name="P15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34.jpg" text:anchor-type="char" svg:x="0in" svg:y="-5.6874in" svg:width="8.2709in" svg:height="11.6874in" draw:z-index="56"><draw:image xlink:href="Pictures/100000000000031A00000462A51D8A186FC4F469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1ksv4uv"/></text:p>
      <text:p text:style-name="P16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37.jpg" text:anchor-type="char" svg:x="0in" svg:y="-5.6874in" svg:width="8.2709in" svg:height="11.6874in" draw:z-index="55"><draw:image xlink:href="Pictures/100000000000031A0000046246F520B4B411F15D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44sinio"/></text:p>
      <text:p text:style-name="P17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54.jpg" text:anchor-type="char" svg:x="0in" svg:y="-5.6874in" svg:width="8.2709in" svg:height="11.6874in" draw:z-index="54"><draw:image xlink:href="Pictures/100000000000031A0000046278F22083A2B8B717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2jxsxqh"/></text:p>
      <text:p text:style-name="P18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39.jpg" text:anchor-type="char" svg:x="0in" svg:y="-5.6874in" svg:width="8.2709in" svg:height="11.6874in" draw:z-index="53"><draw:image xlink:href="Pictures/100000000000031A00000462CDCA0A872480E16A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z337ya"/></text:p>
      <text:p text:style-name="P19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61.jpg" text:anchor-type="char" svg:x="0in" svg:y="-5.6874in" svg:width="8.2709in" svg:height="11.6874in" draw:z-index="52"><draw:image xlink:href="Pictures/100000000000031A00000462C1846CE3AEE6E3BB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3j2qqm3"/></text:p>
      <text:p text:style-name="P20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53.jpg" text:anchor-type="char" svg:x="0in" svg:y="-5.6874in" svg:width="8.2709in" svg:height="11.6874in" draw:z-index="51"><draw:image xlink:href="Pictures/100000000000031A00000462271F70ADC3933718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1y810tw"/></text:p>
      <text:p text:style-name="P2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31.jpg" text:anchor-type="char" svg:x="0in" svg:y="-5.6874in" svg:width="8.2709in" svg:height="11.6874in" draw:z-index="50"><draw:image xlink:href="Pictures/100000000000031A00000462D5037E2867743BC9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4i7ojhp"/></text:p>
      <text:p text:style-name="P22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33.jpg" text:anchor-type="char" svg:x="0in" svg:y="-5.6874in" svg:width="8.2709in" svg:height="11.6874in" draw:z-index="49"><draw:image xlink:href="Pictures/100000000000031A000004629B8B2614B9D4FA6E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2xcytpi"/></text:p>
      <text:p text:style-name="P2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35.jpg" text:anchor-type="char" svg:x="0in" svg:y="-5.6874in" svg:width="8.2709in" svg:height="11.6874in" draw:z-index="48"><draw:image xlink:href="Pictures/100000000000031A00000462062EC6FE7B9371FD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1ci93xb"/></text:p>
      <text:p text:style-name="P2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56.jpg" text:anchor-type="char" svg:x="0in" svg:y="-5.6874in" svg:width="8.2709in" svg:height="11.6874in" draw:z-index="47"><draw:image xlink:href="Pictures/100000000000031A00000462896F07CE1593B486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3whwml4"/></text:p>
      <text:p text:style-name="P25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42.jpg" text:anchor-type="char" svg:x="0in" svg:y="-5.6874in" svg:width="8.2709in" svg:height="11.6874in" draw:z-index="46"><draw:image xlink:href="Pictures/100000000000031A00000462C4010088EE109FB8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2bn6wsx"/></text:p>
      <text:p text:style-name="P26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57.jpg" text:anchor-type="char" svg:x="0in" svg:y="-5.6874in" svg:width="8.2709in" svg:height="11.6874in" draw:z-index="45"><draw:image xlink:href="Pictures/100000000000031A000004620EB907649B426670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qsh70q"/></text:p>
      <text:p text:style-name="P27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64.jpg" text:anchor-type="char" svg:x="0in" svg:y="-5.6874in" svg:width="8.2665in" svg:height="11.6902in" draw:z-index="44"><draw:image xlink:href="Pictures/10000000000004D8000006DAE927D09618AEC3DF.jpg" xlink:type="simple" xlink:show="embed" xlink:actuate="onLoad" loext:mime-type="image/jpeg"/></draw:frame><draw:frame draw:style-name="fr1" draw:name="image38.png" text:anchor-type="char" svg:x="1.1465in" svg:y="-4.7236in" svg:width="2.7291in" svg:height="0.5626in" draw:z-index="43"><draw:image xlink:href="Pictures/100002010000010600000036557018C5271C1F48.png" xlink:type="simple" xlink:show="embed" xlink:actuate="onLoad" loext:mime-type="image/png"/></draw:frame><draw:frame draw:style-name="fr1" draw:name="image46.png" text:anchor-type="char" svg:x="1.6in" svg:y="-0.8307in" svg:width="0.0937in" svg:height="0.052in" draw:z-index="42"><draw:image xlink:href="Pictures/100002010000000900000005D9848261BEC66EF5.png" xlink:type="simple" xlink:show="embed" xlink:actuate="onLoad" loext:mime-type="image/png"/></draw:frame><draw:frame draw:style-name="fr1" draw:name="image48.png" text:anchor-type="char" svg:x="1.7866in" svg:y="-3.8307in" svg:width="5.7189in" svg:height="8.8543in" draw:z-index="41"><draw:image xlink:href="Pictures/1000020100000225000003523270CC6F189F0EC8.png" xlink:type="simple" xlink:show="embed" xlink:actuate="onLoad" loext:mime-type="image/png"/></draw:frame><draw:frame draw:style-name="fr1" draw:name="image63.png" text:anchor-type="char" svg:x="6.5071in" svg:y="4.8764in" svg:width="0.8126in" svg:height="0.1874in" draw:z-index="40"><draw:image xlink:href="Pictures/100002010000004E00000012836E3A4A01047083.png" xlink:type="simple" xlink:show="embed" xlink:actuate="onLoad" loext:mime-type="image/png"/></draw:frame><draw:frame draw:style-name="fr1" draw:name="image58.png" text:anchor-type="char" svg:x="6.2134in" svg:y="-4.4965in" svg:width="0.7291in" svg:height="0.2917in" draw:z-index="39"><draw:image xlink:href="Pictures/10000201000000460000001CC3BF268AB482ECC1.png" xlink:type="simple" xlink:show="embed" xlink:actuate="onLoad" loext:mime-type="image/png"/></draw:frame><draw:frame draw:style-name="fr1" draw:name="image44.png" text:anchor-type="char" svg:x="6.2929in" svg:y="-5.4035in" svg:width="1.2291in" svg:height="0.9063in" draw:z-index="38"><draw:image xlink:href="Pictures/1000020100000076000000575AD3B5F20235177B.png" xlink:type="simple" xlink:show="embed" xlink:actuate="onLoad" loext:mime-type="image/png"/></draw:frame><draw:frame draw:style-name="fr1" draw:name="image59.png" text:anchor-type="char" svg:x="6.2929in" svg:y="-5.4035in" svg:width="1.2291in" svg:height="0.9063in" draw:z-index="37"><draw:image xlink:href="Pictures/100002010000007600000057C6D4FB8B04594919.png" xlink:type="simple" xlink:show="embed" xlink:actuate="onLoad" loext:mime-type="image/png"/></draw:frame><draw:frame draw:style-name="fr1" draw:name="image50.png" text:anchor-type="char" svg:x="6.4in" svg:y="-5.0437in" svg:width="0.302in" svg:height="0.1043in" draw:z-index="36"><draw:image xlink:href="Pictures/100002010000001D0000000A837FE4B397490016.png" xlink:type="simple" xlink:show="embed" xlink:actuate="onLoad" loext:mime-type="image/pn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3as4poj"/></text:p>
      <text:p text:style-name="P28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52.jpg" text:anchor-type="char" svg:x="0in" svg:y="-5.6874in" svg:width="8.2709in" svg:height="11.6874in" draw:z-index="35"><draw:image xlink:href="Pictures/100000000000031A00000462EA04D017F7B7737D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1pxezwc"/></text:p>
      <text:p text:style-name="P29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62.jpg" text:anchor-type="char" svg:x="0in" svg:y="-5.6874in" svg:width="8.2709in" svg:height="11.6874in" draw:z-index="34"><draw:image xlink:href="Pictures/100000000000031A00000462487C68156E80BC94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49x2ik5"/></text:p>
      <text:p text:style-name="P30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49.jpg" text:anchor-type="char" svg:x="0in" svg:y="-5.6874in" svg:width="8.2709in" svg:height="11.6874in" draw:z-index="33"><draw:image xlink:href="Pictures/100000000000031A000004627E826B67BB318D9B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2p2csry"/></text:p>
      <text:p text:style-name="P3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76.jpg" text:anchor-type="char" svg:x="0in" svg:y="-5.6874in" svg:width="8.2709in" svg:height="11.6874in" draw:z-index="32"><draw:image xlink:href="Pictures/100000000000031A00000462CBE88A70FC249E13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147n2zr"/></text:p>
      <text:p text:style-name="P32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65.jpg" text:anchor-type="char" svg:x="0in" svg:y="-5.6874in" svg:width="8.2709in" svg:height="11.6874in" draw:z-index="31"><draw:image xlink:href="Pictures/100000000000031A00000462AE7DE52F85CBF1FF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3o7alnk"/></text:p>
      <text:p text:style-name="P3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70.jpg" text:anchor-type="char" svg:x="0in" svg:y="-5.6874in" svg:width="8.2709in" svg:height="11.6874in" draw:z-index="30"><draw:image xlink:href="Pictures/100000000000031A000004627E71C4C5D73BD3B1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23ckvvd"/></text:p>
      <text:p text:style-name="P3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83.jpg" text:anchor-type="char" svg:x="0in" svg:y="-5.6874in" svg:width="8.2709in" svg:height="11.6874in" draw:z-index="29"><draw:image xlink:href="Pictures/100000000000031A00000462A6B3230B61ADB1F6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ihv636"/></text:p>
      <text:p text:style-name="P35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74.jpg" text:anchor-type="char" svg:x="0in" svg:y="-5.6874in" svg:width="8.2709in" svg:height="11.6874in" draw:z-index="28"><draw:image xlink:href="Pictures/100000000000031A0000046239E1918B80F67F7C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32hioqz"/></text:p>
      <text:p text:style-name="P36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60.jpg" text:anchor-type="char" svg:x="0in" svg:y="-5.6874in" svg:width="8.2709in" svg:height="11.6874in" draw:z-index="27"><draw:image xlink:href="Pictures/100000000000031A000004622914294F4B0954C2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1hmsyys"/></text:p>
      <text:p text:style-name="P37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71.jpg" text:anchor-type="char" svg:x="0in" svg:y="-5.6874in" svg:width="8.2709in" svg:height="11.6874in" draw:z-index="26"><draw:image xlink:href="Pictures/100000000000031A00000462C2B6703177312BD9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41mghml"/></text:p>
      <text:p text:style-name="P38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68.jpg" text:anchor-type="char" svg:x="0in" svg:y="-5.6874in" svg:width="8.2709in" svg:height="11.6874in" draw:z-index="25"><draw:image xlink:href="Pictures/100000000000031A0000046220424B6BC0AAD067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2grqrue"/></text:p>
      <text:p text:style-name="P39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82.jpg" text:anchor-type="char" svg:x="0in" svg:y="-5.6874in" svg:width="8.2709in" svg:height="11.6874in" draw:z-index="24"><draw:image xlink:href="Pictures/100000000000031A00000462BC91D8B5AD54CBDB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vx1227"/></text:p>
      <text:p text:style-name="P40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66.jpg" text:anchor-type="char" svg:x="0in" svg:y="-5.6874in" svg:width="8.2709in" svg:height="11.6874in" draw:z-index="23"><draw:image xlink:href="Pictures/100000000000031A00000462CBD32243B6E13DCF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3fwokq0"/></text:p>
      <text:p text:style-name="P4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75.jpg" text:anchor-type="char" svg:x="0in" svg:y="-5.6874in" svg:width="8.2709in" svg:height="11.6874in" draw:z-index="22"><draw:image xlink:href="Pictures/100000000000031A00000462717868614C190750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1v1yuxt"/></text:p>
      <text:p text:style-name="P42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73.jpg" text:anchor-type="char" svg:x="0in" svg:y="-5.6874in" svg:width="8.2709in" svg:height="11.6874in" draw:z-index="21"><draw:image xlink:href="Pictures/100000000000031A00000462D921EFE0D2F27159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4f1mdlm"/></text:p>
      <text:p text:style-name="P4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87.jpg" text:anchor-type="char" svg:x="0in" svg:y="-5.6874in" svg:width="8.2709in" svg:height="11.6874in" draw:z-index="20"><draw:image xlink:href="Pictures/100000000000031A0000046253C9DC465073D63F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2u6wntf"/></text:p>
      <text:p text:style-name="P4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86.jpg" text:anchor-type="char" svg:x="0in" svg:y="-5.6874in" svg:width="8.2709in" svg:height="11.6874in" draw:z-index="19"><draw:image xlink:href="Pictures/100000000000031A0000046212BAA6943D6C5FD3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19c6y18"/></text:p>
      <text:p text:style-name="P45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69.jpg" text:anchor-type="char" svg:x="0in" svg:y="-5.6874in" svg:width="8.2709in" svg:height="11.6874in" draw:z-index="18"><draw:image xlink:href="Pictures/100000000000031A0000046248AFD9FB972999C0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3tbugp1"/></text:p>
      <text:p text:style-name="P46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78.jpg" text:anchor-type="char" svg:x="0in" svg:y="-5.6874in" svg:width="8.2709in" svg:height="11.6874in" draw:z-index="17"><draw:image xlink:href="Pictures/100000000000031A00000462F278A0E986284854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28h4qwu"/></text:p>
      <text:p text:style-name="P47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15.jpg" text:anchor-type="char" svg:x="0in" svg:y="-5.6874in" svg:width="8.2709in" svg:height="11.6874in" draw:z-index="16"><draw:image xlink:href="Pictures/100000000000031A000004624A6E0F2784E8245B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nmf14n"/></text:p>
      <text:p text:style-name="P48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6.jpg" text:anchor-type="char" svg:x="0in" svg:y="-5.6874in" svg:width="8.2709in" svg:height="11.6874in" draw:z-index="15"><draw:image xlink:href="Pictures/100000000000031A00000462A87856B400A2F8EE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37m2jsg"/></text:p>
      <text:p text:style-name="P49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18.jpg" text:anchor-type="char" svg:x="0in" svg:y="-5.6874in" svg:width="8.2709in" svg:height="11.6874in" draw:z-index="14"><draw:image xlink:href="Pictures/100000000000031A00000462936A32A2799EE6F3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1mrcu09"/></text:p>
      <text:p text:style-name="P50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13.jpg" text:anchor-type="char" svg:x="0in" svg:y="-5.6874in" svg:width="8.2709in" svg:height="11.6874in" draw:z-index="13"><draw:image xlink:href="Pictures/100000000000031A0000046270EDAAB23955C1BA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46r0co2"/></text:p>
      <text:p text:style-name="P5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1.jpg" text:anchor-type="char" svg:x="0in" svg:y="-5.6874in" svg:width="8.2709in" svg:height="11.6874in" draw:z-index="12"><draw:image xlink:href="Pictures/100000000000031A0000046299CF82D2E95DDFFE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2lwamvv"/></text:p>
      <text:p text:style-name="P52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25.jpg" text:anchor-type="char" svg:x="0in" svg:y="-5.6874in" svg:width="8.2709in" svg:height="11.6874in" draw:z-index="11"><draw:image xlink:href="Pictures/100000000000031A000004621DF15E483EDB39CB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111kx3o"/></text:p>
      <text:p text:style-name="P5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5.jpg" text:anchor-type="char" svg:x="0in" svg:y="-5.6874in" svg:width="8.2709in" svg:height="11.6874in" draw:z-index="10"><draw:image xlink:href="Pictures/100000000000031A000004623283C19B065A3562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3l18frh"/></text:p>
      <text:p text:style-name="P5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9.jpg" text:anchor-type="char" svg:x="0in" svg:y="-5.6874in" svg:width="8.2709in" svg:height="11.6874in" draw:z-index="9"><draw:image xlink:href="Pictures/100000000000031A00000462FDBCC69E149D468B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206ipza"/></text:p>
      <text:p text:style-name="P55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36.jpg" text:anchor-type="char" svg:x="0in" svg:y="-5.6874in" svg:width="8.2709in" svg:height="11.6874in" draw:z-index="8"><draw:image xlink:href="Pictures/100000000000031A0000046215D40E2D81BAB1B3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4k668n3"/></text:p>
      <text:p text:style-name="P56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2.jpg" text:anchor-type="char" svg:x="0in" svg:y="-5.6874in" svg:width="8.2709in" svg:height="11.6874in" draw:z-index="7"><draw:image xlink:href="Pictures/100000000000031A0000046240BFD7C2918DA41B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2zbgiuw"/></text:p>
      <text:p text:style-name="P57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28.jpg" text:anchor-type="char" svg:x="0in" svg:y="-5.6874in" svg:width="8.2709in" svg:height="11.6874in" draw:z-index="6"><draw:image xlink:href="Pictures/100000000000031A0000046247D051D5551CA173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1egqt2p"/></text:p>
      <text:p text:style-name="P58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17.jpg" text:anchor-type="char" svg:x="0in" svg:y="-5.6874in" svg:width="8.2709in" svg:height="11.6874in" draw:z-index="5"><draw:image xlink:href="Pictures/100000000000031A000004625913D48405B3AEA1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3ygebqi"/></text:p>
      <text:p text:style-name="P59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7.jpg" text:anchor-type="char" svg:x="0in" svg:y="-5.6874in" svg:width="8.2709in" svg:height="11.6874in" draw:z-index="4"><draw:image xlink:href="Pictures/100000000000031A00000462913FBF1E63402642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2dlolyb"/></text:p>
      <text:p text:style-name="P60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3.jpg" text:anchor-type="char" svg:x="0in" svg:y="-5.6874in" svg:width="8.2709in" svg:height="11.6874in" draw:z-index="3"><draw:image xlink:href="Pictures/100000000000031A000004628FDB9813B5D49D44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sqyw64"/></text:p>
      <text:p text:style-name="P6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4.jpg" text:anchor-type="char" svg:x="0in" svg:y="-5.6874in" svg:width="8.2709in" svg:height="11.6874in" draw:z-index="2"><draw:image xlink:href="Pictures/100000000000031A00000462CDE540962F4E4222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3cqmetx"/></text:p>
      <text:p text:style-name="P62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><draw:frame draw:style-name="fr1" draw:name="image8.jpg" text:anchor-type="char" svg:x="0in" svg:y="-5.6874in" svg:width="8.2709in" svg:height="11.6874in" draw:z-index="1"><draw:image xlink:href="Pictures/100000000000031A000004627D8586D3ADDD6503.jpg" xlink:type="simple" xlink:show="embed" xlink:actuate="onLoad" loext:mime-type="image/jpeg"/></draw:frame></text:p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text:bookmark text:name="1rvwp1q"/></text:p>
      <text:p text:style-name="P6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1"/>
      <text:p text:style-name="P64"/>
      <text:p text:style-name="P64"/>
      <text:p text:style-name="P64"/>
      <text:p text:style-name="P64"/>
      <text:p text:style-name="P64"/>
      <text:p text:style-name="P64"/>
      <text:p text:style-name="P65"><draw:frame draw:style-name="fr1" draw:name="image23.jpg" text:anchor-type="char" svg:x="0in" svg:y="-5.6874in" svg:width="8.2665in" svg:height="11.6902in" draw:z-index="0"><draw:image xlink:href="Pictures/10000000000004D8000006DA77B59FE258F571B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in" fo:margin-bottom="0.9929in" fo:margin-left="0in" fo:margin-right="0in" style:writing-mode="lr-tb" style:layout-grid-color="#c0c0c0" style:layout-grid-lines="271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1"/>
    <style:master-page style:name="Converted23" style:page-layout-name="Mpm1"/>
    <style:master-page style:name="Converted24" style:page-layout-name="Mpm1"/>
    <style:master-page style:name="Converted25" style:page-layout-name="Mpm1"/>
    <style:master-page style:name="Converted26" style:page-layout-name="Mpm1"/>
    <style:master-page style:name="Converted27" style:page-layout-name="Mpm1"/>
    <style:master-page style:name="Converted28" style:page-layout-name="Mpm1"/>
    <style:master-page style:name="Converted29" style:page-layout-name="Mpm1"/>
    <style:master-page style:name="Converted30" style:page-layout-name="Mpm1"/>
    <style:master-page style:name="Converted31" style:page-layout-name="Mpm1"/>
    <style:master-page style:name="Converted32" style:page-layout-name="Mpm1"/>
    <style:master-page style:name="Converted33" style:page-layout-name="Mpm1"/>
    <style:master-page style:name="Converted34" style:page-layout-name="Mpm1"/>
    <style:master-page style:name="Converted35" style:page-layout-name="Mpm1"/>
    <style:master-page style:name="Converted36" style:page-layout-name="Mpm1"/>
    <style:master-page style:name="Converted37" style:page-layout-name="Mpm1"/>
    <style:master-page style:name="Converted38" style:page-layout-name="Mpm1"/>
    <style:master-page style:name="Converted39" style:page-layout-name="Mpm1"/>
    <style:master-page style:name="Converted40" style:page-layout-name="Mpm1"/>
    <style:master-page style:name="Converted41" style:page-layout-name="Mpm1"/>
    <style:master-page style:name="Converted42" style:page-layout-name="Mpm1"/>
    <style:master-page style:name="Converted43" style:page-layout-name="Mpm1"/>
    <style:master-page style:name="Converted44" style:page-layout-name="Mpm1"/>
    <style:master-page style:name="Converted45" style:page-layout-name="Mpm1"/>
    <style:master-page style:name="Converted46" style:page-layout-name="Mpm1"/>
    <style:master-page style:name="Converted47" style:page-layout-name="Mpm1"/>
    <style:master-page style:name="Converted48" style:page-layout-name="Mpm1"/>
    <style:master-page style:name="Converted49" style:page-layout-name="Mpm1"/>
    <style:master-page style:name="Converted50" style:page-layout-name="Mpm1"/>
    <style:master-page style:name="Converted51" style:page-layout-name="Mpm1"/>
    <style:master-page style:name="Converted52" style:page-layout-name="Mpm1"/>
    <style:master-page style:name="Converted53" style:page-layout-name="Mpm1"/>
    <style:master-page style:name="Converted54" style:page-layout-name="Mpm1"/>
    <style:master-page style:name="Converted55" style:page-layout-name="Mpm1"/>
    <style:master-page style:name="Converted56" style:page-layout-name="Mpm1"/>
    <style:master-page style:name="Converted57" style:page-layout-name="Mpm1"/>
    <style:master-page style:name="Converted58" style:page-layout-name="Mpm1"/>
    <style:master-page style:name="Converted59" style:page-layout-name="Mpm1"/>
    <style:master-page style:name="Converted60" style:page-layout-name="Mpm1"/>
    <style:master-page style:name="Converted6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87" meta:object-count="0" meta:page-count="185" meta:paragraph-count="0" meta:word-count="0" meta:character-count="0" meta:non-whitespace-character-count="0"/>
    <meta:generator>LibreOfficeDev/6.0.5.2$Linux_X86_64 LibreOffice_project/</meta:generator>
  </office:meta>
</office:document-meta>
</file>