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5000009C4E40214BEA9AFA47E.jpg" manifest:media-type="image/jpeg"/>
  <manifest:file-entry manifest:full-path="Pictures/10000000000006F5000009C4334B9C60CD32829D.jpg" manifest:media-type="image/jpeg"/>
  <manifest:file-entry manifest:full-path="Pictures/10000000000005C5000009C4F3DB44A254018582.jpg" manifest:media-type="image/jpeg"/>
  <manifest:file-entry manifest:full-path="Pictures/10000000000009C4000006FB506968E3D75FFEB0.jpg" manifest:media-type="image/jpeg"/>
  <manifest:file-entry manifest:full-path="Pictures/10000000000009C4000006FBFF8EB21F5BFC9B41.jpg" manifest:media-type="image/jpeg"/>
  <manifest:file-entry manifest:full-path="Pictures/10000000000005C5000009C4ED78EEE3D016A8D0.jpg" manifest:media-type="image/jpeg"/>
  <manifest:file-entry manifest:full-path="Pictures/10000000000006E8000009C4C7C34D8D513A7CE2.jpg" manifest:media-type="image/jpeg"/>
  <manifest:file-entry manifest:full-path="Pictures/10000000000009C4000006FB00A3A0A34A5E2F80.jpg" manifest:media-type="image/jpeg"/>
  <manifest:file-entry manifest:full-path="Pictures/10000000000005C5000009C47C3BB72469B6ADE8.jpg" manifest:media-type="image/jpeg"/>
  <manifest:file-entry manifest:full-path="Pictures/10000000000005C5000009C4330934BD58842FD4.jpg" manifest:media-type="image/jpeg"/>
  <manifest:file-entry manifest:full-path="Pictures/10000000000005C5000009C41590C6660FDEFFC1.jpg" manifest:media-type="image/jpeg"/>
  <manifest:file-entry manifest:full-path="Pictures/10000000000005C5000009C4015F98DD10BF809A.jpg" manifest:media-type="image/jpeg"/>
  <manifest:file-entry manifest:full-path="Pictures/10000000000005C5000009C4827D7774BEF74A4E.jpg" manifest:media-type="image/jpeg"/>
  <manifest:file-entry manifest:full-path="Pictures/10000000000009C4000006FBEF91EC5350458FF3.jpg" manifest:media-type="image/jpeg"/>
  <manifest:file-entry manifest:full-path="Pictures/10000000000009C4000006FB9B736F4DC2530AEA.jpg" manifest:media-type="image/jpeg"/>
  <manifest:file-entry manifest:full-path="Pictures/10000000000005C5000009C40E28822825C90491.jpg" manifest:media-type="image/jpeg"/>
  <manifest:file-entry manifest:full-path="Pictures/10000000000009C4000006FBF11194446DDC2345.jpg" manifest:media-type="image/jpeg"/>
  <manifest:file-entry manifest:full-path="Pictures/10000000000009C4000006FB437B0EF0184995A8.jpg" manifest:media-type="image/jpeg"/>
  <manifest:file-entry manifest:full-path="Pictures/10000000000009C4000006FBA1143654FE428FF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4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7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8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9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0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1" style:family="paragraph" style:parent-style-name="Standard" style:master-page-name="Converted6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2" style:family="paragraph" style:parent-style-name="Standard" style:master-page-name="Converted7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3" style:family="paragraph" style:parent-style-name="Standard" style:master-page-name="Converted8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16pt" fo:font-style="normal" style:text-underline-style="none" fo:font-weight="normal" style:font-name-asian="Century Gothic1" style:font-size-asian="16pt" style:font-style-asian="normal" style:font-weight-asian="normal" style:font-name-complex="Century Gothic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15pt" fo:font-style="normal" style:text-underline-style="none" fo:font-weight="normal" style:font-name-asian="Century Gothic1" style:font-size-asian="15pt" style:font-style-asian="normal" style:font-weight-asian="normal" style:font-name-complex="Century Gothic1" style:font-size-complex="15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/text:p>
      <text:p text:style-name="P2"><text:span text:style-name="T2">Presupuesto General 2020</text:span></text:p>
      <text:p text:style-name="P3"><text:span text:style-name="T3">Ayuntamiento de Las Palmas de Gran Canaria</text:span></text:p>
      <text:p text:style-name="P6"><draw:frame draw:style-name="fr1" draw:name="image12.jpg" text:anchor-type="char" svg:x="-0.0138in" svg:y="-0.0138in" svg:width="8.2917in" svg:height="11.722in" draw:z-index="18"><draw:image xlink:href="Pictures/10000000000006E8000009C4C7C34D8D513A7CE2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18.jpg" text:anchor-type="char" svg:x="-0.0138in" svg:y="-1.2335in" svg:width="8.2917in" svg:height="14.0354in" draw:z-index="17"><draw:image xlink:href="Pictures/10000000000005C5000009C41590C6660FDEFFC1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11.jpg" text:anchor-type="char" svg:x="-0.0138in" svg:y="-1.2335in" svg:width="8.2917in" svg:height="14.0354in" draw:z-index="16"><draw:image xlink:href="Pictures/10000000000005C5000009C47C3BB72469B6ADE8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8.jpg" text:anchor-type="char" svg:x="-0.0138in" svg:y="-1.2335in" svg:width="8.2917in" svg:height="14.0354in" draw:z-index="15"><draw:image xlink:href="Pictures/10000000000005C5000009C4330934BD58842FD4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14.jpg" text:anchor-type="char" svg:x="-0.0138in" svg:y="-1.2335in" svg:width="8.2917in" svg:height="14.0354in" draw:z-index="14"><draw:image xlink:href="Pictures/10000000000005C5000009C4015F98DD10BF809A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3.jpg" text:anchor-type="char" svg:x="-0.0138in" svg:y="-1.2335in" svg:width="8.2917in" svg:height="14.0354in" draw:z-index="13"><draw:image xlink:href="Pictures/10000000000005C5000009C40E28822825C90491.jpg" xlink:type="simple" xlink:show="embed" xlink:actuate="onLoad" loext:mime-type="image/jpeg"/></draw:frame></text:p>
      <text:p text:style-name="P7"/>
      <text:p text:style-name="P1"><text:span text:style-name="T1"><text:s/></text:span></text:p>
      <text:p text:style-name="P4"><draw:frame draw:style-name="fr1" draw:name="image16.jpg" text:anchor-type="char" svg:x="-0.0138in" svg:y="-0.0138in" svg:width="11.5972in" svg:height="8.2917in" draw:z-index="12"><draw:image xlink:href="Pictures/10000000000009C4000006FBF11194446DDC2345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13.jpg" text:anchor-type="char" svg:x="-0.0138in" svg:y="-0.0138in" svg:width="11.5972in" svg:height="8.2917in" draw:z-index="11"><draw:image xlink:href="Pictures/10000000000009C4000006FBA1143654FE428FFE.jpg" xlink:type="simple" xlink:show="embed" xlink:actuate="onLoad" loext:mime-type="image/jpeg"/></draw:frame></text:p>
      <text:p text:style-name="P8"/>
      <text:p text:style-name="P1"><text:span text:style-name="T1"><text:s/></text:span></text:p>
      <text:p text:style-name="P4"><draw:frame draw:style-name="fr1" draw:name="image10.jpg" text:anchor-type="char" svg:x="-0.0138in" svg:y="-1.2335in" svg:width="8.2917in" svg:height="14.0354in" draw:z-index="10"><draw:image xlink:href="Pictures/10000000000005C5000009C4827D7774BEF74A4E.jpg" xlink:type="simple" xlink:show="embed" xlink:actuate="onLoad" loext:mime-type="image/jpeg"/></draw:frame></text:p>
      <text:p text:style-name="P9"/>
      <text:p text:style-name="P1"><text:span text:style-name="T1"><text:s/></text:span></text:p>
      <text:p text:style-name="P4"><draw:frame draw:style-name="fr1" draw:name="image5.jpg" text:anchor-type="char" svg:x="-0.0138in" svg:y="-0.0138in" svg:width="11.5972in" svg:height="8.2917in" draw:z-index="9"><draw:image xlink:href="Pictures/10000000000009C4000006FBEF91EC5350458FF3.jpg" xlink:type="simple" xlink:show="embed" xlink:actuate="onLoad" loext:mime-type="image/jpeg"/></draw:frame></text:p>
      <text:p text:style-name="P10"/>
      <text:p text:style-name="P1"><text:span text:style-name="T1"><text:s/></text:span></text:p>
      <text:p text:style-name="P4"><draw:frame draw:style-name="fr1" draw:name="image4.jpg" text:anchor-type="char" svg:x="-0.0138in" svg:y="-1.2335in" svg:width="8.2917in" svg:height="14.0354in" draw:z-index="8"><draw:image xlink:href="Pictures/10000000000005C5000009C4ED78EEE3D016A8D0.jpg" xlink:type="simple" xlink:show="embed" xlink:actuate="onLoad" loext:mime-type="image/jpeg"/></draw:frame></text:p>
      <text:p text:style-name="P11"/>
      <text:p text:style-name="P1"><text:span text:style-name="T1"><text:s/></text:span></text:p>
      <text:p text:style-name="P4"><draw:frame draw:style-name="fr1" draw:name="image1.jpg" text:anchor-type="char" svg:x="-0.0138in" svg:y="-0.0138in" svg:width="11.5972in" svg:height="8.2917in" draw:z-index="7"><draw:image xlink:href="Pictures/10000000000009C4000006FB437B0EF0184995A8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7.jpg" text:anchor-type="char" svg:x="-0.0138in" svg:y="-0.0138in" svg:width="11.5972in" svg:height="8.2917in" draw:z-index="6"><draw:image xlink:href="Pictures/10000000000009C4000006FBFF8EB21F5BFC9B41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2.jpg" text:anchor-type="char" svg:x="-0.0138in" svg:y="-0.0138in" svg:width="11.5972in" svg:height="8.2917in" draw:z-index="5"><draw:image xlink:href="Pictures/10000000000009C4000006FB00A3A0A34A5E2F80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17.jpg" text:anchor-type="char" svg:x="-0.0138in" svg:y="-0.0138in" svg:width="11.5972in" svg:height="8.2917in" draw:z-index="4"><draw:image xlink:href="Pictures/10000000000009C4000006FB506968E3D75FFEB0.jpg" xlink:type="simple" xlink:show="embed" xlink:actuate="onLoad" loext:mime-type="image/jpeg"/></draw:frame></text:p>
      <text:p text:style-name="P1"><text:span text:style-name="T1"><text:s/></text:span></text:p>
      <text:p text:style-name="P4"><draw:frame draw:style-name="fr1" draw:name="image15.jpg" text:anchor-type="char" svg:x="-0.0138in" svg:y="-0.0138in" svg:width="11.5972in" svg:height="8.2917in" draw:z-index="3"><draw:image xlink:href="Pictures/10000000000009C4000006FB9B736F4DC2530AEA.jpg" xlink:type="simple" xlink:show="embed" xlink:actuate="onLoad" loext:mime-type="image/jpeg"/></draw:frame></text:p>
      <text:p text:style-name="P12"/>
      <text:p text:style-name="P1"><text:span text:style-name="T1"><text:s/></text:span></text:p>
      <text:p text:style-name="P4"><draw:frame draw:style-name="fr1" draw:name="image9.jpg" text:anchor-type="char" svg:x="-0.0138in" svg:y="-1.2335in" svg:width="8.2917in" svg:height="14.0354in" draw:z-index="2"><draw:image xlink:href="Pictures/10000000000005C5000009C4F3DB44A254018582.jpg" xlink:type="simple" xlink:show="embed" xlink:actuate="onLoad" loext:mime-type="image/jpeg"/></draw:frame></text:p>
      <text:p text:style-name="P13"/>
      <text:p text:style-name="P1"><text:span text:style-name="T1"><text:s/></text:span></text:p>
      <text:p text:style-name="P4"><draw:frame draw:style-name="fr1" draw:name="image6.jpg" text:anchor-type="char" svg:x="-0.0138in" svg:y="-0.0138in" svg:width="8.2917in" svg:height="11.639in" draw:z-index="1"><draw:image xlink:href="Pictures/10000000000006F5000009C4334B9C60CD32829D.jpg" xlink:type="simple" xlink:show="embed" xlink:actuate="onLoad" loext:mime-type="image/jpeg"/></draw:frame></text:p>
      <text:p text:style-name="P1"><text:span text:style-name="T1"><text:s/></text:span></text:p>
      <text:p text:style-name="P1"><draw:frame draw:style-name="fr1" draw:name="image19.jpg" text:anchor-type="char" svg:x="-0.0138in" svg:y="-0.0138in" svg:width="8.2917in" svg:height="11.639in" draw:z-index="0"><draw:image xlink:href="Pictures/10000000000006F5000009C4E40214BEA9AFA47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21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2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9" meta:object-count="0" meta:page-count="17" meta:paragraph-count="21" meta:word-count="10" meta:character-count="85" meta:non-whitespace-character-count="58"/>
    <meta:generator>LibreOfficeDev/6.0.5.2$Linux_X86_64 LibreOffice_project/</meta:generator>
  </office:meta>
</office:document-meta>
</file>